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1.2062in" style:use-optimal-column-width="false"/>
    </style:style>
    <style:style style:name="TableColumn19" style:family="table-column">
      <style:table-column-properties style:column-width="1.2937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11" style:family="table">
      <style:table-properties style:width="7.2694in" fo:margin-left="0in" table:align="left"/>
    </style:style>
    <style:style style:name="TableRow21" style:family="table-row">
      <style:table-row-properties style:min-row-height="0.247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272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" style:family="table-row">
      <style:table-row-properties style:min-row-height="0.272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72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 style:min-row-height="0.272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272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2729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8" style:family="table-row">
      <style:table-row-properties style:min-row-height="0.2729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7" style:family="table-row">
      <style:table-row-properties style:min-row-height="0.272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6" style:family="table-row">
      <style:table-row-properties style:min-row-height="0.2729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5" style:family="table-row">
      <style:table-row-properties style:min-row-height="0.2729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" style:family="table-row">
      <style:table-row-properties style:min-row-height="0.2729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3" style:family="table-row">
      <style:table-row-properties style:min-row-height="0.2729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2" style:family="table-row">
      <style:table-row-properties style:min-row-height="0.2729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1" style:family="table-row">
      <style:table-row-properties style:min-row-height="0.2729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0" style:family="table-row">
      <style:table-row-properties style:min-row-height="0.2729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729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8" style:family="table-row">
      <style:table-row-properties style:min-row-height="0.2729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7" style:family="table-row">
      <style:table-row-properties style:min-row-height="0.272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6" style:family="table-row">
      <style:table-row-properties style:min-row-height="0.2729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5" style:family="table-row">
      <style:table-row-properties style:min-row-height="0.2729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4" style:family="table-row">
      <style:table-row-properties style:min-row-height="0.2729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3" style:family="table-row">
      <style:table-row-properties style:min-row-height="0.2576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0104in"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1" style:family="table-row">
      <style:table-row-properties style:min-row-height="0.2729in" style:use-optimal-row-height="false" fo:keep-together="always"/>
    </style:style>
    <style:style style:name="TableCell49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29in" style:use-optimal-row-height="false" fo:keep-together="always"/>
    </style:style>
    <style:style style:name="TableCell50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志工相關費</text:span><text:span text:style-name="T9">】</text:span></text:p>
      <text:p text:style-name="P10">會計年度：<text:s text:c="4"/><text:s/>補助計畫編號：<text:s text:c="8"/><text:s/>補助計畫名稱：建立社區照顧關懷據點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支出日期</text:p>
          </table:table-cell>
          <table:covered-table-cell/>
          <table:covered-table-cell/>
          <table:table-cell table:style-name="TableCell24" table:number-rows-spanned="2">
            <text:p text:style-name="P25">摘要</text:p>
            <text:p text:style-name="P26">（請依核定表之經費補助項目列示）</text:p>
          </table:table-cell>
          <table:table-cell table:style-name="TableCell27" table:number-rows-spanned="2">
            <text:p text:style-name="P28">原始憑證</text:p>
            <text:p text:style-name="P29">編號</text:p>
          </table:table-cell>
          <table:table-cell table:style-name="TableCell30" table:number-rows-spanned="2">
            <text:p text:style-name="P31">合計</text:p>
          </table:table-cell>
          <table:table-cell table:style-name="TableCell32" table:number-rows-spanned="2">
            <text:p text:style-name="P33">衛生福利部</text:p>
            <text:p text:style-name="P34">社會及家庭署</text:p>
            <text:p text:style-name="P35">補助款</text:p>
          </table:table-cell>
          <table:table-cell table:style-name="TableCell36" table:number-rows-spanned="2">
            <text:p text:style-name="P37">高雄市政府</text:p>
            <text:p text:style-name="P38">社會局長青綜合服務中心補助</text:p>
          </table:table-cell>
          <table:table-cell table:style-name="TableCell39" table:number-rows-spanned="2">
            <text:p text:style-name="P40">自籌款</text:p>
          </table:table-cell>
        </table:table-row>
        <table:table-row table:style-name="TableRow41">
          <table:table-cell table:style-name="TableCell42">
            <text:p text:style-name="P43">年</text:p>
          </table:table-cell>
          <table:table-cell table:style-name="TableCell44">
            <text:p text:style-name="P45">月</text:p>
          </table:table-cell>
          <table:table-cell table:style-name="TableCell46">
            <text:p text:style-name="P47">日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6">
            <text:p text:style-name="P49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6">
            <text:p text:style-name="P502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名稱：高雄縣○○鄉鎮市○○社區發展協會</dc:title>
    <meta:initial-creator>pci07</meta:initial-creator>
    <dc:creator>user</dc:creator>
    <meta:creation-date>2017-07-07T05:39:00Z</meta:creation-date>
    <dc:date>2017-07-07T05:39:00Z</dc:date>
    <meta:print-date>2007-05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