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line-height-at-leas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2.227in"/>
    </style:style>
    <style:style style:name="TableColumn30" style:family="table-column">
      <style:table-column-properties style:column-width="1.934in"/>
    </style:style>
    <style:style style:name="TableColumn31" style:family="table-column">
      <style:table-column-properties style:column-width="0.893in"/>
    </style:style>
    <style:style style:name="TableColumn32" style:family="table-column">
      <style:table-column-properties style:column-width="0.9534in"/>
    </style:style>
    <style:style style:name="TableColumn33" style:family="table-column">
      <style:table-column-properties style:column-width="1.4993in"/>
    </style:style>
    <style:style style:name="Table28" style:family="table">
      <style:table-properties style:width="7.5069in" fo:margin-left="-0.3in" table:align="left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23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23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23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23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23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23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『生活輔導員服務費』領據</text:p>
      <text:p text:style-name="P2"><text:span text:style-name="T3"><text:s text:c="4"/></text:span><text:span text:style-name="T4">玆收到</text:span><text:span text:style-name="T5"><text:s text:c="43"/></text:span><text:span text:style-name="T6">（單位名稱）</text:span></text:p>
      <text:p text:style-name="P7"><text:span text:style-name="T8">申請辦理<text:s/></text:span><text:span text:style-name="T9"><text:s/></text:span><text:span text:style-name="T10"><text:s text:c="2"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年</text:span><text:span text:style-name="T17">『</text:span><text:span text:style-name="T18">社區照顧關懷據點』</text:span><text:span text:style-name="T19">生活輔導員服務費</text:span><text:span text:style-name="T20">，</text:span></text:p>
      <text:p text:style-name="P21">共計新台幣<text:s/><text:s text:c="3"/><text:s/>仟<text:s/><text:s/><text:s/><text:s text:c="2"/>佰<text:s/><text:s/><text:s text:c="2"/><text:s/><text:s/>拾 <text:s text:c="2"/><text:s/><text:s/>元整，實屬無訛。</text:p>
      <text:p text:style-name="P22"><text:s text:c="3"/>領款人： <text:s text:c="10"/><text:s/><text:s text:c="3"/>簽名</text:p>
      <text:p text:style-name="P23"><text:s text:c="2"/><text:s/>身分證字號：</text:p>
      <text:p text:style-name="P24"><text:s text:c="2"/><text:s/>地址：（含鄰里）</text:p>
      <text:p text:style-name="P25"><text:span text:style-name="T26">中 <text:s text:c="2"/>華 <text:s text:c="2"/>民 <text:s text:c="2"/>國 <text:s text:c="7"/>年 <text:s text:c="7"/>月 <text:s text:c="7"/>日</text:span><text:span text:style-name="T27">--------------------------------------------------------------------------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>
            <text:p text:style-name="P41">上課時間</text:p>
            <text:p text:style-name="P42">（幾點到幾點）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小時</text:p>
          </table:table-cell>
          <table:table-cell table:style-name="TableCell47">
            <text:p text:style-name="P48">總經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內文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講   師   鐘   點   費   領    款   收   據</dc:title>
    <meta:initial-creator>SuperXP</meta:initial-creator>
    <dc:creator>user</dc:creator>
    <meta:creation-date>2017-07-07T05:42:00Z</meta:creation-date>
    <dc:date>2017-07-07T05:42:00Z</dc:date>
    <meta:print-date>2007-05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