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652in" style:use-optimal-column-width="false"/>
    </style:style>
    <style:style style:name="TableColumn3" style:family="table-column">
      <style:table-column-properties style:column-width="3.9659in" style:use-optimal-column-width="false"/>
    </style:style>
    <style:style style:name="Table1" style:family="table" style:master-page-name="MP0">
      <style:table-properties style:width="7.9312in" fo:margin-left="0in" table:align="center"/>
    </style:style>
    <style:style style:name="TableRow4" style:family="table-row">
      <style:table-row-properties style:min-row-height="1.9645in" style:use-optimal-row-height="false" fo:keep-together="always"/>
    </style:style>
    <style:style style:name="TableCell5" style:family="table-cell">
      <style:table-cell-properties fo:border="0.0034in solid #000000" style:vertical-align="middle" fo:padding-top="0in" fo:padding-left="0.0104in" fo:padding-bottom="0in" fo:padding-right="0.0104in"/>
    </style:style>
    <style:style style:name="P6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34in solid #000000" style:vertical-align="middle" fo:padding-top="0in" fo:padding-left="0.0104in" fo:padding-bottom="0in" fo:padding-right="0.0104in"/>
    </style:style>
    <style:style style:name="P16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9645in" style:use-optimal-row-height="false" fo:keep-together="always"/>
    </style:style>
    <style:style style:name="TableCell26" style:family="table-cell">
      <style:table-cell-properties fo:border="0.0034in solid #000000" style:vertical-align="middle" fo:padding-top="0in" fo:padding-left="0.0104in" fo:padding-bottom="0in" fo:padding-right="0.0104in"/>
    </style:style>
    <style:style style:name="P27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style:vertical-align="middle" fo:padding-top="0in" fo:padding-left="0.0104in" fo:padding-bottom="0in" fo:padding-right="0.0104in"/>
    </style:style>
    <style:style style:name="P37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9645in" style:use-optimal-row-height="false" fo:keep-together="always"/>
    </style:style>
    <style:style style:name="TableCell47" style:family="table-cell">
      <style:table-cell-properties fo:border="0.0034in solid #000000" style:vertical-align="middle" fo:padding-top="0in" fo:padding-left="0.0104in" fo:padding-bottom="0in" fo:padding-right="0.0104in"/>
    </style:style>
    <style:style style:name="P48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style:vertical-align="middle" fo:padding-top="0in" fo:padding-left="0.0104in" fo:padding-bottom="0in" fo:padding-right="0.0104in"/>
    </style:style>
    <style:style style:name="P58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9645in" style:use-optimal-row-height="false" fo:keep-together="always"/>
    </style:style>
    <style:style style:name="TableCell68" style:family="table-cell">
      <style:table-cell-properties fo:border="0.0034in solid #000000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34in solid #000000" style:vertical-align="middle" fo:padding-top="0in" fo:padding-left="0.0104in" fo:padding-bottom="0in" fo:padding-right="0.0104in"/>
    </style:style>
    <style:style style:name="P79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9645in" style:use-optimal-row-height="false" fo:keep-together="always"/>
    </style:style>
    <style:style style:name="TableCell89" style:family="table-cell">
      <style:table-cell-properties fo:border="0.0034in solid #000000" style:vertical-align="middle" fo:padding-top="0in" fo:padding-left="0.0104in" fo:padding-bottom="0in" fo:padding-right="0.0104in"/>
    </style:style>
    <style:style style:name="P90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34in solid #000000" style:vertical-align="middle" fo:padding-top="0in" fo:padding-left="0.0104in" fo:padding-bottom="0in" fo:padding-right="0.0104in"/>
    </style:style>
    <style:style style:name="P100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text:display="non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高雄市○○區○○社區發展協會</text:p>
            <text:p text:style-name="P7">（社區照顧關懷據點）</text:p>
            <text:p text:style-name="P8">品 <text:s text:c="3"/>名：</text:p>
            <text:p text:style-name="P9">購買日期：</text:p>
            <text:p text:style-name="P10">財產編號：○○○○○</text:p>
            <text:p text:style-name="P11"><text:span text:style-name="T12">經費來源：</text:span><text:span text:style-name="T13">衛生福利部社會及家庭署補助及社區自籌</text:span></text:p>
            <text:p text:style-name="P14">使用年限：</text:p>
          </table:table-cell>
          <table:table-cell table:style-name="TableCell15">
            <text:p text:style-name="P16">高雄市○○區○○社區發展協會</text:p>
            <text:p text:style-name="P17">（社區照顧關懷據點）</text:p>
            <text:p text:style-name="P18">品 <text:s text:c="3"/>名：</text:p>
            <text:p text:style-name="P19">購買日期：</text:p>
            <text:p text:style-name="P20">財產編號：○○○○○</text:p>
            <text:p text:style-name="P21"><text:span text:style-name="T22">經費來源：</text:span><text:span text:style-name="T23">衛生福利部社會及家庭署補助及社區自籌</text:span></text:p>
            <text:p text:style-name="P24">使用年限：</text:p>
          </table:table-cell>
        </table:table-row>
        <table:table-row table:style-name="TableRow25">
          <table:table-cell table:style-name="TableCell26">
            <text:p text:style-name="P27">高雄市○○區○○社區發展協會</text:p>
            <text:p text:style-name="P28">（社區照顧關懷據點）</text:p>
            <text:p text:style-name="P29">品 <text:s text:c="3"/>名：</text:p>
            <text:p text:style-name="P30">購買日期：</text:p>
            <text:p text:style-name="P31">財產編號：○○○○○</text:p>
            <text:p text:style-name="P32"><text:span text:style-name="T33">經費來源：</text:span><text:span text:style-name="T34">衛生福利部社會及家庭署補助及社區自籌</text:span></text:p>
            <text:p text:style-name="P35">使用年限：</text:p>
          </table:table-cell>
          <table:table-cell table:style-name="TableCell36">
            <text:p text:style-name="P37">高雄市○○區○○社區發展協會</text:p>
            <text:p text:style-name="P38">（社區照顧關懷據點）</text:p>
            <text:p text:style-name="P39">品 <text:s text:c="3"/>名：</text:p>
            <text:p text:style-name="P40">購買日期：</text:p>
            <text:p text:style-name="P41">財產編號：○○○○○</text:p>
            <text:p text:style-name="P42"><text:span text:style-name="T43">經費來源：</text:span><text:span text:style-name="T44">衛生福利部社會及家庭署補助及社區自籌</text:span></text:p>
            <text:p text:style-name="P45">使用年限：</text:p>
          </table:table-cell>
        </table:table-row>
        <table:table-row table:style-name="TableRow46">
          <table:table-cell table:style-name="TableCell47">
            <text:p text:style-name="P48">高雄市○○區○○社區發展協會</text:p>
            <text:p text:style-name="P49">（社區照顧關懷據點）</text:p>
            <text:p text:style-name="P50">品 <text:s text:c="3"/>名：</text:p>
            <text:p text:style-name="P51">購買日期：</text:p>
            <text:p text:style-name="P52">財產編號：○○○○○</text:p>
            <text:p text:style-name="P53"><text:span text:style-name="T54">經費來源：</text:span><text:span text:style-name="T55">衛生福利部社會及家庭署補助及社區自籌</text:span></text:p>
            <text:p text:style-name="P56">使用年限：</text:p>
          </table:table-cell>
          <table:table-cell table:style-name="TableCell57">
            <text:p text:style-name="P58">高雄市○○區○○社區發展協會</text:p>
            <text:p text:style-name="P59">（社區照顧關懷據點）</text:p>
            <text:p text:style-name="P60">品 <text:s text:c="3"/>名：</text:p>
            <text:p text:style-name="P61">購買日期：</text:p>
            <text:p text:style-name="P62">財產編號：○○○○○</text:p>
            <text:p text:style-name="P63"><text:span text:style-name="T64">經費來源：</text:span><text:span text:style-name="T65">衛生福利部社會及家庭署補助及社區自籌</text:span></text:p>
            <text:p text:style-name="P66">使用年限：</text:p>
          </table:table-cell>
        </table:table-row>
        <table:table-row table:style-name="TableRow67">
          <table:table-cell table:style-name="TableCell68">
            <text:p text:style-name="P69">高雄市○○區○○社區發展協會</text:p>
            <text:p text:style-name="P70">（社區照顧關懷據點）</text:p>
            <text:p text:style-name="P71">品 <text:s text:c="3"/>名：</text:p>
            <text:p text:style-name="P72">購買日期：</text:p>
            <text:p text:style-name="P73">財產編號：○○○○○</text:p>
            <text:p text:style-name="P74"><text:span text:style-name="T75">經費來源：</text:span><text:span text:style-name="T76">衛生福利部社會及家庭署補助及社區自籌</text:span></text:p>
            <text:p text:style-name="P77">使用年限：</text:p>
          </table:table-cell>
          <table:table-cell table:style-name="TableCell78">
            <text:p text:style-name="P79">高雄市○○區○○社區發展協會</text:p>
            <text:p text:style-name="P80">（社區照顧關懷據點）</text:p>
            <text:p text:style-name="P81">品 <text:s text:c="3"/>名：</text:p>
            <text:p text:style-name="P82">購買日期：</text:p>
            <text:p text:style-name="P83">財產編號：○○○○○</text:p>
            <text:p text:style-name="P84"><text:span text:style-name="T85">經費來源：</text:span><text:span text:style-name="T86">衛生福利部社會及家庭署補助及社區自籌</text:span></text:p>
            <text:p text:style-name="P87">使用年限：</text:p>
          </table:table-cell>
        </table:table-row>
        <table:table-row table:style-name="TableRow88">
          <table:table-cell table:style-name="TableCell89">
            <text:p text:style-name="P90">高雄市○○區○○社區發展協會</text:p>
            <text:p text:style-name="P91">（社區照顧關懷據點）</text:p>
            <text:p text:style-name="P92">品 <text:s text:c="3"/>名：</text:p>
            <text:p text:style-name="P93">購買日期：</text:p>
            <text:p text:style-name="P94">財產編號：○○○○○</text:p>
            <text:p text:style-name="P95"><text:span text:style-name="T96">經費來源：</text:span><text:span text:style-name="T97">衛生福利部社會及家庭署補助及社區自籌</text:span></text:p>
            <text:p text:style-name="P98">使用年限：</text:p>
          </table:table-cell>
          <table:table-cell table:style-name="TableCell99">
            <text:p text:style-name="P100">高雄市○○區○○社區發展協會</text:p>
            <text:p text:style-name="P101">（社區照顧關懷據點）</text:p>
            <text:p text:style-name="P102">品 <text:s text:c="3"/>名：</text:p>
            <text:p text:style-name="P103">購買日期：</text:p>
            <text:p text:style-name="P104">財產編號：○○○○○</text:p>
            <text:p text:style-name="P105"><text:span text:style-name="T106">經費來源：</text:span><text:span text:style-name="T107">衛生福利部社會及家庭署補助及社區自籌</text:span></text:p>
            <text:p text:style-name="P108">使用年限：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18in" fo:margin-bottom="0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803高雄市鹽埕區 大仁路220號</dc:title>
    <meta:initial-creator>SCSC9505</meta:initial-creator>
    <dc:creator>user</dc:creator>
    <meta:creation-date>2017-07-07T05:43:00Z</meta:creation-date>
    <dc:date>2017-07-07T05:43:00Z</dc:date>
    <meta:print-date>2007-05-08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