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Column4" style:family="table-column">
      <style:table-column-properties style:column-width="6.8118in"/>
    </style:style>
    <style:style style:name="Table3" style:family="table">
      <style:table-properties style:width="6.81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60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7791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4166in" fo:text-indent="0.0006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1.98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4166in" fo:text-indent="1.11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0.4166in" fo:text-indent="1.1111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fo:line-height="0.4166in" fo:text-indent="1.1111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fo:line-height="0.4166in" fo:text-indent="1.1111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1.3187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line-height="0.3055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高雄市政府社會局長青綜合服務中心</text:p>
      <text:p text:style-name="P2">場地使用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活動名稱：</text:p>
          </table:table-cell>
        </table:table-row>
        <table:table-row table:style-name="TableRow8">
          <table:table-cell table:style-name="TableCell9">
            <text:p text:style-name="P10">參加人數：</text:p>
          </table:table-cell>
        </table:table-row>
        <table:table-row table:style-name="TableRow11">
          <table:table-cell table:style-name="TableCell12">
            <text:p text:style-name="P13"><text:span text:style-name="T14">使用時間：</text:span><text:span text:style-name="T15"><text:s/></text:span><text:span text:style-name="T16">年</text:span><text:span text:style-name="T17"><text:s/></text:span><text:span text:style-name="T18">　</text:span><text:span text:style-name="T19">月</text:span><text:span text:style-name="T20"><text:s/></text:span><text:span text:style-name="T21">　</text:span><text:span text:style-name="T22">日，</text:span><text:span text:style-name="T23">□</text:span><text:span text:style-name="T24">早上</text:span><text:span text:style-name="T25">9</text:span><text:span text:style-name="T26">至</text:span><text:span text:style-name="T27">12</text:span><text:span text:style-name="T28">時</text:span><text:span text:style-name="T29"><text:s/>□</text:span><text:span text:style-name="T30">下午</text:span><text:span text:style-name="T31">2</text:span><text:span text:style-name="T32">至</text:span><text:span text:style-name="T33">5</text:span><text:span text:style-name="T34">時</text:span></text:p>
          </table:table-cell>
        </table:table-row>
        <table:table-row table:style-name="TableRow35">
          <table:table-cell table:style-name="TableCell36">
            <text:p text:style-name="P37">使用地點：□<text:s/>８樓展覽廳　　<text:s text:c="8"/>□<text:s/>８樓會議廳　<text:s text:c="13"/>　</text:p>
            <text:p text:style-name="P38"><text:s text:c="10"/>□１０樓演藝廳<text:s text:c="13"/></text:p>
          </table:table-cell>
        </table:table-row>
        <table:table-row table:style-name="TableRow39">
          <table:table-cell table:style-name="TableCell40">
            <text:p text:style-name="P41"><text:span text:style-name="T42">使用設備：</text:span><text:span text:style-name="T43">□<text:s/></text:span><text:span text:style-name="T44">有線麥克風</text:span><text:span text:style-name="T45"><text:s text:c="2"/></text:span><text:span text:style-name="T46">支</text:span><text:span text:style-name="T47"><text:s text:c="3"/>□<text:s/></text:span><text:span text:style-name="T48">無線麥克風</text:span><text:span text:style-name="T49"><text:s text:c="2"/></text:span><text:span text:style-name="T50">支</text:span><text:span text:style-name="T51"><text:s text:c="2"/></text:span></text:p>
            <text:p text:style-name="P52"><text:span text:style-name="T53">□<text:s/></text:span><text:span text:style-name="T54">麥克風架</text:span><text:span text:style-name="T55"><text:s text:c="2"/></text:span><text:span text:style-name="T56">支</text:span><text:span text:style-name="T57"><text:s text:c="5"/>□<text:s/></text:span><text:span text:style-name="T58">長條桌</text:span><text:span text:style-name="T59"><text:s text:c="2"/></text:span><text:span text:style-name="T60">張</text:span><text:span text:style-name="T61"><text:s text:c="5"/></text:span></text:p>
            <text:p text:style-name="P62"><text:span text:style-name="T63">□<text:s/></text:span><text:span text:style-name="T64">折合椅</text:span><text:span text:style-name="T65"><text:s text:c="2"/></text:span><text:span text:style-name="T66">張</text:span><text:span text:style-name="T67"><text:s text:c="7"/>□<text:s/></text:span><text:span text:style-name="T68">桌巾</text:span><text:span text:style-name="T69"><text:s text:c="2"/></text:span><text:span text:style-name="T70">條</text:span><text:span text:style-name="T71"><text:s text:c="2"/></text:span></text:p>
            <text:p text:style-name="P72"><text:span text:style-name="T73">□<text:s/></text:span><text:span text:style-name="T74">貴賓椅</text:span><text:span text:style-name="T75"><text:s text:c="2"/></text:span><text:span text:style-name="T76">張</text:span><text:span text:style-name="T77"><text:s text:c="7"/>□<text:s/></text:span><text:span text:style-name="T78">看板</text:span><text:span text:style-name="T79"><text:s text:c="2"/></text:span><text:span text:style-name="T80">座</text:span></text:p>
            <text:p text:style-name="P81"><text:span text:style-name="T82">□<text:s/></text:span><text:span text:style-name="T83">其他</text:span><text:span text:style-name="T84"><text:s text:c="13"/></text:span><text:span text:style-name="T85">□<text:s/></text:span><text:span text:style-name="T86">無</text:span></text:p>
          </table:table-cell>
        </table:table-row>
        <table:table-row table:style-name="TableRow87">
          <table:table-cell table:style-name="TableCell88">
            <text:p text:style-name="P89">租借單位：<text:s text:c="18"/>(簽章)</text:p>
            <text:p text:style-name="P90">聯絡人：　　　　　<text:s text:c="4"/></text:p>
            <text:p text:style-name="P91">地址：　</text:p>
            <text:p text:style-name="P92">聯絡電話：<text:s text:c="13"/>申請日期：</text:p>
          </table:table-cell>
        </table:table-row>
      </table:table>
      <text:p text:style-name="P93">本表請於活動前十日填妥後，向本中心行政課提出申請，審核後再函覆租借單位。</text:p>
      <text:p text:style-name="P94">本中心場地管理單位為行政課。承辦人：周志榮先生</text:p>
      <text:p text:style-name="P95">聯絡電話：07-7710055轉3341</text:p>
      <text:p text:style-name="P96"><text:span text:style-name="T97">傳　　真：</text:span><text:span text:style-name="T98">07-771907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</dc:title>
    <meta:initial-creator>scsc33</meta:initial-creator>
    <dc:creator>sc9701</dc:creator>
    <meta:creation-date>2017-07-01T06:15:00Z</meta:creation-date>
    <dc:date>2017-07-01T06:15:00Z</dc:date>
    <meta:print-date>2012-05-31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