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ff0000" style:font-name="標楷體" fo:font-size="28pt" style:letter-kerning="true" style:font-name-asian="標楷體" style:font-size-asian="28pt" style:font-name-complex="DFKaiShu-SB-Estd-BF" style:font-size-complex="28pt"/>
    </style:style>
    <style:style style:name="P3" style:family="paragraph" style:parent-style-name="Standard">
      <style:paragraph-properties style:text-autospace="none"/>
      <style:text-properties fo:color="#ff0000" style:font-name="新細明體" fo:letter-spacing="0.011cm" fo:font-weight="bold" style:font-weight-asian="bold" style:font-name-complex="新細明體" style:font-size-complex="12pt"/>
    </style:style>
    <style:style style:name="P4" style:family="paragraph" style:parent-style-name="Standard">
      <style:paragraph-properties style:text-autospace="none"/>
      <style:text-properties fo:color="#993366" style:font-name="新細明體" fo:font-size="16pt" style:letter-kerning="true" style:font-name-asian="標楷體" style:font-size-asian="16pt" style:font-name-complex="DFKaiShu-SB-Estd-BF" style:font-size-complex="12pt"/>
    </style:style>
    <style:style style:name="P5" style:family="paragraph" style:parent-style-name="Standard">
      <style:paragraph-properties style:text-autospace="none"/>
      <style:text-properties fo:color="#993366" style:font-name="新細明體" fo:font-size="16pt" style:letter-kerning="true" style:font-name-asian="標楷體" style:font-size-asian="16pt" style:font-name-complex="新細明體" style:font-size-complex="12pt"/>
    </style:style>
    <style:style style:name="P6" style:family="paragraph" style:parent-style-name="Standard">
      <style:paragraph-properties style:text-autospace="none"/>
    </style:style>
    <style:style style:name="P7" style:family="paragraph" style:parent-style-name="Standard">
      <style:text-properties style:letter-kerning="true"/>
    </style:style>
    <style:style style:name="P8" style:family="paragraph" style:parent-style-name="Standard">
      <style:paragraph-properties style:text-autospace="none"/>
      <style:text-properties style:font-name="新細明體" style:letter-kerning="true" style:font-name-complex="DFKaiShu-SB-Estd-BF" style:font-size-complex="12pt"/>
    </style:style>
    <style:style style:name="P9" style:family="paragraph" style:parent-style-name="Standard">
      <style:paragraph-properties style:text-autospace="none"/>
      <style:text-properties style:font-name="新細明體" style:letter-kerning="true" style:font-name-complex="DFKaiShu-SB-Estd-BF" style:font-size-complex="12pt"/>
    </style:style>
    <style:style style:name="P10" style:family="paragraph" style:parent-style-name="Standard">
      <style:text-properties style:font-name="新細明體" style:letter-kerning="true" style:font-name-complex="新細明體" style:font-size-complex="12pt"/>
    </style:style>
    <style:style style:name="P11" style:family="paragraph" style:parent-style-name="Standard">
      <style:paragraph-properties style:text-autospace="none"/>
      <style:text-properties style:font-name="新細明體" style:letter-kerning="true" style:font-name-complex="新細明體" style:font-size-complex="12pt"/>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paragraph-properties style:text-autospace="none"/>
      <style:text-properties style:font-name="新細明體" style:font-name-complex="新細明體" style:font-size-complex="12pt"/>
    </style:style>
    <style:style style:name="P14" style:family="paragraph" style:parent-style-name="Standard">
      <style:paragraph-properties style:text-autospace="none"/>
      <style:text-properties style:font-name="新細明體" style:font-name-complex="DFKaiShu-SB-Estd-BF" style:font-size-complex="12pt"/>
    </style:style>
    <style:style style:name="P15" style:family="paragraph" style:parent-style-name="Standard">
      <style:paragraph-properties style:text-autospace="none"/>
      <style:text-properties style:font-name="新細明體" fo:font-size="11pt" style:letter-kerning="true" style:font-size-asian="11pt" style:font-name-complex="DFKaiShu-SB-Estd-BF" style:font-size-complex="12pt"/>
    </style:style>
    <style:style style:name="P16" style:family="paragraph" style:parent-style-name="Standard">
      <style:paragraph-properties style:text-autospace="none"/>
      <style:text-properties style:font-name="新細明體" fo:font-size="11pt" style:letter-kerning="true" style:font-size-asian="11pt" style:font-name-complex="新細明體" style:font-size-complex="12pt"/>
    </style:style>
    <style:style style:name="P17" style:family="paragraph" style:parent-style-name="Standard" style:list-style-name="WW8Num28">
      <style:paragraph-properties style:text-autospace="none"/>
    </style:style>
    <style:style style:name="P18" style:family="paragraph" style:parent-style-name="Standard">
      <style:paragraph-properties style:text-autospace="none"/>
      <style:text-properties style:font-name="Times New Roman" style:font-name-complex="Times New Roman" style:font-size-complex="10pt"/>
    </style:style>
    <style:style style:name="P19" style:family="paragraph" style:parent-style-name="Standard">
      <style:paragraph-properties fo:margin-left="0.423cm" fo:margin-right="0cm" fo:text-indent="0cm" style:auto-text-indent="false" style:text-autospace="none"/>
      <style:text-properties style:font-name="新細明體" style:letter-kerning="true" style:font-name-complex="DFKaiShu-SB-Estd-BF" style:font-size-complex="12pt"/>
    </style:style>
    <style:style style:name="P20" style:family="paragraph" style:parent-style-name="Standard">
      <style:paragraph-properties fo:margin-left="0.423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21" style:family="paragraph" style:parent-style-name="Standard">
      <style:paragraph-properties fo:margin-left="0.423cm" fo:margin-right="0cm" fo:text-indent="-0.423cm" style:auto-text-indent="false" style:text-autospace="none"/>
      <style:text-properties style:font-name="新細明體" style:letter-kerning="true" style:font-name-complex="DFKaiShu-SB-Estd-BF" style:font-size-complex="12pt"/>
    </style:style>
    <style:style style:name="P22" style:family="paragraph" style:parent-style-name="Standard">
      <style:paragraph-properties fo:margin-left="0.423cm" fo:margin-right="0cm" fo:text-indent="-0.423cm" style:auto-text-indent="false" style:text-autospace="none"/>
      <style:text-properties style:font-name="新細明體" fo:font-size="11pt" style:letter-kerning="true" style:font-size-asian="11pt" style:font-name-complex="DFKaiShu-SB-Estd-BF" style:font-size-complex="12pt"/>
    </style:style>
    <style:style style:name="P23" style:family="paragraph" style:parent-style-name="Standard">
      <style:paragraph-properties fo:margin-left="0.423cm" fo:margin-right="0cm" fo:text-indent="-0.423cm" style:auto-text-indent="false" style:text-autospace="none"/>
    </style:style>
    <style:style style:name="P24" style:family="paragraph" style:parent-style-name="Standard">
      <style:paragraph-properties fo:margin-left="18.274cm" fo:margin-right="0cm" fo:text-align="center" style:justify-single-word="false" fo:text-indent="-18.274cm" style:auto-text-indent="false" style:text-autospace="none"/>
      <style:text-properties officeooo:paragraph-rsid="0014d71b"/>
    </style:style>
    <style:style style:name="P25" style:family="paragraph" style:parent-style-name="Standard">
      <style:paragraph-properties fo:margin-left="18.274cm" fo:margin-right="0cm" fo:text-align="center" style:justify-single-word="false" fo:text-indent="-18.274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26" style:family="paragraph" style:parent-style-name="Standard" style:master-page-name="Standard">
      <style:paragraph-properties fo:margin-left="18.274cm" fo:margin-right="0cm" fo:text-align="center" style:justify-single-word="false" fo:text-indent="-18.274cm" style:auto-text-indent="false" style:page-number="auto" style:text-autospace="none"/>
      <style:text-properties style:font-name="標楷體" style:letter-kerning="true" style:font-name-complex="DFKaiShu-SB-Estd-BF" style:font-size-complex="28pt"/>
    </style:style>
    <style:style style:name="P27" style:family="paragraph" style:parent-style-name="Standard">
      <style:paragraph-properties fo:margin-left="10.442cm" fo:margin-right="0cm" fo:text-align="center" style:justify-single-word="false" fo:text-indent="-10.442cm" style:auto-text-indent="false" style:text-autospace="none"/>
    </style:style>
    <style:style style:name="P28" style:family="paragraph" style:parent-style-name="Standard">
      <style:paragraph-properties fo:margin-left="1.129cm" fo:margin-right="0cm" fo:text-align="justify" style:justify-single-word="false" fo:text-indent="-1.129cm" style:auto-text-indent="false" style:text-autospace="none"/>
    </style:style>
    <style:style style:name="P29"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0" style:family="paragraph" style:parent-style-name="Standard">
      <style:paragraph-properties fo:margin-left="1.129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1"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fo:letter-spacing="0.011cm" fo:font-weight="bold" style:letter-kerning="true" style:font-name-asian="標楷體" style:font-size-asian="16pt" style:font-weight-asian="bold" style:font-name-complex="DFKaiShu-SB-Estd-BF" style:font-size-complex="16pt"/>
    </style:style>
    <style:style style:name="P32" style:family="paragraph" style:parent-style-name="Standard">
      <style:paragraph-properties fo:margin-left="0.847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33"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P34" style:family="paragraph" style:parent-style-name="Standard">
      <style:paragraph-properties fo:margin-left="0.847cm" fo:margin-right="0cm" fo:text-indent="0cm" style:auto-text-indent="false" style:text-autospace="none"/>
    </style:style>
    <style:style style:name="P35" style:family="paragraph" style:parent-style-name="Standard">
      <style:paragraph-properties fo:margin-left="0.847cm" fo:margin-right="0cm" fo:text-align="justify" style:justify-single-word="false" fo:text-indent="0cm" style:auto-text-indent="false" style:text-autospace="none"/>
    </style:style>
    <style:style style:name="P36" style:family="paragraph" style:parent-style-name="Standard">
      <style:paragraph-properties fo:margin-left="0.847cm" fo:margin-right="0cm"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37" style:family="paragraph" style:parent-style-name="Standard">
      <style:paragraph-properties fo:margin-left="0.847cm" fo:margin-right="0cm" fo:text-align="justify" style:justify-single-word="false"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38" style:family="paragraph" style:parent-style-name="Standard">
      <style:paragraph-properties fo:margin-left="0.847cm" fo:margin-right="0cm" fo:text-align="justify" style:justify-single-word="false" fo:text-indent="-0.847cm" style:auto-text-indent="false" style:text-autospace="none"/>
    </style:style>
    <style:style style:name="P39" style:family="paragraph" style:parent-style-name="Standard">
      <style:paragraph-properties fo:margin-left="0.847cm" fo:margin-right="0cm" fo:text-indent="-0.847cm" style:auto-text-indent="false" style:text-autospace="none"/>
      <style:text-properties style:font-name="新細明體" style:letter-kerning="true" style:font-name-complex="新細明體" style:font-size-complex="12pt"/>
    </style:style>
    <style:style style:name="P40"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41"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2"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43"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4" style:family="paragraph" style:parent-style-name="Standard">
      <style:paragraph-properties fo:margin-left="0.847cm" fo:margin-right="0cm" fo:text-align="justify" style:justify-single-word="false" fo:text-indent="-0.847cm" style:auto-text-indent="false" style:text-autospace="none"/>
      <style:text-properties style:font-name="新細明體" style:font-name-complex="新細明體" style:font-size-complex="12pt"/>
    </style:style>
    <style:style style:name="P45" style:family="paragraph" style:parent-style-name="Standard">
      <style:paragraph-properties fo:margin-left="0.847cm" fo:margin-right="0cm" fo:text-indent="-0.847cm" style:auto-text-indent="false" style:text-autospace="none"/>
      <style:text-properties style:font-name="新細明體" style:font-name-complex="新細明體" style:font-size-complex="12pt"/>
    </style:style>
    <style:style style:name="P46" style:family="paragraph" style:parent-style-name="Standard">
      <style:paragraph-properties fo:margin-left="0.847cm" fo:margin-right="0cm" fo:text-indent="-0.847cm" style:auto-text-indent="false" style:text-autospace="none"/>
      <style:text-properties style:font-name="新細明體" style:font-name-complex="DFKaiShu-SB-Estd-BF" style:font-size-complex="12pt"/>
    </style:style>
    <style:style style:name="P47"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48"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新細明體" style:font-size-complex="12pt"/>
    </style:style>
    <style:style style:name="P49" style:family="paragraph" style:parent-style-name="Standard">
      <style:paragraph-properties fo:margin-left="0.847cm" fo:margin-right="0cm" fo:text-indent="-0.847cm" style:auto-text-indent="false" style:text-autospace="none"/>
    </style:style>
    <style:style style:name="P50" style:family="paragraph" style:parent-style-name="Standard">
      <style:paragraph-properties fo:margin-left="0.847cm" fo:margin-right="0cm" fo:text-align="justify" style:justify-single-word="false" fo:text-indent="-0.847cm" style:auto-text-indent="false" style:text-autospace="none"/>
    </style:style>
    <style:style style:name="P51" style:family="paragraph" style:parent-style-name="Standard">
      <style:paragraph-properties fo:margin-left="0.847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52" style:family="paragraph" style:parent-style-name="Standard">
      <style:paragraph-properties fo:margin-left="1.693cm" fo:margin-right="0cm" fo:text-indent="-0.847cm" style:auto-text-indent="false" style:text-autospace="none"/>
    </style:style>
    <style:style style:name="P53" style:family="paragraph" style:parent-style-name="Standard">
      <style:paragraph-properties fo:margin-left="1.693cm" fo:margin-right="0cm" fo:text-align="justify" style:justify-single-word="false" fo:text-indent="-0.847cm" style:auto-text-indent="false" style:text-autospace="none"/>
    </style:style>
    <style:style style:name="P54" style:family="paragraph" style:parent-style-name="Standard">
      <style:paragraph-properties fo:margin-left="1.693cm" fo:margin-right="0cm" fo:text-indent="-0.847cm" style:auto-text-indent="false" style:text-autospace="none"/>
      <style:text-properties style:font-name="新細明體" style:font-name-complex="新細明體" style:font-size-complex="12pt"/>
    </style:style>
    <style:style style:name="P55" style:family="paragraph" style:parent-style-name="Standard">
      <style:paragraph-properties fo:margin-left="1.693cm" fo:margin-right="0cm" fo:text-align="justify" style:justify-single-word="false" fo:text-indent="-0.847cm" style:auto-text-indent="false" style:text-autospace="none"/>
      <style:text-properties style:font-name="新細明體" style:font-name-complex="新細明體" style:font-size-complex="12pt"/>
    </style:style>
    <style:style style:name="P56" style:family="paragraph" style:parent-style-name="Standard">
      <style:paragraph-properties fo:margin-left="1.693cm" fo:margin-right="0cm" fo:text-indent="-0.847cm" style:auto-text-indent="false" style:text-autospace="none"/>
      <style:text-properties style:font-name="新細明體" style:letter-kerning="true" style:font-name-complex="DFKaiShu-SB-Estd-BF" style:font-size-complex="12pt"/>
    </style:style>
    <style:style style:name="P57"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58" style:family="paragraph" style:parent-style-name="Standard">
      <style:paragraph-properties fo:margin-left="1.693cm" fo:margin-right="0cm" fo:text-indent="-0.847cm" style:auto-text-indent="false" style:text-autospace="none"/>
      <style:text-properties style:font-name="新細明體" style:letter-kerning="true" style:font-name-complex="新細明體" style:font-size-complex="12pt"/>
    </style:style>
    <style:style style:name="P59"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60" style:family="paragraph" style:parent-style-name="Standard">
      <style:paragraph-properties fo:margin-left="1.693cm" fo:margin-right="0cm" fo:text-align="justify" style:justify-single-word="false" fo:text-indent="-0.847cm" style:auto-text-indent="false" style:text-autospace="none"/>
    </style:style>
    <style:style style:name="P61"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letter-kerning="true" style:font-weight-asian="bold" style:font-name-complex="新細明體" style:font-size-complex="12pt"/>
    </style:style>
    <style:style style:name="P62"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font-weight-asian="bold" style:font-name-complex="新細明體" style:font-size-complex="12pt"/>
    </style:style>
    <style:style style:name="P63" style:family="paragraph" style:parent-style-name="Standard">
      <style:paragraph-properties fo:margin-left="1.341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64" style:family="paragraph" style:parent-style-name="Standard">
      <style:paragraph-properties fo:margin-left="0cm" fo:margin-right="0cm" fo:text-indent="0.212cm" style:auto-text-indent="false" style:text-autospace="none"/>
      <style:text-properties style:font-name="新細明體" style:letter-kerning="true" style:font-name-complex="DFKaiShu-SB-Estd-BF" style:font-size-complex="12pt"/>
    </style:style>
    <style:style style:name="P65" style:family="paragraph" style:parent-style-name="Standard">
      <style:paragraph-properties fo:margin-left="0cm" fo:margin-right="0cm" fo:text-indent="0.212cm" style:auto-text-indent="false" style:text-autospace="none"/>
      <style:text-properties style:font-name="新細明體" style:letter-kerning="true" style:font-name-complex="新細明體" style:font-size-complex="12pt"/>
    </style:style>
    <style:style style:name="P66" style:family="paragraph" style:parent-style-name="Standard">
      <style:paragraph-properties fo:margin-left="0cm" fo:margin-right="0cm" fo:text-indent="0.212cm" style:auto-text-indent="false" style:text-autospace="none"/>
      <style:text-properties style:font-name="新細明體" style:font-name-complex="新細明體" style:font-size-complex="12pt"/>
    </style:style>
    <style:style style:name="P67" style:family="paragraph" style:parent-style-name="Standard">
      <style:paragraph-properties fo:margin-left="1.058cm" fo:margin-right="0cm" fo:text-indent="0cm" style:auto-text-indent="false" style:text-autospace="none"/>
      <style:text-properties style:font-name="新細明體" style:letter-kerning="true" style:font-name-complex="DFKaiShu-SB-Estd-BF" style:font-size-complex="12pt"/>
    </style:style>
    <style:style style:name="P68" style:family="paragraph" style:parent-style-name="Standard">
      <style:paragraph-properties fo:margin-left="1.058cm" fo:margin-right="0cm" fo:text-indent="0cm" style:auto-text-indent="false" style:text-autospace="none"/>
    </style:style>
    <style:style style:name="P69" style:family="paragraph" style:parent-style-name="Standard">
      <style:paragraph-properties fo:margin-left="1.058cm" fo:margin-right="0cm" fo:text-indent="-0.847cm" style:auto-text-indent="false" style:text-autospace="none"/>
    </style:style>
    <style:style style:name="P70" style:family="paragraph" style:parent-style-name="Standard">
      <style:paragraph-properties fo:margin-left="1.058cm" fo:margin-right="0cm" fo:text-align="justify" style:justify-single-word="false" fo:text-indent="-0.847cm" style:auto-text-indent="false" style:text-autospace="none"/>
    </style:style>
    <style:style style:name="P71" style:family="paragraph" style:parent-style-name="Standard">
      <style:paragraph-properties fo:margin-left="1.058cm" fo:margin-right="0cm" fo:text-indent="-0.847cm" style:auto-text-indent="false" style:text-autospace="none"/>
    </style:style>
    <style:style style:name="P72" style:family="paragraph" style:parent-style-name="Standard">
      <style:paragraph-properties fo:margin-left="1.058cm" fo:margin-right="0cm" fo:text-align="justify" style:justify-single-word="false" fo:text-indent="-0.847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73" style:family="paragraph" style:parent-style-name="Standard">
      <style:paragraph-properties fo:margin-left="1.058cm" fo:margin-right="0cm" fo:text-align="justify" style:justify-single-word="false" fo:text-indent="-0.847cm" style:auto-text-indent="false" style:text-autospace="none"/>
    </style:style>
    <style:style style:name="P74" style:family="paragraph" style:parent-style-name="Standard">
      <style:paragraph-properties fo:margin-left="1.058cm" fo:margin-right="0cm" fo:text-indent="-0.847cm" style:auto-text-indent="false" style:text-autospace="none"/>
      <style:text-properties style:font-name="新細明體" style:letter-kerning="true" style:font-name-complex="新細明體" style:font-size-complex="12pt"/>
    </style:style>
    <style:style style:name="P75"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76" style:family="paragraph" style:parent-style-name="Standard">
      <style:paragraph-properties fo:margin-left="1.058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77"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78"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style>
    <style:style style:name="P79"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80" style:family="paragraph" style:parent-style-name="Standard">
      <style:paragraph-properties fo:margin-left="1.058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81" style:family="paragraph" style:parent-style-name="Standard">
      <style:paragraph-properties fo:margin-left="1.058cm" fo:margin-right="0cm" fo:text-indent="-0.847cm" style:auto-text-indent="false" style:text-autospace="none"/>
      <style:text-properties style:font-name="新細明體" style:font-name-complex="新細明體" style:font-size-complex="12pt"/>
    </style:style>
    <style:style style:name="P82" style:family="paragraph" style:parent-style-name="Standard">
      <style:paragraph-properties fo:margin-left="1.058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3" style:family="paragraph" style:parent-style-name="Standard">
      <style:paragraph-properties fo:margin-left="1.058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84" style:family="paragraph" style:parent-style-name="Standard">
      <style:paragraph-properties fo:margin-left="2.187cm" fo:margin-right="0cm" fo:text-indent="-1.976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5" style:family="paragraph" style:parent-style-name="Standard">
      <style:paragraph-properties fo:margin-left="1.27cm" fo:margin-right="0cm" fo:text-indent="0cm" style:auto-text-indent="false" style:text-autospace="none"/>
      <style:text-properties style:font-name="新細明體" style:letter-kerning="true" style:font-name-complex="DFKaiShu-SB-Estd-BF" style:font-size-complex="12pt"/>
    </style:style>
    <style:style style:name="P86" style:family="paragraph" style:parent-style-name="Standard">
      <style:paragraph-properties fo:margin-left="1.27cm" fo:margin-right="0cm" fo:text-align="justify" style:justify-single-word="false" fo:text-indent="0cm" style:auto-text-indent="false" style:text-autospace="none"/>
    </style:style>
    <style:style style:name="P87" style:family="paragraph" style:parent-style-name="Standard">
      <style:paragraph-properties fo:margin-left="1.27cm" fo:margin-right="0cm" fo:text-indent="0cm" style:auto-text-indent="false" style:text-autospace="none"/>
    </style:style>
    <style:style style:name="P88" style:family="paragraph" style:parent-style-name="Standard">
      <style:paragraph-properties fo:margin-left="1.27cm" fo:margin-right="0cm" fo:text-indent="-0.847cm" style:auto-text-indent="false" style:text-autospace="none"/>
      <style:text-properties style:font-name="新細明體" style:letter-kerning="true" style:font-name-complex="DFKaiShu-SB-Estd-BF" style:font-size-complex="12pt"/>
    </style:style>
    <style:style style:name="P89"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90"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91" style:family="paragraph" style:parent-style-name="Standard">
      <style:paragraph-properties fo:margin-left="1.27cm" fo:margin-right="0cm" fo:text-indent="-0.847cm" style:auto-text-indent="false" style:text-autospace="none"/>
      <style:text-properties style:font-name="新細明體" style:letter-kerning="true" style:font-name-complex="新細明體" style:font-size-complex="12pt"/>
    </style:style>
    <style:style style:name="P92" style:family="paragraph" style:parent-style-name="Standard">
      <style:paragraph-properties fo:margin-left="1.27cm" fo:margin-right="0cm" fo:text-align="justify" style:justify-single-word="false" fo:text-indent="-0.847cm" style:auto-text-indent="false" style:text-autospace="none"/>
      <style:text-properties style:font-name="新細明體" style:font-name-complex="新細明體" style:font-size-complex="12pt"/>
    </style:style>
    <style:style style:name="P93" style:family="paragraph" style:parent-style-name="Standard">
      <style:paragraph-properties fo:margin-left="1.27cm" fo:margin-right="0cm" fo:text-indent="-0.847cm" style:auto-text-indent="false" style:text-autospace="none"/>
      <style:text-properties style:font-name="新細明體" style:font-name-complex="新細明體" style:font-size-complex="12pt"/>
    </style:style>
    <style:style style:name="P94"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style>
    <style:style style:name="P95" style:family="paragraph" style:parent-style-name="Standard">
      <style:paragraph-properties fo:margin-left="1.27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96"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97" style:family="paragraph" style:parent-style-name="Standard">
      <style:paragraph-properties fo:margin-left="1.27cm" fo:margin-right="0cm" fo:text-indent="-0.847cm" style:auto-text-indent="false" style:text-autospace="none"/>
    </style:style>
    <style:style style:name="P98" style:family="paragraph" style:parent-style-name="Standard">
      <style:paragraph-properties fo:margin-left="1.27cm" fo:margin-right="0cm" fo:text-indent="-0.847cm" style:auto-text-indent="false" style:text-autospace="none"/>
    </style:style>
    <style:style style:name="P99" style:family="paragraph" style:parent-style-name="Standard">
      <style:paragraph-properties fo:margin-left="1.27cm" fo:margin-right="0cm" fo:text-align="justify" style:justify-single-word="false" fo:text-indent="-0.847cm" style:auto-text-indent="false" style:text-autospace="none"/>
    </style:style>
    <style:style style:name="P100" style:family="paragraph" style:parent-style-name="Standard">
      <style:paragraph-properties fo:margin-left="1.27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1" style:family="paragraph" style:parent-style-name="Standard">
      <style:paragraph-properties fo:margin-left="1.27cm" fo:margin-right="0cm" fo:text-align="justify" style:justify-single-word="false" fo:text-indent="-0.847cm" style:auto-text-indent="false" style:text-autospace="none"/>
    </style:style>
    <style:style style:name="P102"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font-size-complex="12pt"/>
    </style:style>
    <style:style style:name="P103"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style>
    <style:style style:name="P104" style:family="paragraph" style:parent-style-name="Standard">
      <style:paragraph-properties fo:margin-left="1.482cm" fo:margin-right="0cm" fo:text-indent="-0.847cm" style:auto-text-indent="false" style:text-autospace="none"/>
    </style:style>
    <style:style style:name="P105" style:family="paragraph" style:parent-style-name="Standard">
      <style:paragraph-properties fo:margin-left="1.482cm" fo:margin-right="0cm" fo:text-align="justify" style:justify-single-word="false" fo:text-indent="-0.847cm" style:auto-text-indent="false" style:text-autospace="none"/>
    </style:style>
    <style:style style:name="P106" style:family="paragraph" style:parent-style-name="Standard">
      <style:paragraph-properties fo:margin-left="1.482cm" fo:margin-right="0cm" fo:text-indent="-0.847cm" style:auto-text-indent="false" style:text-autospace="none"/>
      <style:text-properties style:font-name="新細明體" style:letter-kerning="true" style:font-name-complex="新細明體" style:font-size-complex="12pt"/>
    </style:style>
    <style:style style:name="P107" style:family="paragraph" style:parent-style-name="Standard">
      <style:paragraph-properties fo:margin-left="1.482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08" style:family="paragraph" style:parent-style-name="Standard">
      <style:paragraph-properties fo:margin-left="0.212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109" style:family="paragraph" style:parent-style-name="Standard">
      <style:paragraph-properties fo:margin-left="1.905cm" fo:margin-right="0cm" fo:text-indent="-0.847cm" style:auto-text-indent="false" style:text-autospace="none"/>
      <style:text-properties style:font-name="新細明體" style:letter-kerning="true" style:font-name-complex="DFKaiShu-SB-Estd-BF" style:font-size-complex="12pt"/>
    </style:style>
    <style:style style:name="P110" style:family="paragraph" style:parent-style-name="Standard">
      <style:paragraph-properties fo:margin-left="1.905cm" fo:margin-right="0cm" fo:text-indent="-0.847cm" style:auto-text-indent="false" style:text-autospace="none"/>
      <style:text-properties style:font-name="新細明體" style:letter-kerning="true" style:font-name-complex="新細明體" style:font-size-complex="12pt"/>
    </style:style>
    <style:style style:name="P111" style:family="paragraph" style:parent-style-name="Standard">
      <style:paragraph-properties fo:margin-left="1.905cm" fo:margin-right="0cm" fo:text-indent="-0.847cm" style:auto-text-indent="false" style:text-autospace="none"/>
      <style:text-properties style:font-name="新細明體" fo:font-size="11pt" style:letter-kerning="true" style:font-size-asian="11pt" style:font-name-complex="DFKaiShu-SB-Estd-BF"/>
    </style:style>
    <style:style style:name="P112" style:family="paragraph" style:parent-style-name="Standard">
      <style:paragraph-properties fo:margin-left="1.905cm" fo:margin-right="0cm" fo:text-indent="-0.847cm" style:auto-text-indent="false" style:text-autospace="none"/>
    </style:style>
    <style:style style:name="P113" style:family="paragraph" style:parent-style-name="Standard">
      <style:paragraph-properties fo:margin-left="1.834cm" fo:margin-right="0cm" fo:text-indent="-0.776cm" style:auto-text-indent="false" style:text-autospace="none"/>
      <style:text-properties style:font-name="新細明體" fo:font-size="11pt" style:letter-kerning="true" style:font-size-asian="11pt" style:font-name-complex="DFKaiShu-SB-Estd-BF"/>
    </style:style>
    <style:style style:name="P114" style:family="paragraph" style:parent-style-name="Standard">
      <style:paragraph-properties fo:margin-left="0cm" fo:margin-right="0cm" fo:text-indent="0.423cm" style:auto-text-indent="false" style:text-autospace="none"/>
      <style:text-properties style:font-name="新細明體" style:letter-kerning="true" style:font-name-complex="DFKaiShu-SB-Estd-BF" style:font-size-complex="12pt"/>
    </style:style>
    <style:style style:name="P115" style:family="paragraph" style:parent-style-name="Standard">
      <style:paragraph-properties fo:margin-left="0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116" style:family="paragraph" style:parent-style-name="Standard">
      <style:paragraph-properties fo:margin-left="0cm" fo:margin-right="0cm" fo:text-indent="0.423cm" style:auto-text-indent="false" style:text-autospace="none"/>
      <style:text-properties style:font-name="新細明體" style:letter-kerning="true" style:font-name-complex="新細明體" style:font-size-complex="12pt"/>
    </style:style>
    <style:style style:name="P117" style:family="paragraph" style:parent-style-name="Standard">
      <style:paragraph-properties fo:margin-left="0cm" fo:margin-right="0cm" fo:text-indent="0.423cm" style:auto-text-indent="false" style:text-autospace="none"/>
      <style:text-properties style:font-name="新細明體" style:font-name-complex="新細明體" style:font-size-complex="12pt"/>
    </style:style>
    <style:style style:name="P118" style:family="paragraph" style:parent-style-name="Standard">
      <style:paragraph-properties fo:margin-left="0cm" fo:margin-right="0cm" fo:text-indent="0.423cm" style:auto-text-indent="false" style:text-autospace="none"/>
    </style:style>
    <style:style style:name="P119" style:family="paragraph" style:parent-style-name="Standard">
      <style:paragraph-properties fo:margin-left="2.117cm" fo:margin-right="0cm" fo:text-indent="-0.847cm" style:auto-text-indent="false" style:text-autospace="none"/>
      <style:text-properties style:font-name="新細明體" style:letter-kerning="true" style:font-name-complex="DFKaiShu-SB-Estd-BF" style:font-size-complex="12pt"/>
    </style:style>
    <style:style style:name="P120"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letter-kerning="true" style:font-size-asian="36pt" style:font-weight-asian="bold" style:font-name-complex="新細明體" style:font-size-complex="36pt"/>
    </style:style>
    <style:style style:name="P121"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font-size-asian="36pt" style:font-weight-asian="bold" style:font-name-complex="新細明體" style:font-size-complex="36pt"/>
    </style:style>
    <style:style style:name="P122" style:family="paragraph" style:parent-style-name="Standard">
      <style:paragraph-properties fo:margin-left="1.693cm" fo:margin-right="0cm" fo:text-align="justify" style:justify-single-word="false" fo:text-indent="-0.212cm" style:auto-text-indent="false" style:text-autospace="none"/>
    </style:style>
    <style:style style:name="T1" style:family="text">
      <style:text-properties style:letter-kerning="true"/>
    </style:style>
    <style:style style:name="T2" style:family="text">
      <style:text-properties style:letter-kerning="true"/>
    </style:style>
    <style:style style:name="T3" style:family="text">
      <style:text-properties style:font-name="新細明體" style:letter-kerning="true" style:font-name-complex="DFKaiShu-SB-Estd-BF" style:font-size-complex="12pt"/>
    </style:style>
    <style:style style:name="T4" style:family="text">
      <style:text-properties style:font-name="新細明體" style:letter-kerning="true" style:font-name-complex="DFKaiShu-SB-Estd-BF" style:font-size-complex="12pt"/>
    </style:style>
    <style:style style:name="T5" style:family="text">
      <style:text-properties style:font-name="新細明體" style:letter-kerning="true" style:font-name-complex="新細明體" style:font-size-complex="12pt"/>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asian="新細明體" style:font-name-complex="新細明體" style:font-size-complex="12pt"/>
    </style:style>
    <style:style style:name="T8" style:family="text">
      <style:text-properties style:font-name="新細明體" style:letter-kerning="true" style:font-name-complex="AdobeFanHeitiStd-Bold" style:font-size-complex="12pt"/>
    </style:style>
    <style:style style:name="T9" style:family="text">
      <style:text-properties style:font-name="新細明體" style:font-name-complex="DFKaiShu-SB-Estd-BF" style:font-size-complex="12pt"/>
    </style:style>
    <style:style style:name="T10" style:family="text">
      <style:text-properties style:font-name="新細明體" style:font-name-complex="DFKaiShu-SB-Estd-BF"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fo:font-size="11pt" style:letter-kerning="true" style:font-size-asian="11pt" style:font-name-complex="DFKaiShu-SB-Estd-BF"/>
    </style:style>
    <style:style style:name="T14" style:family="text">
      <style:text-properties style:font-name="新細明體" fo:font-size="11pt" style:letter-kerning="true" style:font-size-asian="11pt" style:font-name-complex="DFKaiShu-SB-Estd-BF"/>
    </style:style>
    <style:style style:name="T15" style:family="text">
      <style:text-properties style:font-name-complex="DFKaiShu-SB-Estd-BF"/>
    </style:style>
    <style:style style:name="T16" style:family="text">
      <style:text-properties style:font-name="標楷體" fo:font-size="16pt" style:letter-kerning="true" style:font-name-asian="標楷體" style:font-size-asian="16pt" style:font-name-complex="DFKaiShu-SB-Estd-BF" style:font-size-complex="16pt"/>
    </style:style>
    <style:style style:name="T17" style:family="text">
      <style:text-properties style:font-name="標楷體" style:letter-kerning="true" style:font-name-asian="標楷體" style:font-name-complex="標楷體"/>
    </style:style>
    <style:style style:name="T18" style:family="text">
      <style:text-properties fo:color="#ff0000"/>
    </style:style>
    <style:style style:name="T19" style:family="text">
      <style:text-properties fo:color="#ff0000" style:font-name="標楷體" fo:font-size="28pt" style:letter-kerning="true" style:font-name-asian="標楷體" style:font-size-asian="28pt" style:font-name-complex="DFKaiShu-SB-Estd-BF" style:font-size-complex="28pt"/>
    </style:style>
    <style:style style:name="T20" style:family="text">
      <style:text-properties fo:color="#ff0000" style:font-name="標楷體" fo:font-size="28pt" fo:language="en" fo:country="US" style:letter-kerning="true" style:font-name-asian="標楷體" style:font-size-asian="28pt" style:language-asian="zh" style:country-asian="TW" style:font-name-complex="DFKaiShu-SB-Estd-BF" style:font-size-complex="28pt" style:language-complex="ar" style:country-complex="SA"/>
    </style:style>
    <style:style style:name="T21" style:family="text">
      <style:text-properties fo:color="#ff0000" style:font-name="新細明體" fo:font-size="36pt" fo:letter-spacing="0.011cm" fo:font-weight="bold" style:font-size-asian="36pt" style:font-weight-asian="bold" style:font-name-complex="新細明體" style:font-size-complex="36pt"/>
    </style:style>
    <style:style style:name="T22" style:family="text">
      <style:text-properties fo:color="#ff0000" fo:font-size="28pt" style:font-name-asian="標楷體" style:font-size-asian="28pt"/>
    </style:style>
    <style:style style:name="T23" style:family="text">
      <style:text-properties fo:color="#ff0000" style:font-size-asian="28pt"/>
    </style:style>
    <style:style style:name="T24" style:family="text">
      <style:text-properties fo:color="#993366" style:font-name="標楷體" fo:font-size="16pt" style:letter-kerning="true" style:font-name-asian="標楷體" style:font-size-asian="16pt" style:font-name-complex="DFKaiShu-SB-Estd-BF" style:font-size-complex="16pt"/>
    </style:style>
    <style:style style:name="T25" style:family="text">
      <style:text-properties style:font-name-asian="Calibri" style:font-name-complex="Calibri"/>
    </style:style>
    <style:style style:name="T26" style:family="text">
      <style:text-properties style:font-name="Times New Roman" style:font-name-complex="Times New Roman" style:font-size-complex="10pt"/>
    </style:style>
    <style:style style:name="T27" style:family="text">
      <style:text-properties officeooo:rsid="0014d71b"/>
    </style:style>
    <text:list-style style:name="L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2"><text:s text:c="38"/>高雄市三民區第二戶政事務所 <text:s/></text:span></text:p>
      <text:p text:style-name="P24"><text:span text:style-name="T19">法 <text:s text:c="31"/></text:span><text:span text:style-name="T20">法</text:span><text:span text:style-name="T19">令資料庫</text:span></text:p>
      <text:p text:style-name="P27"><text:a xlink:type="simple" xlink:href="http://163.29.105.84/goviii/people.aspx" text:style-name="Internet_20_link" text:visited-style-name="Visited_20_Internet_20_Link"><text:span text:style-name="Internet_20_link"><text:span text:style-name="T16">點此進入高雄市民政局戶政法令知識庫查詢系統</text:span></text:span></text:a></text:p>
      <text:p text:style-name="P28"><text:a xlink:type="simple" xlink:href="http://163.29.105.84/goviii/people.aspx" text:style-name="Internet_20_link" text:visited-style-name="Visited_20_Internet_20_Link"><text:span text:style-name="Internet_20_link"><text:span text:style-name="T24"/></text:span></text:a></text:p>
      <text:p text:style-name="P36"/>
      <text:p text:style-name="P53"><text:span text:style-name="T11">※</text:span><text:span text:style-name="T3">主旨：有關申請人提憑「遷徙登記提證文件彙整表」未列之其他足資證明所有權證明文件辦理遷徙登記單獨立戶，可予受理，如有疑義，戶政事務所應本於職權查證審認，請查照並轉知所屬。</text:span><text:span text:style-name="T11">◎</text:span><text:span text:style-name="T3">說明：一、兼復澎湖縣政府</text:span><text:span text:style-name="T3">106</text:span><text:span text:style-name="T3">年</text:span><text:span text:style-name="T3">5</text:span><text:span text:style-name="T3">月</text:span><text:span text:style-name="T3">4</text:span><text:span text:style-name="T3">日府民戶字第</text:span><text:span text:style-name="T3">1060024273</text:span><text:span text:style-name="T3">號函。二、澎湖縣政府上揭函略以，邇來時有民眾提憑「財產歸戶清單」證明其為房屋所有權人，申辦單獨立戶之遷徙登記，因該財產歸戶清單非本部</text:span><text:span text:style-name="T3">106</text:span><text:span text:style-name="T3">年</text:span><text:span text:style-name="T3">3</text:span><text:span text:style-name="T3">月</text:span><text:span text:style-name="T3">16</text:span><text:span text:style-name="T3">日台內戶字第</text:span><text:span text:style-name="T3">1060404048</text:span><text:span text:style-name="T3">號函附「遷徙登記提證文件彙整表」所列單獨立戶證明文件，致渠等無法於第一時間順利完成遷徙登記，衍生民怨。而財產歸戶清單亦係政府機關所核發之證明文件，可茲證明房屋所有權人，基於簡政便民之考量，爰建議參照「最近</text:span><text:span text:style-name="T3">3</text:span><text:span text:style-name="T3">個月內之第</text:span><text:span text:style-name="T3">1</text:span><text:span text:style-name="T3">類建物謄本（須屋主同意）」規定，將「最近</text:span><text:span text:style-name="T3">1</text:span><text:span text:style-name="T3">個月內財產歸戶清單（須屋主同意）」列為遷徙登記單獨立戶之證明文件。三、按行政法院</text:span><text:span text:style-name="T3">56</text:span><text:span text:style-name="T3">年判字第</text:span><text:span text:style-name="T3">60</text:span><text:span text:style-name="T3">號判例：「戶籍遷徙係事實行為，其遷徙登記自應依事實認定之。」次按戶籍法施行細則第</text:span><text:span text:style-name="T3">13</text:span><text:span text:style-name="T3">條第</text:span><text:span text:style-name="T3">10</text:span><text:span text:style-name="T3">款規定：「下列登記，申請人應於申請時提出證明文件正本：……十、遷徙登記：單獨立戶者。」復按本部</text:span><text:span text:style-name="T3">82</text:span><text:span text:style-name="T3">年</text:span><text:span text:style-name="T3">8</text:span><text:span text:style-name="T3">月</text:span><text:span text:style-name="T3">31</text:span><text:span text:style-name="T3">日台（</text:span><text:span text:style-name="T3">82</text:span><text:span text:style-name="T3">）內戶字第</text:span><text:span text:style-name="T3">8286096</text:span><text:span text:style-name="T3">號函、</text:span><text:span text:style-name="T3">85</text:span><text:span text:style-name="T3">年</text:span><text:span text:style-name="T3">2</text:span><text:span text:style-name="T3">月</text:span><text:span text:style-name="T3">25</text:span><text:span text:style-name="T3">日台（</text:span><text:span text:style-name="T3">85</text:span><text:span text:style-name="T3">）內戶字第</text:span><text:span text:style-name="T3">8501661</text:span><text:span text:style-name="T3">號函及</text:span><text:span text:style-name="T3">85</text:span><text:span text:style-name="T3">年</text:span><text:span text:style-name="T3">10</text:span><text:span text:style-name="T3">月</text:span><text:span text:style-name="T3">15</text:span><text:span text:style-name="T3">日台（</text:span><text:span text:style-name="T3">85</text:span><text:span text:style-name="T3">）內戶字第</text:span><text:span text:style-name="T3">8504393</text:span><text:span text:style-name="T3">號函略以，遷徙單獨立戶當事人所提證明文件並非遷徙登記之絕對要件，而應以有無居住事實為斷，又遷徙提證規定之目的，在藉由申請人舉證有遷入居住之事實，以減少虛設戶籍，並防杜無居住事實者，任意將戶籍遷至他人住址，影響房屋所有權人權益。四、本部前為保障房屋所有權人權益，兼顧遷徙者之居住事實，經彙整各直轄市、縣（市）政府意見及相關法令，整理「遷徙登記提證文件彙整表」於</text:span><text:span text:style-name="T3">103</text:span><text:span text:style-name="T3">年</text:span><text:span text:style-name="T3">1</text:span><text:span text:style-name="T3">月</text:span><text:span text:style-name="T3">2</text:span><text:span text:style-name="T3">日以台內戶字第</text:span><text:span text:style-name="T3">10203829931</text:span><text:span text:style-name="T3">號函提供各直轄市、縣（市）政府據以辦理遷徙登記，並於該彙整表備註五說明，本表係彙整臺灣省政府民政廳</text:span><text:span text:style-name="T3">83</text:span><text:span text:style-name="T3">年</text:span><text:span text:style-name="T3">3</text:span><text:span text:style-name="T3">月</text:span><text:span text:style-name="T3">17</text:span><text:span text:style-name="T3">日民六字第</text:span><text:span text:style-name="T3">15143</text:span><text:span text:style-name="T3">號函、本部</text:span><text:span text:style-name="T3">91</text:span><text:span text:style-name="T3">年</text:span><text:span text:style-name="T3">3</text:span><text:span text:style-name="T3">月</text:span><text:span text:style-name="T3">4</text:span><text:span text:style-name="T3">日台內戶字第</text:span><text:span text:style-name="T3">0910002776</text:span><text:span text:style-name="T3">號令、</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及</text:span><text:span text:style-name="T3">101</text:span><text:span text:style-name="T3">年</text:span><text:span text:style-name="T3">12</text:span><text:span text:style-name="T3">月</text:span><text:span text:style-name="T3">22</text:span><text:span text:style-name="T3">日台內戶字第</text:span><text:span text:style-name="T3">1010398813</text:span><text:span text:style-name="T3">號函，未彙整之前函釋仍屬有效。又本部最近</text:span><text:span text:style-name="T3">1</text:span><text:span text:style-name="T3">次於</text:span><text:span text:style-name="T3">106</text:span><text:span text:style-name="T3">年</text:span><text:span text:style-name="T3">3</text:span><text:span text:style-name="T3">月</text:span><text:span text:style-name="T3">16</text:span><text:span text:style-name="T3">日以台內戶字第</text:span><text:span text:style-name="T3">1060404048</text:span><text:span text:style-name="T3">號函修正該彙整表。五、依本部</text:span><text:span text:style-name="T3">90</text:span><text:span text:style-name="T3">年</text:span><text:span text:style-name="T3">9</text:span><text:span text:style-name="T3">月</text:span><text:span text:style-name="T3">11</text:span><text:span text:style-name="T3">日台（</text:span><text:span text:style-name="T3">90</text:span><text:span text:style-name="T3">）內戶字第</text:span><text:span text:style-name="T3">9008015</text:span><text:span text:style-name="T3">號令及</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略以，遷入本人、配偶、直系血親、直系姻親所有房屋或無償借住他人房屋者，憑房屋所有權狀或最近</text:span><text:span text:style-name="T3">1</text:span><text:span text:style-name="T3">期之房屋稅單或最近</text:span><text:span text:style-name="T3">6</text:span><text:span text:style-name="T3">個月內之買賣契約書或「其他足資證明所有權之證明文件」辦理；另遷入本人、配偶、直系血親、直系姻親所租賃之房屋者，除提憑經法院或民間公證人公證之租賃契約書者外，如提憑未經法院或民間公證人公證之租賃契約書者，應同時檢附出租人之房屋所有權狀或最近</text:span><text:span text:style-name="T3">1</text:span><text:span text:style-name="T3">期房屋稅單或最近</text:span><text:span text:style-name="T3">6</text:span><text:span text:style-name="T3">個月內買賣契約書或「其他足資證明所有權之證明文件」辦理。六、是以，若申請人提憑「遷徙登記提證文件彙整表」未列之其他足資證明所有權證明文件辦理遷徙登記單獨立戶，可予受理，如有疑義，戶政事務所應本</text:span><text:soft-page-break/><text:span text:style-name="T3">於職權查證審認，尚無修正「遷徙登記提證文件彙整表」新增「最近</text:span><text:span text:style-name="T3">1</text:span><text:span text:style-name="T3">個月內之財產歸戶清單（須屋主同意）」為單獨立戶證明文件之必要。惟為臻明確，於備註五酌作文字修正，補充說明本彙整表之彙整依據，並敘明「其他足資證明所有權之證明文件」得為單獨立戶之證明文件，以資遵循。</text:span>【106年5月19日高市民二戶字第0278000】<text:span text:style-name="T25"> <text:s text:c="3"/></text:span></text:p>
      <text:p text:style-name="P41"/>
      <text:p text:style-name="P39"/>
      <text:p text:style-name="P49"><text:span text:style-name="T11">※</text:span><text:span text:style-name="T3">主旨：有關建議「經法院裁判確定、依家事事件法成立之調解或在國外已生效之認領案，得以被認領人為申請人辦理認領登記」</text:span><text:span text:style-name="T3">1</text:span><text:span text:style-name="T3">案，復請查照。</text:span><text:span text:style-name="T11">◎</text:span><text:span text:style-name="T3">說明：一、復貴局</text:span><text:span text:style-name="T3">106</text:span><text:span text:style-name="T3">年</text:span><text:span text:style-name="T3">3</text:span><text:span text:style-name="T3">月</text:span><text:span text:style-name="T3">22</text:span><text:span text:style-name="T3">日高市民政戶字第</text:span><text:span text:style-name="T3">10630523300</text:span><text:span text:style-name="T3">號函。二、按民法第</text:span><text:span text:style-name="T3">1065</text:span><text:span text:style-name="T3">條規定，非婚生子女經生父認領者，視為婚生子女。同法第</text:span><text:span text:style-name="T3">1067</text:span><text:span text:style-name="T3">條規定，有事實足認其為非婚生子女之生父者，非婚生子女或其生母或其他法定代理人，得向生父提起認領之訴。次按戶籍法第</text:span><text:span text:style-name="T3">30</text:span><text:span text:style-name="T3">條規定：「認領登記，以認領人為申請人；認領人不為申請時，以被認領人為申請人。」其立法理由略以，認領有生父為意思表示之認領、經非婚生子女或其生母或法定代理人請求生父認領及經生父撫育之視同認領等情形，如認領人不為申請時，將有損害被認領人權益之虞，爰增列「認領人不為申請時，以被認領人為申請人」。是以，認領之單獨身分行為，為生父專屬之權利，為求戶籍登記相關行政程序周延審慎，認領登記均應先以認領人為申請人，倘認領人仍不為申請時，始得由被認領人為申請人，爰本案仍請依現行民法及戶籍法相關規定審認辦理。三、至有關比照判決離婚之案件由一方辦理</text:span><text:span text:style-name="T3">1</text:span><text:span text:style-name="T3">節，查婚姻關係之身分契約中雙方為共同當事人，如係判決、調解或和解離婚已生效者，當事人之一方均得為離婚登記申請人，可單獨辦理，與認領登記均應先以認領人為申請人，於認領人不為申請時，始得由被認領人申請辦理之規定不同，併予敘明。</text:span>【106年4月20日高市民二戶字第01206700】</text:p>
      <text:p text:style-name="P11"/>
      <text:p text:style-name="P44"/>
      <text:p text:style-name="P38"><text:span text:style-name="T11">※</text:span><text:span text:style-name="T3">主旨：有關新北市政府民政局建議未成年人經法院裁定認可或判決確定之終止收養，其終止收養後之法定代理人為父母雙方者，得由一方辦理終止收養登記</text:span><text:span text:style-name="T3">1</text:span><text:span text:style-name="T3">案，請查照。</text:span><text:span text:style-name="T11">◎</text:span><text:span text:style-name="T3">說明：一、兼復新北市政府民政局</text:span><text:span text:style-name="T3">106</text:span><text:span text:style-name="T3">年</text:span><text:span text:style-name="T3">3</text:span><text:span text:style-name="T3">月</text:span><text:span text:style-name="T3">27</text:span><text:span text:style-name="T3">日新北民戶字第</text:span><text:span text:style-name="T3">1060521526</text:span><text:span text:style-name="T3">號函。二、按戶籍法第</text:span><text:span text:style-name="T3">32</text:span><text:span text:style-name="T3">條規定，終止收養登記，以收養人或被收養人為申請人。次按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略以，經法院裁定認可確定或判決確定之夫妻共同終止收養，得比照夫妻共同收養案件之申請方式，由收養人之一方申請終止收養登記。另按民法第</text:span><text:span text:style-name="T3">1086</text:span><text:span text:style-name="T3">條第</text:span><text:span text:style-name="T3">1</text:span><text:span text:style-name="T3">項規定，父母為其未成年子女之法定代理人，又依同法第</text:span><text:span text:style-name="T3">1091</text:span><text:span text:style-name="T3">條規定略以，未成年人無父母，或父母均不能行使、負擔對於其未成年子女之權利、義務時，應置監護人，另依同法第</text:span><text:span text:style-name="T3">1098</text:span><text:span text:style-name="T3">條規定略以，監護人於監護權限內，為受監護人之法定代理人。。三、倘未成年人經法院裁定認可或判決確定之終止收養，其身分關係經法院確認，為落實簡政便民，其終止收養後之法定代理人為父母或為兩人以上之監護人擔任者，得比照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由其中一方辦理終止收養登記。</text:span>【106年4月10日高市民二戶字第0185400】</text:p>
      <text:p text:style-name="P11"/>
      <text:p text:style-name="P40"><text:s text:c="2"/></text:p>
      <text:p text:style-name="P8"/>
      <text:p text:style-name="P39"/>
      <text:p text:style-name="P49"><text:span text:style-name="T11">※</text:span><text:span text:style-name="T3">主旨：有關民眾持偽變造公文書至戶政事務所申請戶籍資料或辦理戶籍登記</text:span><text:span text:style-name="T3">1</text:span><text:span text:style-name="T3">案，請轉知所屬加</text:span><text:soft-page-break/><text:span text:style-name="T3">強審核。</text:span><text:span text:style-name="T11">◎</text:span><text:span text:style-name="T3">說明：一、邇來發生多起民眾持偽變造之公文書（法院或政府機關）申請其他人之戶籍資料或以國民身分證遭冒用為由辦理變更國民身分證統一編號（本部</text:span><text:span text:style-name="T3">106</text:span><text:span text:style-name="T3">年</text:span><text:span text:style-name="T3">3</text:span><text:span text:style-name="T3">月</text:span><text:span text:style-name="T3">10</text:span><text:span text:style-name="T3">日內戶司字第</text:span><text:span text:style-name="T3">1061201041</text:span><text:span text:style-name="T3">號書函參照）。為防範不法犯罪，請轉知戶政事務所受理民眾案件附具公文書者，應與該出具公文書之機關查證或透過司法院法學資料檢索系統查詢裁判書內容。二、另請轉知戶政事務所如遇有同</text:span><text:span text:style-name="T3">1</text:span><text:span text:style-name="T3">人多次國民身分證遭冒用或多次改名之情形，應提高警覺性，加強案件之審核，以杜絕不法。</text:span>【106年3月29日高市民二戶字第0168100】</text:p>
      <text:p text:style-name="P11"/>
      <text:p text:style-name="P40"><text:s text:c="2"/></text:p>
      <text:p text:style-name="P39"/>
      <text:p text:style-name="P49"><text:span text:style-name="T11">※</text:span><text:span text:style-name="T3">主旨：有關離婚當事人如有重病住院醫療、在家療養或入矯正機關收容之特殊情形，無法親自至戶政事務所辦理兩願離婚登記，得比照「戶政事務所辦理結婚登記作業規定」第</text:span><text:span text:style-name="T3">3</text:span><text:span text:style-name="T3">點第</text:span><text:span text:style-name="T3">2</text:span><text:span text:style-name="T3">項規定辦理一案請查照。</text:span><text:span text:style-name="T11">◎</text:span><text:span text:style-name="T3">說明：一、兼復彰化縣政府</text:span><text:span text:style-name="T3">106</text:span><text:span text:style-name="T3">年</text:span><text:span text:style-name="T3">1</text:span><text:span text:style-name="T3">月</text:span><text:span text:style-name="T3">24</text:span><text:span text:style-name="T3">日府民戶字第</text:span><text:span text:style-name="T3">1060028970</text:span><text:span text:style-name="T3">號函</text:span></text:p>
      <text:p text:style-name="P35"><text:span text:style-name="T3">二、按戶籍法第</text:span><text:span text:style-name="T3">34</text:span><text:span text:style-name="T3">條規定略以，離婚登記，以雙方當事人為申請人。同法第</text:span><text:span text:style-name="T3">47</text:span><text:span text:style-name="T3">條規定：「申請人不能親自申請登記時，得以書面委託他人為之。（第</text:span><text:span text:style-name="T3">1</text:span><text:span text:style-name="T3">項）認領、終止收養、結婚或兩願離婚登記之申請，除有正當理由，經戶政事務所核准外，不適用前項規定。」現行當事人申請兩願離婚登記，原則應依上揭規定由當事人雙方共同辦理，除有正當理由，經戶政事務所核准外，始得委託他人為之。三、另查戶政事務所辦理結婚登記作業規定第</text:span><text:span text:style-name="T3">3</text:span><text:span text:style-name="T3">點第</text:span><text:span text:style-name="T3">2</text:span><text:span text:style-name="T3">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text:span><text:span text:style-name="T3">3</text:span><text:span text:style-name="T3">日內將相關文件正本函復受理地戶政事務所歸檔。」四、考量當事人如有重病住院醫療、在家療養或入矯正機關收容等特殊情形，確無法親至戶政事務所辦理離婚登記，為落實簡政便民，且基於兩願離婚登記與結婚登記皆須確認雙方當事人真意，得比照「戶政事務所辦理結婚登記作業規定」第</text:span><text:span text:style-name="T3">3</text:span><text:span text:style-name="T3">點第</text:span><text:span text:style-name="T3">2</text:span><text:span text:style-name="T3">項規定，核辦當事人兩願離婚登記。</text:span>【106年2月13日高市民二戶字第077900】</text:p>
      <text:p text:style-name="P8"/>
      <text:p text:style-name="P39"/>
      <text:p text:style-name="P49"><text:span text:style-name="T11">※</text:span><text:span text:style-name="T3">主旨：有關未達民法法定結婚年齡之未成年人申請結婚登記，重申應不予受理一案，請查照並轉知所屬。</text:span><text:span text:style-name="T11">◎</text:span><text:span text:style-name="T3">說明：一、本部</text:span><text:span text:style-name="T3">104</text:span><text:span text:style-name="T3">年</text:span><text:span text:style-name="T3">1</text:span><text:span text:style-name="T3">月</text:span><text:span text:style-name="T3">8</text:span><text:span text:style-name="T3">日台內戶字第</text:span><text:span text:style-name="T3">10412007251</text:span><text:span text:style-name="T3">號函（諒達）辦理。二、依本部上揭函略以，民法第</text:span><text:span text:style-name="T3">980</text:span><text:span text:style-name="T3">條規定：「男未滿</text:span><text:span text:style-name="T3">18</text:span><text:span text:style-name="T3">歲，女未滿</text:span><text:span text:style-name="T3">16</text:span><text:span text:style-name="T3">歲者，不得結婚。」同法第</text:span><text:span text:style-name="T3">981</text:span><text:span text:style-name="T3">條規定：「未成年人結婚，應得法定代理人之同意。」同法第</text:span><text:span text:style-name="T3">989</text:span><text:span text:style-name="T3">條規定：「結婚違反第</text:span><text:span text:style-name="T3">980</text:span><text:span text:style-name="T3">條之規定者，當事人或其法定代理人，得向法院請求撤銷之。但當事人已達該條所定年齡或已懷胎者，不得請求撤銷。」次按法務部</text:span><text:span text:style-name="T3">102</text:span><text:span text:style-name="T3">年</text:span><text:span text:style-name="T3">4</text:span><text:span text:style-name="T3">月</text:span><text:span text:style-name="T3">9</text:span><text:span text:style-name="T3">日法律字第</text:span><text:span text:style-name="T3">10203503060</text:span><text:span text:style-name="T3">號函略以：「按申請結婚登記之當事人如未達民法第</text:span><text:span text:style-name="T3">980</text:span><text:span text:style-name="T3">條規定之法定結婚年齡者，係屬違反法律強制規定，主管機關應否准其申請，在民法規定尚未修正前，仍應參照上開意見依法行政。」有關未達民法法定結婚年齡之未成年人，申辦結婚登記，仍請依上揭民法及法務部函釋規定，俟其滿法定結婚年齡並得法定代理人同意時再行辦理。三、另查</text:span><text:span text:style-name="T3">105</text:span><text:span text:style-name="T3">年仍有未達民法法定結婚年齡之未成年人辦竣結婚登記案件，與上揭民法第</text:span><text:span text:style-name="T3">980</text:span><text:span text:style-name="T3">條規定未符，依法務部</text:span><text:span text:style-name="T3">99</text:span><text:span text:style-name="T3">年</text:span><text:span text:style-name="T3">12</text:span><text:span text:style-name="T3">月</text:span><text:span text:style-name="T3">29</text:span><text:span text:style-name="T3">日法律字第</text:span><text:span text:style-name="T3">0999054486</text:span><text:span text:style-name="T3">號函略</text:span><text:soft-page-break/><text:span text:style-name="T3">以，如戶政機關因故意或過失受理該等婚姻登記，婚姻雖然有效成立，然民法第</text:span><text:span text:style-name="T3">989</text:span><text:span text:style-name="T3">條賦予當事人或其法定代理人撤銷權，以消滅民法所認不應成立之婚姻，僅當事人已達法定結婚年或已懷胎，始例外不得撤銷。有關是類案件請依上揭法務部函釋意旨，如遇有當事人或法定代理人依民法第</text:span><text:span text:style-name="T3">989</text:span><text:span text:style-name="T3">條規定向法院聲請撤銷該結婚登記經法院裁判確定，並持法院裁判書及裁判確定書向戶政機關請求撤銷該未達民法法定結婚年齡之未成年人結婚登記時，請依職權自行核處。</text:span>【106年1月18日高市民二戶字第034700】</text:p>
      <text:p text:style-name="P8"/>
      <text:p text:style-name="P41"/>
      <text:p text:style-name="P8"/>
      <text:p text:style-name="P39"/>
      <text:p text:style-name="P49"><text:span text:style-name="T11">※</text:span><text:span text:style-name="T3">主旨：有關經法院判決確定、裁定確定或調（和）解成立之未成年子女變更姓氏案件，於辦理其姓氏變更登記時，得委託他人辦理</text:span><text:span text:style-name="T3">1</text:span><text:span text:style-name="T3">案，請查照。</text:span><text:span text:style-name="T11">◎</text:span><text:span text:style-name="T3">說明：一、兼復高雄市政府民政局</text:span><text:span text:style-name="T3">105</text:span><text:span text:style-name="T3">年</text:span><text:span text:style-name="T3">12</text:span><text:span text:style-name="T3">月</text:span><text:span text:style-name="T3">12</text:span><text:span text:style-name="T3">日高市民政戶字第</text:span><text:span text:style-name="T3">10532546200</text:span><text:span text:style-name="T3">號函。二、按姓名條例第</text:span><text:span text:style-name="T3">13</text:span><text:span text:style-name="T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宜以當事人為申請人，當事人為限制行為能力人或無行為能力人時，以其法定代理人為申請人。次按本部</text:span><text:span text:style-name="T3">88</text:span><text:span text:style-name="T3">年</text:span><text:span text:style-name="T3">9</text:span><text:span text:style-name="T3">月</text:span><text:span text:style-name="T3">28</text:span><text:span text:style-name="T3">日台內戶字第</text:span><text:span text:style-name="T3">8885440</text:span><text:span text:style-name="T3">號函略以，民眾申請改名案件，若放寬由法定代理人委託其直系血親尊親屬辦理，易生因口述而有同音不同字之誤差，滋生爭義，為維改名之慎重與正確性，仍請依現行規定（不得委託）辦理。三、有關旨揭變更姓氏案件，係經司法途徑確認，與一般改姓、改名案件須確認當事人或其法定代理人意思表示之情形不同，爰為簡政便民，有關經法院判決確定、裁定確定或調（和）解成立之未成年子女變更姓氏案件，於辦理其姓氏變更登記時，得委託他人辦理。</text:span>【106年1月12日高市民二戶字第025600】</text:p>
      <text:p text:style-name="P8"/>
      <text:p text:style-name="P29"/>
      <text:p text:style-name="P38"><text:span text:style-name="T11">※</text:span><text:span text:style-name="T3">主旨：有關醫療院所開立死亡證明書</text:span><text:span text:style-name="T3">1</text:span><text:span text:style-name="T3">案，請查照。</text:span><text:span text:style-name="T11">◎</text:span><text:span text:style-name="T3">說明：一、依據本部「</text:span><text:span text:style-name="T3">105</text:span><text:span text:style-name="T3">年戶籍統計作業研習會」（南區）臺南市新營區戶政事務所提案及衛生福利部</text:span><text:span text:style-name="T3">105</text:span><text:span text:style-name="T3">年</text:span><text:span text:style-name="T3">12</text:span><text:span text:style-name="T3">月</text:span><text:span text:style-name="T3">20</text:span><text:span text:style-name="T3">日衛部醫字第</text:span><text:span text:style-name="T3">1050138238</text:span><text:span text:style-name="T3">號函辦理。二、按戶籍法施行細則第</text:span><text:span text:style-name="T3">14</text:span><text:span text:style-name="T3">條規定略以，死亡登記之證明文件，應留存正本。邇來本部接獲戶政事務所反映，部分醫療院所開立之死亡證明書正本留存於醫院，僅核發加蓋「經與正本核對無訛」之影本予家屬辦理死亡登記，或以彩色影印之方式，並加蓋相關章戳及與正本核對無訛章予民眾。因部分醫療院所加蓋「經與正本核對無訛」，與上揭規定不符，爰本部於</text:span><text:span text:style-name="T3">105</text:span><text:span text:style-name="T3">年</text:span><text:span text:style-name="T3">12</text:span><text:span text:style-name="T3">月</text:span><text:span text:style-name="T3">14</text:span><text:span text:style-name="T3">日以台內戶字第</text:span><text:span text:style-name="T3">1051204299</text:span><text:span text:style-name="T3">號函請衛生福利部函知各醫療院所，應開立死亡證明書正本予民眾辦理死亡登記，勿開立加蓋「經與正本核對無訛」之死亡證明書予民眾辦理死亡登記。三、嗣經衛生福利部以上揭函請各地方政府衛生局轉知所轄醫療機構（開立死亡證明書），民眾辦理死亡登記須持死亡證明書「正本」，若持加蓋「經與正本核對無訛」者，實與戶籍法施行細則規定不符。爰本案仍請依戶籍法施行細則規定辦理。</text:span>【106年1月3日高市民二戶字第003800】</text:p>
      <text:p text:style-name="P42"/>
      <text:p text:style-name="P8"/>
      <text:p text:style-name="P40"><text:soft-page-break/></text:p>
      <text:p text:style-name="P38"><text:span text:style-name="T11">※</text:span><text:span text:style-name="T3">主旨：有關受理大陸地區人民以利害關係人申請國人除戶戶籍謄本或死亡證明書影本一案，請查照。</text:span><text:span text:style-name="T11">◎</text:span><text:span text:style-name="T3">說明：一、依據國軍退除役官兵輔導委員會高雄市榮民服務處</text:span><text:span text:style-name="T3">105</text:span><text:span text:style-name="T3">年</text:span><text:span text:style-name="T3">5</text:span><text:span text:style-name="T3">月</text:span><text:span text:style-name="T3">31</text:span><text:span text:style-name="T3">日高市榮字第</text:span><text:span text:style-name="T3">1050007291</text:span><text:span text:style-name="T3">號函及本部</text:span><text:span text:style-name="T3">105</text:span><text:span text:style-name="T3">年</text:span><text:span text:style-name="T3">6</text:span><text:span text:style-name="T3">月</text:span><text:span text:style-name="T3">8</text:span><text:span text:style-name="T3">日戶政單一簽入系統通報編號</text:span><text:span text:style-name="T3">A1051031</text:span><text:span text:style-name="T3">號通報辦理。二、按申請戶籍謄本及閱覽戶籍登記資料處理原則第</text:span><text:span text:style-name="T3">1</text:span><text:span text:style-name="T3">點規定：「戶籍謄本及閱覽戶籍登記資料之申請人</text:span><text:span text:style-name="T3">:(</text:span><text:span text:style-name="T3">一</text:span><text:span text:style-name="T3">)</text:span><text:span text:style-name="T3">當事人。</text:span><text:span text:style-name="T3">(</text:span><text:span text:style-name="T3">二</text:span><text:span text:style-name="T3">)</text:span><text:span text:style-name="T3">利害關係人。</text:span><text:span text:style-name="T3">(</text:span><text:span text:style-name="T3">三</text:span><text:span text:style-name="T3">)</text:span><text:span text:style-name="T3">受委託人。」同原則第</text:span><text:span text:style-name="T3">2</text:span><text:span text:style-name="T3">點規定：「第</text:span><text:span text:style-name="T3">1</text:span><text:span text:style-name="T3">點第</text:span><text:span text:style-name="T3">2</text:span><text:span text:style-name="T3">款所稱利害關係人，指與當事人具有下列各款情形之一者：……</text:span><text:span text:style-name="T3">(</text:span><text:span text:style-name="T3">四</text:span><text:span text:style-name="T3">)</text:span><text:span text:style-name="T3">當事人之配偶、直系血親。……</text:span><text:span text:style-name="T3">(</text:span><text:span text:style-name="T3">六</text:span><text:span text:style-name="T3">)</text:span><text:span text:style-name="T3">其他確有法律上權利義務得喪變更之關係。」同原則第</text:span><text:span text:style-name="T3">3</text:span><text:span text:style-name="T3">點第</text:span><text:span text:style-name="T3">4</text:span><text:span text:style-name="T3">項規定</text:span><text:span text:style-name="T3">:</text:span><text:span text:style-name="T3">「委託書、利害關係證明文件在國外作成者，應經我國駐外使領館、代表處或辦事處驗證；其在大陸地區或香港、澳門作成者，應經行政院設立或指定之機構或委託之民間團體驗證。」次按本部</text:span><text:span text:style-name="T3">81</text:span><text:span text:style-name="T3">年</text:span><text:span text:style-name="T3">4</text:span><text:span text:style-name="T3">月</text:span><text:span text:style-name="T3">30</text:span><text:span text:style-name="T3">日台</text:span><text:span text:style-name="T3">(81)</text:span><text:span text:style-name="T3">內戶字第</text:span><text:span text:style-name="T3">8176450</text:span><text:span text:style-name="T3">號函略以，經海基會驗證為真正大陸地區文書者，形式上可推定為真正，其實質內容戶政機關必須依相關法令規定審查認定，並非意指經海基會驗</text:span><text:span text:style-name="T3">(</text:span><text:span text:style-name="T3">查</text:span><text:span text:style-name="T3">)</text:span><text:span text:style-name="T3">證後之大陸地區文書，戶政機關一律得採認。三、依上開國軍退除役官兵輔導委員會高雄市榮民服務處來函所述，大陸地區人民僅持簡易內容之親屬關係公證書，即可向各戶政事務所申請被繼承人之除戶謄本</text:span><text:span text:style-name="T3">1</text:span><text:span text:style-name="T3">節，案經本部於</text:span><text:span text:style-name="T3">105</text:span><text:span text:style-name="T3">年</text:span><text:span text:style-name="T3">6</text:span><text:span text:style-name="T3">月</text:span><text:span text:style-name="T3">8</text:span><text:span text:style-name="T3">日以上揭戶政單一簽入系統通報，調查發現尚有少數縣（市）政府於審認其委託書及親屬關係公證書若無誤時，則推定經海基會驗證之大陸文件為真正，據以核發戶籍謄本。惟為明確審查作業方式及杜</text:span><text:span text:style-name="T7"></text:span><text:span text:style-name="T3">不法情事，爾後於受理類此案件時，請切實審認大陸地區親屬關係公證書</text:span><text:span text:style-name="T3">(</text:span><text:span text:style-name="T3">須提供客觀上足資識別當事人間確具親屬關係之資料，如大陸地區人民年齡、籍貫、父母姓名等資料</text:span><text:span text:style-name="T3">)</text:span><text:span text:style-name="T3">外，尚須視個案情況繳驗相關利害關係證明文件</text:span><text:span text:style-name="T3">(</text:span><text:span text:style-name="T3">如繼承標的物或需用機關補正通知單等其他權利義務得喪變更之文件</text:span><text:span text:style-name="T3">)</text:span><text:span text:style-name="T3">，如為委託申請時，應再附繳委託書，由受理戶政事務所依申請人所提之文件確實審認大陸地區人民是否確具利害關係人身分，倘確具利害關係，始得據以核發。</text:span>【105年9月20高市民二戶字第0554800】</text:p>
      <text:p text:style-name="P41"/>
      <text:p text:style-name="P8"/>
      <text:p text:style-name="P40"/>
      <text:p text:style-name="P38"><text:span text:style-name="T11">※</text:span><text:span text:style-name="T3">主旨：有關新加坡婚姻登記處核發之婚姻狀況證明附註說明</text:span><text:span text:style-name="T3">1</text:span><text:span text:style-name="T3">案，請查照。</text:span><text:span text:style-name="T11">◎</text:span><text:span text:style-name="T3">說明：一、依據外交部</text:span><text:span text:style-name="T3">105</text:span><text:span text:style-name="T3">年</text:span><text:span text:style-name="T3">9</text:span><text:span text:style-name="T3">月</text:span><text:span text:style-name="T3">12</text:span><text:span text:style-name="T3">日外授領三字第</text:span><text:span text:style-name="T3">1055325610</text:span><text:span text:style-name="T3">號函辦理。二、依外交部上揭函略以，新加坡（以下稱星國）婚姻登記處核發之婚姻狀況證明中有關「此文件非個人婚姻狀況之確認書或證明，亦不具決定個人在新加坡或其他地方得否結婚之法律效力。」</text:span><text:span text:style-name="T3">(This letter is not a confirmationor certification of the marital status of a person. It is not intended for the purpose of determining the legal capacity of a person to marry in Singapore or elsewhere.)</text:span><text:span text:style-name="T3">之註記</text:span><text:span text:style-name="T3">1</text:span><text:span text:style-name="T3">節，經駐處查報，星國婚姻登記處並不核發單身或婚姻狀況之證明，僅依婦女憲章發給婚姻登記之紀錄，表示申請時在新加坡之婚姻狀況，惟該紀錄所登記之資料不會隨當事人個資或其婚姻狀況變更而更新，該處亦不受理離婚或婚姻無效之登記（須向星國法院提訴宣判），故星國婚姻登記處在核發婚姻登記紀錄查詢結果中加註上揭文字，應係針對未婚者可能在他國已婚，及已婚者可能離婚、鰥寡或被判婚姻無效等情之一般性註解。三、戶政事務所受理新加坡人持憑星國婚姻登記處核發之婚姻登記紀錄，欲於我國內辦理結婚登記，如該文件未記載當事人婚姻紀錄，得據以辦理結婚登記，事後如有重婚疑義，再由當事人循司法途徑確認，並以法院確定判決為準；如該文件載有當事人婚姻紀錄，應另請其提憑足資證明其現無婚姻狀況之證明（如新加坡法院核發之離婚文件、婚姻無效文件等），據以辦理結婚登記。</text:span>【105年9月22日高市民二戶字第<text:soft-page-break/>0562400】</text:p>
      <text:p text:style-name="P40"/>
      <text:p text:style-name="P44"/>
      <text:p text:style-name="P44"/>
      <text:p text:style-name="P38"><text:span text:style-name="T11">※</text:span><text:span text:style-name="T3">主旨：有關法定代理人申請</text:span><text:span text:style-name="T3">14</text:span><text:span text:style-name="T3">歲以上未成年人之戶籍登記同時換領國民身分證，得免出具該未成年人之換證委託書</text:span><text:span text:style-name="T3">1</text:span><text:span text:style-name="T3">案，請查照。</text:span><text:span text:style-name="T11">◎</text:span><text:span text:style-name="T3">說明：一、依據宜蘭縣政府</text:span><text:span text:style-name="T3">105</text:span><text:span text:style-name="T3">年</text:span><text:span text:style-name="T3">6</text:span><text:span text:style-name="T3">月</text:span><text:span text:style-name="T3">3</text:span><text:span text:style-name="T3">日府民戶字第</text:span><text:span text:style-name="T3">1050088880</text:span><text:span text:style-name="T3">號函辦理。二、戶籍法第</text:span><text:span text:style-name="T3">58</text:span><text:span text:style-name="T3">條第</text:span><text:span text:style-name="T3">1</text:span><text:span text:style-name="T3">項規定：「申請戶籍登記致國民身分證記載事項變更，應同時申請換領國民身分證。」係考量民眾辦理戶籍登記致國民身分證欄位內容已變更，為避免民眾所持國民身分證內容與戶籍資料不符，如當事人不同時辦理換證，該戶籍登記將不予受理。同法第</text:span><text:span text:style-name="T3">60</text:span><text:span text:style-name="T3">條第</text:span><text:span text:style-name="T3">2</text:span><text:span text:style-name="T3">項規定略以，換領國民身分證，由本人親自或以書面委託他人為之。三、</text:span><text:span text:style-name="T3">14</text:span><text:span text:style-name="T3">歲以上未成年人之戶籍登記適格申請人係法定代理人，定代理人辦理該未成年人之戶籍登記致國民身分證記載事項有變更時，應同時辦理換證，法定代理人提出未成年人之國民身分證，惟未一併出具換證委託書，如請其備妥後始得辦理，除使行政程序上須接續辦理之二事項均無法辦理外，亦造成民眾往返奔波、徒增民怨；又未成年人如在外就學恐無法及時出具換證委託書，將延宕辦理戶籍登記，恐影響民眾權益。為達簡政便民及符合實務需求，考量該未成年人已交付國民身分證予法定代理人，應有委託換證之意思，爰法定代理人申請</text:span><text:span text:style-name="T3">14</text:span><text:span text:style-name="T3">歲以上未成年人之戶籍登記同時換領國民身分證時，得免提未成年人之換證委託書。四、本部</text:span><text:span text:style-name="T3">102</text:span><text:span text:style-name="T3">年</text:span><text:span text:style-name="T3">11</text:span><text:span text:style-name="T3">月</text:span><text:span text:style-name="T3">5</text:span><text:span text:style-name="T3">日台內戶字第</text:span><text:span text:style-name="T3">1020334398</text:span><text:span text:style-name="T3">號函及</text:span><text:span text:style-name="T3">103</text:span><text:span text:style-name="T3">年</text:span><text:span text:style-name="T3">6</text:span><text:span text:style-name="T3">月</text:span><text:span text:style-name="T3">6</text:span><text:span text:style-name="T3">日台內戶字第</text:span><text:span text:style-name="T3">1030179532</text:span><text:span text:style-name="T3">號函與本函相異部分，應停止適用。</text:span>【105年9月6日高市民二戶字第0536100】</text:p>
      <text:p text:style-name="P42"/>
      <text:p text:style-name="P42"/>
      <text:p text:style-name="P42"/>
      <text:p text:style-name="P42"/>
      <text:p text:style-name="P29"/>
      <text:p text:style-name="P38"><text:span text:style-name="T11">※</text:span><text:span text:style-name="T3">主旨：有關欲申請結婚登記之當事人同時於不同地矯正機關收容，戶政事務所應如何辦理結婚登記1案，請查照。</text:span><text:span text:style-name="T11">◎</text:span><text:span text:style-name="T3">說明：一、依據本部105年8月2日戶政單一簽入系統通報編號A1051055賡續辦理，兼復南投縣政府105年7月18日府民戶字第1050147479號函。二、按民法第982條規定：「結婚應以書面為之，有2人以上證人之簽名，並應由雙方當事人向戶政機關為結婚之登記。」次按戶政事務所辦理結婚登記作業規定第3點第2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3日內將相關文件正本函復受理地戶政事務所歸檔。」三、旨揭事項經本部以上揭通報請各地方政府表示意見，經彙整後，多數地方政府均贊同本部研處作法，另參酌部分地方政府建議，酌修如下，請依下列作業程序或本於職權依戶籍法第47條規定（結婚登記之申請，有正當理由，經戶政事務所核准者，得以書面委託他人為之）辦理：(一)由當事人其中一方矯正機關所在地戶政事務所(以下稱甲戶所)</text:span><text:soft-page-break/><text:span text:style-name="T3">受理者：由甲戶所於登記期日前，先函請他方矯正機關所在地戶政事務所(以下稱乙戶所)於登記期日當日派員至矯正機關（參照本部104年4月30日台內戶字第1040414850號函，同時副知矯正機關，以下同），由他方於結婚書面相關文件簽名後，以傳真、電子郵件或戶役政單一簽入系統即時訊息等傳送至甲戶所，再由甲戶所攜帶至轄區所在之矯正機關，由另一方簽名後，當日憑以辦妥結婚登記。該結婚書面相關文件正本另由乙戶所3日內函復甲戶所，由甲戶所併同前揭傳送文件歸檔。(二)由雙方當事人矯正機關所在地以外之戶政事務所受理者：由受理地戶政事務所(以下稱甲戶所)於登記期日前，先函請雙方當事人矯正機關所在地戶政事務所(以下分別稱乙、丙戶所)於登記期日當日先後派員至矯正機關（派員先後順序請甲戶所與乙、丙戶所商議後，於公文內敘明），先由乙戶所請一方當事人於結婚書面相關文件簽名後，以傳真、電子郵件或戶役政單一簽入系統即時訊息等傳送至丙戶所，再由丙戶所攜帶至另一方所在之矯正機關，完成簽名後，以前揭方式傳送至甲戶所當日憑以辦妥結婚登記。該結婚書面相關文件正本另由乙、丙戶所各自於3日內函復甲戶所，由甲戶所併同前揭傳送文件歸檔。四、另結婚雙方當事人如同時因重病於不同地醫院醫療或不同地住居所療養，戶政事務所受理結婚登記，得比照上揭作作法辦理。</text:span>【105年9月4日高市民二戶字第0523500】</text:p>
      <text:p text:style-name="P42"/>
      <text:p text:style-name="P8"/>
      <text:p text:style-name="P29"/>
      <text:p text:style-name="P38"><text:span text:style-name="T11">※</text:span><text:span text:style-name="T3">主旨：有關民眾持法院裁判文件或調解、和解筆錄申請辦理未成年子女權利義務行使負擔登記</text:span><text:span text:style-name="T3">1</text:span><text:span text:style-name="T3">案，請查照轉知。</text:span><text:span text:style-name="T11">◎</text:span><text:span text:style-name="T3">說明：一、兼復桃園市政府</text:span><text:span text:style-name="T3">105</text:span><text:span text:style-name="T3">年</text:span><text:span text:style-name="T3">8</text:span><text:span text:style-name="T3">月</text:span><text:span text:style-name="T3">8</text:span><text:span text:style-name="T3">日府民戶字第</text:span><text:span text:style-name="T3">1050192429</text:span><text:span text:style-name="T3">號函。二、按本部</text:span><text:span text:style-name="T3">105</text:span><text:span text:style-name="T3">年</text:span><text:span text:style-name="T3">6</text:span><text:span text:style-name="T3">月</text:span><text:span text:style-name="T3">6</text:span><text:span text:style-name="T3">日台內戶字第</text:span><text:span text:style-name="T3">1050420761</text:span><text:span text:style-name="T3">號函略以，未成年子女之父母協議辦理未成年子女權利義務行使負擔登記時，戶政事務所係依戶籍法第</text:span><text:span text:style-name="T3">13</text:span><text:span text:style-name="T3">條規定，登載該未成年子女親權由父、由母或由雙方共同行使負擔。惟如法院依民法第</text:span><text:span text:style-name="T3">1055</text:span><text:span text:style-name="T3">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請各直轄市、縣</text:span><text:span text:style-name="T3">(</text:span><text:span text:style-name="T3">市</text:span><text:span text:style-name="T3">)</text:span><text:span text:style-name="T3">政府轉知所轄戶政事務所，日後如遇旨揭案件，請依本部上揭函辦理。至記事如須增修，請於戶役政資訊系統－職權更正作業項下修正。</text:span>【105年8月15日高市民二戶字第0482900】</text:p>
      <text:p text:style-name="P41"/>
      <text:p text:style-name="P30"/>
      <text:p text:style-name="P5"/>
      <text:p text:style-name="P1"><text:span text:style-name="T11">※</text:span><text:span text:style-name="T3">主旨：有關「人身保險加退保」事項是否屬民法第1092條委託監護之特定事項1案，請查照。</text:span></text:p>
      <text:p text:style-name="P35"><text:span text:style-name="T11">◎</text:span><text:span text:style-name="T3">說明：一、復貴局105年4月19日南市民戶字第1050371384號函。二、旨案經本部105年4月25日台內戶字第1050414397號函詢法務部，該部105年5月31日法律字第10503508890號函復略以，按民法第1092條規定：「父母對其未成年之子女，得因特定事項，於一定期限內，以書面委託他人行使監護之職務。」本條所指之委託事項，僅指債法上得以委任之事務，亦即限於事實上保護、教養之具體事項等，而不得將具有一身專屬性之親權，移轉予他人行使，例如對於未成年子女身分行為、財產行為之同意權、代理權等。人身保險之加保，如係使未成年人為要保人，與保險人簽訂人身保險契約，即屬未成年人之財產上法律行為，其同意權或代理權均為</text:span><text:soft-page-break/><text:span text:style-name="T3">法定代理人專屬性之權利義務，而不得委託他人行使。又如所謂加保，係指由受委託人代理父母，以父母為要保人與保險人簽訂人身保險契約，並於契約中約定以未成年子女為被保險人或受益人，即與未成年人之財產行為有間，如父母委託他人辦理上開事項，則與委託監護無涉。惟如屬依法律之規定，未經未成年子女（被保險人）之書面同意，並約定保險金額，其契約為無效之情形（保險法第105條、第130條、第135條規定參照），上開書面同意仍屬未成年人之財產行為，故其同意或代理仍屬禁止委託監護事項；所稱人身保險之退保，如係使未成年之要保人，與保險人終止人身保險契約，亦屬未成年人之財產行為之同意權、代理權範疇，從而不得委託他人行使之。又如所謂退保，並不涉及保險契約之終止，而係除去未成年人作為人身保險之被保險人或受益人之法律地位，使其喪失保險事故發生時，對於保險人之賠償請求權，性質上屬未成年人人身保障之減損，與防衛危害、促進未成年人身心健全發展等保護、教養之職務宗旨不符，應不得包含於民法第1092條規定之特定事項，故不得委託他人為之。三、戶政事務所受理民眾持載有「人身保險加退保」事項之委託監護約定書，辦理委託監護，請參照法務部上揭函釋意旨，依具體個案內容本於職權審認核處。</text:span>【105年6月13日高市民二戶字第0352000】</text:p>
      <text:p text:style-name="P33"/>
      <text:p text:style-name="P8"/>
      <text:p text:style-name="P8"/>
      <text:p text:style-name="P8"/>
      <text:p text:style-name="P61"/>
      <text:p text:style-name="P3"/>
      <text:p text:style-name="P1"><text:span text:style-name="T11">※</text:span><text:span text:style-name="T3">主旨：有關戶政事務所辦理核發親等關聯資料發現戶籍資料錯漏處理方式1案，請查照。</text:span><text:span text:style-name="T11">◎</text:span><text:span text:style-name="T3">說明：</text:span></text:p>
      <text:p text:style-name="P35"><text:span text:style-name="T3">一、兼復臺南市政府民政局105年5月20日南市民戶字第1050516877號函。二、按戶籍法第22條規定：「戶籍登記事項有錯誤或脫漏時，應為更正之登記。」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同施行細則第16條規定略以，戶籍登記事項錯誤，係因申報資料錯誤所致者，應由申請人提出下列證明文件之一，向戶籍地戶政事務所申請更正；戶籍地戶政事務所並依前條規定辦理。另親等關聯資料申請提供及管理辦法第11條規定略以，戶政事務所受理申請親等關聯資料，應依下列規定查證後核發：一、查證當事人國民身分證等身分證明文件、被申請者己身及相關親等戶籍資料。……三、戶籍資料登記錯誤或脫漏時，由戶政事務所依法更正……。三、為利戶政事務所於辦理核發親等關聯資料發現當事人或關係人戶籍資料錯漏，賡續辦理相關更正作業，爰將上揭規定統整於「戶政資訊系統親等關聯作業操作說明」第7點第11款第1目：「戶籍資料錯誤者：受理地戶政事務所於查詢核發資料發現錯誤時，應填具『親等關聯資料更正傳真單』，經核可後，依下列原則辦理：(1)錯誤係屬不可歸責於民眾者：A.將已查得相關資料連同更正傳真單傳送當事人戶籍地戶政事務所（電腦化前戶籍資料錯漏則傳送錯漏簿冊保管戶政事務所），戶籍地（或簿冊保管）戶政事務所收受查核後，應立即配合辦理相關更正或變更登記（或修正異動記事）。B.如當事人資料不存在於內政部個人基本資料檔者，依本</text:span><text:soft-page-break/><text:span text:style-name="T3">款第一目(3)A更正，並復知受理地戶政事務所已辦理完成。 (2)錯誤非屬戶政事務所誤錄或誤辦者，宜由民眾主動申請，不宜逕為變更或更正登記者：將已查得相關資料連同更正傳真單傳送當事人戶籍地（或簿冊保管）戶政事務所，戶籍地（或簿冊保管）戶政事務所收受後，應依行政程序辦理催告，並將辦理情形復知受理地戶政事務所，受理地戶政事務所於核發親等關聯資料時，於錯誤處人工加註正確資料及『○年○月○日已催告更正』字樣並加蓋校正章後核發。……」本部並於104年5月11日以台內戶字第1041202129 號函請各直轄市、縣（市）政府彙整所轄戶政事務所研提修正意見，惟均無相關修正意見，爰請切實依該作業方式辦理。</text:span>【105年6月2日高市民二戶字第0335900】</text:p>
      <text:p text:style-name="P33"/>
      <text:p text:style-name="P8"/>
      <text:p text:style-name="P8"/>
      <text:p text:style-name="P8"/>
      <text:p text:style-name="P8"/>
      <text:p text:style-name="P8"/>
      <text:p text:style-name="P11"/>
      <text:p text:style-name="P38"><text:span text:style-name="T11">※</text:span><text:span text:style-name="T3">主旨：有關國人與外籍人士辦理結婚登記，其個人記事欄究應如何登載外籍配偶之外文姓名案，請查照。</text:span><text:span text:style-name="T11">◎</text:span><text:span text:style-name="T3">說明：一、依據本部105年5月17日台內戶字第1050415736號函賡續辦理，兼復臺北市政府民政局105年4月29日北市民戶字第105311641000號函。二、按本部91年7月3日台內戶字第091005780號函略以，戶政事務所登載國人之外籍配偶外文姓名，應以當事人檢附結婚證明文件或護照上登載之英文姓名為依據，無英文姓名者，則不登載其外文姓名，惟須留存證明文件影本歸檔備查，該資料永久保存。三、查國際民航組織9303號文件有關「機器可閱讀護照（MRP）」、「機器可閱讀旅行文件護照（MRTDs）」之規範，護照資料頁底部機器可判讀區（MRZ）必須提供姓名（記載於第1行第6~44字母）、國籍、護照號碼等相關資訊，並規定機器可判讀區之文字僅能使用拉丁字母記載，倘該國文字非屬拉丁字母者，須音譯成拉丁字母後才可使用。故護照資料頁底部機器可判讀區中以拉丁字母所記載之外文姓名，是為國際通用之識別標準。爰此，旨案仍依本部91年7月3日台內戶字第091005780號函之規定辦理，倘結婚證明文件未以「英文字母」記載其外文姓名，宜請申請人提供外籍配偶之護照影本，並依機器可判讀區中之外文姓名據以登載，以資明確。四、次查越南文字是羅馬拼音使用的拉丁字母文字體系，17世紀中葉，開始以拉丁字母的羅馬拼寫系統為基礎，並增加符號以表示越南語不同的音調，是拼音文字有29個字母。（國立政治大學外國語學院編「基礎外語：越南語篇」2014年8月版，序文參照）。經查目前部分直轄市、縣（市）政府，登載越南配偶之外文姓名，係依據其結婚證明文件上越南文字自行將輕重音符號去除，僅登載英文字母部分，所登載結果恰與其護照資料頁底部機器可判讀區中之外文姓名相同，惟為期登載作法一致及正確性，仍宜請申請人提供越南籍配偶之護照影本，據以登載其外文姓名。</text:span>【105年6月6日高市民二戶字第0341400】</text:p>
      <text:p text:style-name="P8"/>
      <text:p text:style-name="P10"/>
      <text:p text:style-name="P12"/>
      <text:p text:style-name="P12"/>
      <text:p text:style-name="P12"/>
      <text:p text:style-name="P12"><text:soft-page-break/></text:p>
      <text:p text:style-name="P44"/>
      <text:p text:style-name="P44"/>
      <text:p text:style-name="P38"><text:span text:style-name="T11">※</text:span><text:span text:style-name="T3">主旨：有關有共同生活事實之同性伴侶，如其伴侶死亡者，得以「同居人」身分申請死亡登記，請查照轉知所轄各戶政事務所。</text:span><text:span text:style-name="T11">◎</text:span><text:span text:style-name="T3">說明：一、依據行政院性別平等處105年5月19日院臺性平字第1050163817號函辦理。二、按戶籍法第36條規定，死亡登記，以配偶、親屬、戶長、同居人、經理殮葬之人、死亡者死亡時之房屋或土地管理人為申請人。次按本部84年4月11日台內戶字第8402038號函略以，查同居人之意義，參照最高法院32年上字第3722號判例，係指居在一處共同生活者。爰凡居住在一處有共同生活事實者，即可為死亡登記之適格申請人，自包括有共同生活事實之同性伴侶，非限戶籍設於同址同戶。</text:span>【105年6月2日高市民二戶字第0336100】</text:p>
      <text:p text:style-name="P41"/>
      <text:p text:style-name="P8"/>
      <text:p text:style-name="P8"/>
      <text:p text:style-name="P8"/>
      <text:p text:style-name="P8"/>
      <text:p text:style-name="P40"/>
      <text:p text:style-name="P38"><text:span text:style-name="T11">※</text:span><text:span text:style-name="T3">主旨：有關戶政事務所於辦理單方行使或負擔未成年子女權利義務之父或母死亡登記時，一併通知生存他方及依戶籍法相關規定辦理催告、逕為登記事宜後，通報社政機關之作業程序1案，請查照。</text:span><text:span text:style-name="T11">◎</text:span><text:span text:style-name="T3">說明：一、依據本部105年4月25日台內戶字第1051251317號函及105年5月4日戶役政資訊系統電腦化作業通報A1051024號通報賡續辦理。二、本部前以上揭函，請戶政事務所辦理旨揭事項，惟為明確各戶政事務所權責及辦理流程，爰請各地方政府表示意見，經彙整後，半數以上地方政府均贊同本部研處作法，另參酌部分地方政府其他建議後，修正如下，請依下列作業程序辦理：(一)由辦理單方行使或負擔未成年子女權利義務之父或母死亡登記之戶政事務所，一併通知生存之他方，請其應於法定期間內(以戶政事務所辦妥死亡登記日起算30日內)辦理該未成年子女權利義務行使負擔登記，並副知未成年子女戶籍地戶政事務所(以下稱主責戶所)。(二)主責戶所查明生存之父或母不於法定期間申請者，應依戶籍法第48條規定，以書面催告其申請；經催告仍不申請者，依戶籍法第48條之2規定辦理逕為登記事宜。(三)主責戶所於辦妥逕為登記事宜後，請通知生存之父或母，俾利其知悉現為未成年子女權利義務行使負擔者，另請填具兒童少年保護及高風險家庭通報表，以書面或網路(網址：https://ecare.mohw.gov.tw/)通報直轄市、縣(市)社政主管機關參處。至該未成年子女如已滿18歲以上者，非屬兒童及少年福利與權益保障法第2條規定之保障及前揭通報表通報對象，如其有其他需協助事項，得自行洽詢相關機關。(四)至辦理單方行使或負擔未成年子女權利義務之父或母死亡登記之戶政事務所，如知悉該生存他方有不能行使負擔親權情事，如在監受長期徒刑之執行、精神錯亂、重病、生死不明或受停止親權之宣告等(法務部99年7月29日法律決字第0999031351號函參照)，請通知主責戶所逕依上揭(三)辦理通報社政主管機關事宜。</text:span>【105年6月1日高市民二戶字第0332100】</text:p>
      <text:p text:style-name="P41"/>
      <text:p text:style-name="P42"/>
      <text:p text:style-name="P19"/>
      <text:p text:style-name="P19"/>
      <text:p text:style-name="P19"><text:soft-page-break/></text:p>
      <text:p text:style-name="P40"/>
      <text:p text:style-name="P38"><text:span text:style-name="T11">※</text:span><text:span text:style-name="T3">主旨：有關民眾申辦地籍清理土地繼承登記及部分繼承人申領地籍清理土地價金案件，請領他繼承人之戶籍資料1案，請查照。</text:span><text:span text:style-name="T11">◎</text:span><text:span text:style-name="T3">說明：一、依據本部105年3月21日A1051016號通報及本部地政司105年5月16日內地司字第1051304266號書函辦理。二、按戶籍法第65條規定略以，本人或利害關係人得向戶政事務所申請閱覽戶籍資料或交付戶籍謄本。利害關係人依前項規定申請時，戶政事務所僅得提供有利害關係部分之戶籍資料或戶籍謄本。次按申請戶籍謄本及閱覽戶籍登記資料處理原則第2點規定：「利害關係人，指與當事人具有下列各款情形之一者：……（四）當事人之配偶、直系血親。……（六）其他確有法律上權利義務得喪變更之關係。」同處理原則第3點第1項第1款規定，當事人、利害關係人親自申請者，應繳驗身分證明文件正本；利害關係人應併繳驗利害關係證明文件正本。三、有關民眾申辦地籍清理土地繼承登記及部分繼承人申領地籍清理土地價金案件，請領他繼承人之戶籍資料，申請人須檢具經直轄市、縣（市）主管機關公告為地籍清理之土地或建物或其他證明文件（如土地登記謄本）證明為地籍清理之土地或建物，及辦理繼承登記之相關證明文件（如繼承系統表、土地登記申請書及其附件、申請發給地籍清理土地或建物價金申請書及其附件等），並經戶政事務所審查該被繼承人與土地或建物權利登記名義人之姓名相符且確具繼承親屬關係者，得提供相關繼承人之戶籍資料。</text:span>【105年5月30日高市民二戶字第0323900】</text:p>
      <text:p text:style-name="P41"/>
      <text:p text:style-name="P8"/>
      <text:p text:style-name="P8"/>
      <text:p text:style-name="P8"/>
      <text:p text:style-name="P8"/>
      <text:p text:style-name="P11"/>
      <text:p text:style-name="P44"/>
      <text:p text:style-name="P38"><text:span text:style-name="T11">※</text:span><text:span text:style-name="T3">主旨：有關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之作業程序1案，請查照。</text:span><text:span text:style-name="T11">◎</text:span><text:span text:style-name="T3">說明：一、依據本部105年3月11日研商「兼具外國籍在臺設有戶籍國民，其在國內出生之子女出境後再入境申請設籍；以及外籍女子、大陸地區女子在臺所生非婚生子女出境，嗣後經準正或認領，再入境申請設籍等疑義」事宜會議決議辦理；兼復貴署105年4月28日移署移外斌字第1050039827號函副本、105年4月29日移署移外斌字第1050040213號函副本及臺北市政府民政局105年4月29日北市民戶字第10531199800號函。二、按本部上揭研商會議決議略以﹕(一)有關兼具外國籍在臺設有戶籍國民（或無戶籍國民），其在國內出生之子女未辦理出生登記，持外國（或我國）護照出境，嗣後持憑我國護照入境者，按104年1月21日修正公布之戶籍法第15條立法理由，我國人於國內出生未辦理出生登記即以外國籍身分出境，嗣後持憑我國護照入境，係屬無戶籍國民，應依第15條第1款規定經貴署核准定居後，申辦初設戶籍登記。(二)另有關外籍女子或大陸地區女子與國人在臺所生子女，因母無法提出受胎期間婚姻狀況證明，無法辦理出生及認領登記即出境，嗣後生父母結婚或經國人生父認領，再入境申請定居及設籍者，按戶籍法第6條規定，在國內出生未滿12歲之國民，應為出生登記。其立法理由，國人居住於國內「未出境」又未曾申報戶籍，12歲以下者，應辦理出生登記。類此當事人已出境且</text:span><text:soft-page-break/><text:span text:style-name="T3">係以外國籍身分出境，自無法辦理出生登記，屬「無戶籍國民」，爰此類人士仍須由貴署發給核准定居之文件後，俾利戶政事務所依戶籍法第15條規定辦理初設戶籍登記。(三)現行入出國及移民法（以下簡稱移民法）第9條及第10條僅規定居住臺灣地區設有戶籍國民在「國外出生」子女之居留及定居，至於前開在「國內出生」之無戶籍國民，其居留及定居等事項未納入規範，請貴署本於權責納入移民法規範，至移民法未完成修法前，為符合戶籍法第15條立法意旨，前開相關類型之「無戶籍國民」辦理初設戶籍登記，仍先由貴署核准定居，其處理程序由本司以專案簽核並以函釋方式規範。三、本部依上揭決議意旨，前於105年3月30日以台內戶字第1050018136號函及105年3月31日以台內戶字第1051201537號函轉臺北市居民洪曉倩女士及基隆市居民林溪連先生與越南國人所生3名子女申請戶籍登記案予貴署，敘明依戶籍法第6條規定及其立法意旨，國人居住於國內未出境又未曾申報戶籍者，確實查明身分後，12歲以下應辦理出生登記。因渠等既已出境，自無法依上揭規定辦理出生登記，爰請貴署本於權責核處渠等定居事宜，俾當事人辦理初設戶籍登記。四、案經貴署於105年4月28日以移署移外斌字第1050039827號函復臺北市政府民政局及105年4月29日移署移外斌字第1050040213號函復基隆市政府略以，本部105年3月11日研商會議決議，修法前仍維持現行做法，及由本司針對本部100年1月26日台內戶字第1000012552號函釋之流程酌作修正，並由貴署表示意見後另行函釋。另依戶籍法第6條及第48條規定，在國內出生12歲以下之國民，應為出生登記；出生登記之申請至遲應於出生後60日內為之，出生登記之申請逾期者，戶政事務所仍應受理。又因渠等皆在國內出生，與移民法第10條第1項第2款規定不符，礙難受理渠等申請在臺定居。臺北市政府民政局復於105年4月29日以北市民戶字第10531199800號函再次陳請釋示有關洪曉倩女士申請戶籍登記案。五、按國人在國內出生之子女，居住於國內未出境又未曾申報戶籍者，經確實查明身分後，12歲以下應依戶籍法第6條規定辦理出生登記；12歲以上未辦理出生登記，合法居住且未曾出境者，應依戶籍法第15條第4款規定辦理初設戶籍登記。次按戶籍法第15條第1款至第3款規定，臺灣地區無戶籍國民、大陸地區人民及港澳居民，須經貴署核准定居後，始得辦理初設戶籍登記。旨揭國人雖係在臺出生，惟未辦理出生登記即出境，與國外出生之無戶籍國民性質相雷同，均屬國內無設籍資料，自境外返國之國人，基於人流管理，旨揭國人之返國辦理初設戶籍登記，自應由貴署於其業管法規妥予處理，俾類此國人辦理初設戶籍登記。六、本案依本部上揭105年3月11日會議決議，並參照貴署全球資訊網申請須知，針對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者，由貴署核准定居，其作業程序說明如下：(一)如當事人持憑中華民國護照（未滿20歲之無戶籍國民得持憑外國護照入境）或臺灣地區入出境許可證件入境，提出確於國內出生之證明文件及父母2人辦妥結婚登記、經國人生父認領之戶口名簿或戶籍謄本，向現住地戶政事務所申請初設戶籍登記者，由戶政事務所查明當事人確未曾在臺辦理出生登記或設有戶籍後，函送移民署核發「核准定居」函文予當事人，並副知現住地戶政事務所，俾依戶籍法第15條規定辦理初設戶籍登記。(二)若類此國人持上揭文件，逕至移民署各服務站提出定居申請者，為簡政便民，避免公文往返，影響當事人權益，由服務站先應用戶政資訊連結作業查明當事人確未曾在臺辦理出生登記或設有戶籍；若應用戶政資訊連結作業無法查明，得函請當事人現住地戶政事務所協查後，再由服務站函送移民署核發「核准定居」函文予當事人，並副知現住地戶政事務所，俾依戶籍法第15條規定辦理初設戶籍登記。七、末按本部100年1月26日台內戶字第1000012552號函規定，有關兼具外國國籍在臺設</text:span><text:soft-page-break/><text:span text:style-name="T3">有戶籍國民，其在國內出生之子女未辦理出生登記，即持憑外國護照出境，嗣後入境申請設戶籍，由當事人提憑國內出生證明書及持中華民國護照入境之相關文件，經戶政事務所查明屬實後，採專案方式報請本司函轉貴署核發「請准予初設戶籍登記」之函文辦理初設戶籍登記，與前開戶籍法第15條立法意旨不符，溯自105年3月11日起停止適用。</text:span>【105年5月27日高市民二戶字第0319700】</text:p>
      <text:p text:style-name="P8"/>
      <text:p text:style-name="P42"/>
      <text:p text:style-name="P8"/>
      <text:p text:style-name="P8"/>
      <text:p text:style-name="P8"/>
      <text:p text:style-name="P8"/>
      <text:p text:style-name="P11"/>
      <text:p text:style-name="P44"/>
      <text:p text:style-name="P38"><text:span text:style-name="T11">※</text:span><text:span text:style-name="T3">主旨：有關建議本部戶政司全球資訊網「國民身分證領補換資料查詢作業」中，加註年度補換證次數1案，復請查照。</text:span><text:span text:style-name="T11">◎</text:span><text:span text:style-name="T3">說明：一、復貴局105年3月25日南市民戶字第1050302441號函。二、有關104年12月7日聯合報載「幾家攝影器材連續遭到詐騙，租借器材需要抵押身分證，但詐騙者藉口身分證遺失，1個月內向戶政部門申請補發7次，因而得逞。」貴局為防範此類情事，爰建議於本部戶政司全球資訊網「國民身分證領補換資料查詢作業」頁面加註年度補換證次數。查「國民身分證領補換資料查詢作業」，無法查得國民身分證領補換日期，係提供各界驗證當事人國民身分證是否為最新，由查詢者輸入統一編號、發證日期、發證地點、領補換類別後，查詢結果顯示「國民身分證資料與檔存資料相符」或「國民身分證資料，查無紀錄：請再確認所輸入資料是否正確」等訊息，並未顯示補換領日期及其他個人資料。三、旨揭建議由查詢者輸入特定當事人之國民身分證統一編號後，查詢結果顯示「當事人之年度補換證次數」訊息，恐間接洩漏民眾戶籍資料有異動或其社會活動之隱私，難謂無侵害個人隱私之虞。另為利機關或商家提高警覺，由機關或商家以「當事人之年度補換證次數」來推定當事人洽辦業務之動機，並據以核駁其申請案，恐衍生爭議，且不一定能達到防範犯罪行為之目的。為避免此種犯罪行為，仍宜由源頭進行管控防範，爰請轉知戶政事務所，於受理國民身分證補發時，如查有當事人補發國民身分證異常頻繁情形時，請確實依國民身分證及戶口名簿製發相片影像檔建置管理辦法第18條規定，通知申請人補正或陳述意見，戶政事務審查後足認有犯罪嫌疑者，應移送警察機關偵辦；如申請人未依規定補正或陳述意見，應不予核發國民身分證。</text:span></text:p>
      <text:p text:style-name="P8"/>
      <text:p text:style-name="P8"/>
      <text:p text:style-name="P8"/>
      <text:p text:style-name="P8"/>
      <text:p text:style-name="P11"/>
      <text:p text:style-name="P44"/>
      <text:p text:style-name="P38"><text:span text:style-name="T11">※</text:span><text:span text:style-name="T3">主旨：有關法院為未成年子女選定或改定共同監護人確定時，得以共同監護人之一方為申請人辦理監護登記1案，請查照。</text:span><text:span text:style-name="T11">◎</text:span><text:span text:style-name="T3">說明：一、兼復高雄市政府民政局105年4月27日高市民政戶字第10530899400號函。二、按戶籍法第35條第1項規定：「監護登記，以監護人為申請人。」次按民法第1094條第3項規定：「未能依第1項之順序定其監護人時，法院得依未成年子女、四親等內之</text:span><text:soft-page-break/><text:span text:style-name="T3">親屬、檢察官、主管機關或其他利害關係人之聲請，為未成年子女之最佳利益，就其三親等旁系血親尊親屬、主管機關、社會福利機構或其他適當之人選定為監護人，並得指定監護之方法。」同法第1106條之1規定略以，有事實足認監護人不符受監護人之最佳利益，或有顯不適任之情事者，法院得依聲請權人之聲請，改定適當之監護人。末按家事事件法第82條第1項規定：「裁定，除法律別有規定外，於宣示、公告、送達或以其他適當方法告知於受裁定人時發生效力。但有合法之抗告者，抗告中停止其效力。」三、本部101年3月20日台內戶字第1010135113號函，經法院裁判確定受監護(輔助)宣告者之共同監護(輔助)人或未成年子女權利義務之行使或負擔由父母共同任之者，得由共同監護(輔助)人之一方、未成年子女權利義務之行使或負擔人之一方辦理相關登記。本案考量法院依上開民法及家事事件法規定，選定或改定未成年子女之共同監護人確定時，即生效力，且為簡政便民，得比照前揭本部101年3月20日函意旨，由共同監護人之一方辦理監護登記。</text:span></text:p>
      <text:p text:style-name="P41"/>
      <text:p text:style-name="P8"/>
      <text:p text:style-name="P8"/>
      <text:p text:style-name="P10"/>
      <text:p text:style-name="P45"/>
      <text:p text:style-name="P49"><text:span text:style-name="T11">※</text:span><text:span text:style-name="T3">主旨：有關因應實務上衍生「單方行使或負擔親權之父或母死亡後，另一方因不知而未及辦理未成年子女權利義務行使負擔登記，並行使或負擔親權，致影響未成年子女之利益」1案，請查照。</text:span><text:span text:style-name="T11">◎</text:span><text:span text:style-name="T3">說明：一、依據本部戶政司案陳司法院少年及家事廳105年4月14日廳少家二字第1050009939號函(如附件影本)辦理。二、按民法第1089條第1項前段規定，對於未成年子女之權利義務，除法律另有規定外，由父母共同行使或負擔之。如父母之一方不能行使權利時，由他方行使之。次按戶籍法第48條規定略以，戶籍登記之申請，應於事件發生或確定後30日內為之。戶政事務所查有不於法定期間申請者，應以書面催告應為申請之人。同法第48條之2規定略以，未成年子女權利義務行使負擔登記，經催告仍不申請者，戶政事務所應逕行為之。三、單方行使或負擔未成年子女權利義務之父或母死亡後，生存之他方依上開民法規定，即為當然之親權人，應於他方死亡事件發生或死亡事實確定後30日內，向戶政事務所申請辦理未成年子女權利義務行使負擔登記。爰請戶政事務所於辦理單方行使或負擔未成年子女權利義務之父或母死亡登記時，一併通知生存他方前揭情事，並囑其應於法定期間內辦理該未成年子女權利義務行使負擔登記。如查有不於法定期間申請者，應依戶籍法第48條規定，以書面催告當事人申請；經催告仍不申請者，請依戶籍法第48條之2規定辦理逕為登記事宜。記事例請參考記事代碼2080000003，於未成年子女部分登載：「原行使負擔未成年子女權利義務人（父、母）ＯＯＯ死亡（法院裁判撤銷）民國xxx年xx月xx日改由父(母)ＯＯＯ行使負擔未成年子女權利義務民國xxx年xx月xx日申登。」；及記事代碼2080000008，於生存之父或母登載：「民國×××年××月××日行使負擔未成年子女○○○權利義務民國×××年××月××日申登。」四、至戶政事務所辦妥逕為登記事宜後，應依兒童及少年福利與權益保障法第54條規定、兒童及少年高風險家庭通報及協助辦法第3條規定，填具兒童少年保護及高風險家庭通報表，通報直轄市、縣(市)主管機關，俾利其依規定辦理後續相關事宜。</text:span></text:p>
      <text:p text:style-name="P8"/>
      <text:p text:style-name="P8"/>
      <text:p text:style-name="P8"/>
      <text:p text:style-name="P8"><text:soft-page-break/></text:p>
      <text:p text:style-name="P8"/>
      <text:p text:style-name="P49"><text:span text:style-name="T11">※</text:span><text:span text:style-name="T3">主旨：有關受委任人簡○</text:span><text:span text:style-name="T7"></text:span><text:span text:style-name="T3">先生持民間公證人公證之委任書申請簡○哲先生印鑑變更及印鑑證明1案，復請查照。</text:span><text:span text:style-name="T11">◎</text:span><text:span text:style-name="T3">說明：一、復貴府105年4月14日府民戶字第1050085367號函。二、按戶政事務所辦理印鑑登記作業規定（以下簡稱作業規定）第6點第9款規定：「申請印鑑登記應由當事人親自為之。但有下列各款情形者，依下列各款規定辦理：……（九）當事人出具經法院或民間公證人公證或認證之委任書委任他人代辦。」次按同作業規定第10點第2項規定：「申請印鑑變更或廢止登記，應由當事人親自為之。但無法親自為之者，得依第6點規定辦理。」三、上揭作業規定立法意旨略以，按公證人於認證時，應令請求人提出國民身分證或其他身分證明文件，證明其實係本人。「公證」者，係證明該項「法律行為之作成」或「該項事實之存在」；而「認證」係證明其「文書之作成」或「形式上」為真正。爰當事人作成之委任書得依公證法向法院或民間公證人請求認證，經認證之委任書即證明該文書之作成或形式上為真正。考量經法院或民間公證人認證之委任書，其文書之作成或形式上等同於受法律推定為真正。受委任人得持當事人經公證或認證之委任書代辦印鑑登記應無損於當事人權益，爰增訂之。四、本案經洽貴屬桃園市平鎮區戶政事務所獲復，當事人簡○哲先生出具104年4月17日經民間公證人公證之委任書委任簡○</text:span><text:span text:style-name="T7"></text:span><text:span text:style-name="T3">先生申請印鑑變更登記及印鑑證明，惟受委任人簡○</text:span><text:span text:style-name="T7"></text:span><text:span text:style-name="T3">先生迄未辦理，當事人簡○哲先生已於104年12月8日親自辦理上揭委任事項完竣，惟嗣後簡○</text:span><text:span text:style-name="T7"></text:span><text:span text:style-name="T3">先生再持前揭104年4月17日經民間公證人公證委任書申請簡○哲先生印鑑變更登記等語。經審，當事人簡○哲先生委任簡○</text:span><text:span text:style-name="T7"></text:span><text:span text:style-name="T3">先生代為申請印鑑變更登記及印鑑證明事項，已由當事人自行辦理完竣，原委任事項已不存在，自無須再由受委任人代辦。故受委任人簡○</text:span><text:span text:style-name="T7"></text:span><text:span text:style-name="T3">先生嗣後於105年4月6日持前揭104年4月17日公證委任書欲申請印鑑變更登記，自不應受理。當事人簡○哲先生如有需要再申請印鑑變更等事，自應依規定親自辦理，如有作業規定第6點規定情事，始得委託他人代辦。五、戶政事務所受理委任人提具當事人經法院或民間公證人公證之委任書代辦印鑑登記等事，應依作業規定第6點第9款規定意旨本於職權審認，如有疑義，請依行政程序法第1章第6節查實核處。</text:span></text:p>
      <text:p text:style-name="P8"/>
      <text:p text:style-name="P8"/>
      <text:p text:style-name="P8"/>
      <text:p text:style-name="P61"/>
      <text:p text:style-name="P51"/>
      <text:p text:style-name="P49"><text:span text:style-name="T11">※</text:span><text:span text:style-name="T3">主旨：有關建議印鑑證明備註文字修正1案，請查照。</text:span><text:span text:style-name="T11">◎</text:span><text:span text:style-name="T3">說明：一、兼復臺中市政府民政局105年4月14日中市民戶字第1050011579號函。二、按本部105年3月22日台內戶字第1051201288號令修正發布之「戶政事務所辦理印鑑登記作業規定」，有關第10點第3項第3款規定：「當事人有下列情形之一者，原登記印鑑當然廢止：……（三）遷出戶籍地。但戶籍遷出國外或在已全面建置印鑑數位化系統之同一直轄市、縣（市）內之遷徙者，不在此限。」爰現行印鑑證明之註（備註）文字：「依戶政事務所辦理印鑑登記作業規定第9條第3款規定，遷出戶籍地址，原登記之印鑑當然廢止。但戶籍遷出國外，不在此限。」應依前揭修正規定予以更新，本部預定於105年6月版本更新為：「依戶政事務所辦理印鑑登記作業規定第10點第3項第3款規定，遷出戶籍地址，原登記之印鑑當然廢止。但戶籍遷出國外或在已全面建置印鑑數位化系統之同一直</text:span><text:soft-page-break/><text:span text:style-name="T3">轄市、縣（市）內之遷徙者，不在此限。</text:span></text:p>
      <text:p text:style-name="P8"/>
      <text:p text:style-name="P8"/>
      <text:p text:style-name="P8"/>
      <text:p text:style-name="P8"/>
      <text:p text:style-name="P8"/>
      <text:p text:style-name="P8"/>
      <text:p text:style-name="P39"/>
      <text:p text:style-name="P49"><text:span text:style-name="T11">※</text:span><text:span text:style-name="T3">主旨：有關建議戶籍遷出國外者經本部許可喪失國籍後，可於戶役政資訊系統辦理廢止戶籍登記1案，復請查照。</text:span><text:span text:style-name="T11">◎</text:span><text:span text:style-name="T3">說明：一、兼復嘉義縣政府105年4月1日府民戶字第1050065820號函。</text:span></text:p>
      <text:p text:style-name="P32">二、依現行戶籍登記作業，申請喪失國籍者如為現戶人口，經本部許可喪失國籍後，戶政事務所人員（以下簡稱戶所人員）辦理廢止戶籍登記，得逕於戶役政資訊系統廢止戶籍登記作業廢止原因下拉式選單選擇「喪失國籍」，系統即自動更新中央資料庫之個人基本資料為喪失國籍；申請喪失國籍者如係戶籍遷出國外（屬除戶或現戶除口人口），經本部許可喪失國籍後，因新、舊戶役政資訊系統未針對採記事補填者設計自動更新中央資料庫資料功能，爰辦理廢止戶籍登記僅得以人工方式辦理補填喪失國籍記事，再由戶所人員將記事更正登記申請書傳真至本部戶政司，以修改當事人特殊記事為喪失國籍。三、為避免戶所人員漏未傳真記事更正登記申請書至本部戶政司修改當事人特殊註記，致遷出國外者喪失國籍後，其特殊註記未更正，爰將增加系統功能，使戶籍遷出國外者喪失國籍後，不再以人工方式辦理補填喪失國籍記事，而係與現戶人口喪失國籍辦理方式相同，皆可於戶役政資訊系統廢止戶籍登記作業辦理廢止戶籍登記，並預定於105年9月版更完成。</text:p>
      <text:p text:style-name="P39"><text:s text:c="2"/></text:p>
      <text:p text:style-name="P33"/>
      <text:p text:style-name="P8"/>
      <text:p text:style-name="P8"/>
      <text:p text:style-name="P8"/>
      <text:p text:style-name="P8"/>
      <text:p text:style-name="P11"/>
      <text:p text:style-name="P38"><text:span text:style-name="T11">※</text:span><text:span text:style-name="T3">主旨：有關未成年人申請歸化附繳婚姻狀況證明1案，請查照。</text:span><text:span text:style-name="T11">◎</text:span><text:span text:style-name="T3">說明：一、本部105年3月25日台內戶字第1050409923號函續辦。二、依駐新加坡代表處105年3月29日新加字第10501802320號函查復略以，新加坡無單一文件證明婚姻狀況，婚姻狀況證明文件如下：（一）已婚：婚姻註冊局核發之結婚證書；（二） 離婚：法院核發之離婚判決(divorce order) ；（三）喪偶：生死註冊局核發之死亡證書；（四）單身：需向要證機關瞭解，是否可以「婚姻註冊局並無婚姻紀錄」之結果作為單身證明。三、爰此，有關新加玻之未成年子女，如提憑婚姻註冊局核發之無婚姻紀錄證明，可作為單身證明文件。四、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39"><text:s text:c="2"/></text:p>
      <text:p text:style-name="P8"/>
      <text:p text:style-name="P8"/>
      <text:p text:style-name="P8"><text:soft-page-break/></text:p>
      <text:p text:style-name="P61"/>
      <text:p text:style-name="P3"/>
      <text:p text:style-name="P1"><text:span text:style-name="T11">※</text:span><text:span text:style-name="T3">主旨：有關建議持外僑永久居留證申請回復我國國籍者，得免附財力證明1案，請查照轉知所屬。</text:span></text:p>
      <text:p text:style-name="P34"><text:span text:style-name="T11">◎</text:span><text:span text:style-name="T3">說明：一、兼復臺北市政府民政局105年3月15日北市民人口字第10530835600號函。二、查持外僑永久居留證申請回復國籍者，於核發永久居留證時，已審認其提憑之生活保障證明，且已達到國籍法施行細則第7條第1項第1款所定之要件，為簡政便民，減少其提憑之次數，渠等申請回復國籍時，免再提憑「相當之財產或專業技能，足以自立，或生活保障無虞」之證明。三、配合修正回復國籍提憑證件一覽表應繳證件第4點為：「相當之財產或專業技能，足以自立，或生活保障無虞之證明。......(申請隨同回復之未成年子女及持外僑居留證者，得免附)」，該一覽表業登載於「本部戶政司全球資訊網-法規與申辦須知-國籍申辦須知」項下(網址：http://www.ris.gov.tw/)，請自行下載列印。有關國籍法施行細則第14條之修正將納入國籍法施行細則通盤檢討案辦理。</text:span></text:p>
      <text:p text:style-name="P8"/>
      <text:p text:style-name="P8"/>
      <text:p text:style-name="P8"/>
      <text:p text:style-name="P39"/>
      <text:p text:style-name="P49"><text:span text:style-name="T11">※</text:span><text:span text:style-name="T3">主旨：有關未成年人申請歸化附繳婚姻狀況證明1案，請查照。</text:span><text:span text:style-name="T11">◎</text:span><text:span text:style-name="T3">說明：一、本部105年3月14日台內戶字第1050408028號函續辦。二、查本部104年3月16日台內戶字第10412011591號函意旨，未成年人因尚未達其原屬國法定結婚最低年齡，原屬國不核發其婚姻狀況證明，經外交部查證屬實，得同意其辦理歸化。三、本案駐馬來西亞代表處105年3月17日馬來字第10501602050號函及外交部105年3月18日外條法字第10500091100號函查復有關馬來西亞及印度有無核發未達法定年齡之未成年人婚姻狀況證明如下：(一)馬來西亞：馬來西亞之法定結婚年齡男性及女性皆為18歲，未滿18歲結婚視為無效，但年滿16歲尚未滿18歲之女性，經首席部長(Chief Minister)核准者不在此限。18歲以下國民不發給婚姻狀況證明，但年滿16歲尚未滿18歲之女性，並經首席部長核准者不在此限。年滿18歲尚未滿21歲之未成年人，欲申請婚姻狀況證明必須經父或母(倘父已亡故)或法定代理人(倘父母皆已亡故)同意。(二)印度：無核發婚姻狀況證明文件(如單身證明等)制度。當事人通常以居住地法院公證之宣誓書(affidavit)方式辦理。倘當事人未達法定結婚年齡，可由監護人代為宣示申請辦理。四、爰此，依本部上揭104年3月16日函意旨，馬來西亞籍之未成年男性未滿18歲、女性未滿16者，得免提婚姻狀況證明；印度籍之未成年人，婚姻狀況證明文件可提憑居住地法院公證之宣誓書(affidavit)辦理。五、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8"/>
      <text:p text:style-name="P8"/>
      <text:p text:style-name="P8"/>
      <text:p text:style-name="P10"/>
      <text:p text:style-name="P45"/>
      <text:p text:style-name="P49"><text:soft-page-break/><text:span text:style-name="T11">※</text:span><text:span text:style-name="T3">主旨：有關死亡宣告登記前，已聲請撤銷死亡宣告且裁定確定者，戶政事務所是否得無庸辦理死亡宣告及撤銷死亡宣告登記1案，請查照。</text:span><text:span text:style-name="T11">◎</text:span><text:span text:style-name="T3">說明：一、復貴局105年3月10日北市民戶字第10530823700號函。二、按戶籍法第14條第1項規定，死亡或受死亡宣告，應為死亡或死亡宣告登記。同法第23條前段規定，戶籍登記事項自始不存在或自始無效時，應為撤銷之登記。次按家事事件法第160條規定，宣告死亡裁定確定後，發現受宣告死亡之人尚生存或確定死亡之時不當者，得聲請撤銷或變更宣告死亡之裁定。三、有關死亡宣告制度之目的，係為結束失蹤人失蹤前以其住居所為中心之私法法律關係，縱受宣告死亡之人尚生存，仍應依上揭家事事件法規定聲請撤銷宣告死亡，且戶籍法上揭規定係強制規定，戶政事務所並無裁量空間，爰有關死亡宣告裁定確定後，死亡宣告登記前，若受宣告死亡之人尚生存，利害關係人已向法院聲請撤銷死亡宣告且裁定確定者，仍應依上揭戶籍法規定辦理死亡宣告登記及撤銷死亡宣告登記。 <text:s text:c="2"/></text:span></text:p>
      <text:p text:style-name="P8"/>
      <text:p text:style-name="P8"/>
      <text:p text:style-name="P8"/>
      <text:p text:style-name="P8"/>
      <text:p text:style-name="P8"/>
      <text:p text:style-name="P39"/>
      <text:p text:style-name="P49"><text:span text:style-name="T11">※</text:span><text:span text:style-name="T3">主旨：有關江○○先生死亡年份1案，請查照。</text:span><text:span text:style-name="T11">◎</text:span><text:span text:style-name="T3">說明：一、兼復新竹縣政府105年1月26日府民戶字1050011262號函。二、按清查人口作業規定第5點規定略以，清查對象年滿100歲，已出境或已死亡無法提證者，得依下列規定核處戶籍登記：(二)當事人已死亡者：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次按法務部105年3月8日法律字第10503504400號函復略以，自然人失蹤後死亡年份不明，應如何認定或推定1節，參酌最高法院民事判例就國家賠償及民事侵權損害賠償請求權人，得請求「增加生活上需要」及「扶養費」部分之賠償範圍，均以國人之平均餘命計算（最高法院94年台上字第2327號判例、91年台上字第1798號判例及74年台上字第1170號判例參照），是上開司法實務見解，似可作為推定死亡年份之參考。本件江○○先生如可認確已死亡，戶政機關於受理申請後，即應依職權調查證據，並斟酌全部陳述與調查事實及證據之結果，依論理及經驗法則判斷事實之真偽，作為辦理死亡登記及記載死亡日期之依據。如何推定其死亡時間，要屬事實認定問題，宜請戶政機關參考前開說明，本於職權自行審認；當事人如有爭議，宜循司法途徑解決之。三、有關法院因審認當事人業已死亡而駁回死亡宣告，如其死亡之年份無法確定者，請參考清查人口作業規定及法務部上開函復意旨本於職權核處。 <text:s text:c="2"/></text:span></text:p>
      <text:p text:style-name="P41"/>
      <text:p text:style-name="P8"/>
      <text:p text:style-name="P8"/>
      <text:p text:style-name="P8"/>
      <text:p text:style-name="P8"/>
      <text:p text:style-name="P39"/>
      <text:p text:style-name="P49"><text:span text:style-name="T11">※</text:span><text:span text:style-name="T3">主旨：有關戶籍法第16條第3項但書所稱「因公派駐境外之人員」，包含各主管機關所屬人員因</text:span><text:soft-page-break/><text:span text:style-name="T3">公於國外從事研究工作、進修或依法定職掌被派往國外代表國家從事國際交流活動等人員，請查照轉知。</text:span><text:span text:style-name="T11">◎</text:span><text:span text:style-name="T3">說明：一、依據本部105年1月20日台內戶字第1041205372號函附研商戶籍法第16條第3項但書規定及第50條第1項遷徙登記相關疑義事宜會議（諒達）案由一決議辦理，並兼復雲林縣政府105年2月2日府民戶二字第1050011981號函。二、按前揭本部104年12月25日研商會議紀錄決議，戶籍法第16條第3項但書第1款因公派駐境外之人員及其眷屬，不適用出境2年以上應為遷出登記之規定，所稱「因公派駐境外之人員」適用範圍，包含各主管機關所屬人員因公於國外從事研究工作、進修或依法定職掌被派往國外代表國家從事國際交流活動等人員，係考量是類人員不同於一般移居或出境之國民，非屬個人在國外有久住之意思，為免影響其權益，爰得依戶籍法第16條第3項但書規定，不辦理遷出登記。本案係屬法規解釋範疇，尚無修法之必要。三、另有關是類人員其戶籍處理程序及相關作業方式說明如下：各主管機關所屬人員因公於國外從事研究工作、進修或依法定職掌被派往國外代表國家從事國際交流活動，出境2年以上戶籍不願遷出者，於外派前填具申請書或切結書（格式自訂），由各主管機關繕造名冊於當事人出境後1個月內彙送本部移民署建檔，作為免予製發「國人出境滿2年未入境人口通報」之依據，其因公派往國外期間，戶籍不辦理出境遷出登記。 <text:s text:c="2"/></text:span></text:p>
      <text:p text:style-name="P41"/>
      <text:p text:style-name="P8"/>
      <text:p text:style-name="P8"/>
      <text:p text:style-name="P8"/>
      <text:p text:style-name="P8"/>
      <text:p text:style-name="P39"/>
      <text:p text:style-name="P49"><text:span text:style-name="T11">※</text:span><text:span text:style-name="T3">主旨：有關具雙(多)重國籍之居住臺灣地區設有戶籍國民持外國護照入國，需在臺轉換身分，辦理戶籍遷入案，請查照。</text:span><text:span text:style-name="T11">◎</text:span><text:span text:style-name="T3">說明：一、具雙(多)重國籍之居住臺灣地區設有戶籍國民，持外國護照入國，因涉案(含欠稅、兵役)遭限制出境或因重大傷病(事實上無法出境)，且戶籍已遷出之情形，需在臺轉換身分者，得至戶籍地之本部移民署服務站申請，經許可者由該署核發入國證明文件，供持憑至戶政機關辦理戶籍遷入。二、本部移民署許可核發入國證明文件時，將於申請人之外國護照內頁最近一次入境章戳處，加蓋梅花"C"字樣，以利識別，申請人出國時須改持我國護照出國。三、本部100年12月12日台內移字第1000930962號函即日起停止適用。 <text:s text:c="2"/></text:span></text:p>
      <text:p text:style-name="P8"/>
      <text:p text:style-name="P8"/>
      <text:p text:style-name="P8"/>
      <text:p text:style-name="P8"/>
      <text:p text:style-name="P39"/>
      <text:p text:style-name="P45"/>
      <text:p text:style-name="P49"><text:span text:style-name="T11">※</text:span><text:span text:style-name="T3">主旨：有關建議開放異地受理補填外國籍養子女之英文姓名及出生年月日並同時新增記事例案，復請查照。</text:span><text:span text:style-name="T11">◎</text:span><text:span text:style-name="T3">說明：一、復貴府105年2月2日府民戶字第1050029250號函。二、按國人收養外國籍之養子女，依本部95年12月22日內授中戶字第095729898號函規定，其戶籍登記記事例為「民國X年X月X日收養X國人OOO(中文)OOO(英文)(XXXX年X月X日出生)為養子(女)民國X年X月X日申登(戶所代碼)」惟貴府提及實務上辦理收養外國籍養子女時，國人戶籍資料仍有未記載養子女英文姓名及出生年月日，爰建議增列補註記事例1節，將於「個人記事更正登記」新增記事為「原未登記養子(女)○○○（英文）○○○(漢字原名)（西元××××年××月××日出生）民國×</text:span><text:soft-page-break/><text:span text:style-name="T3">××年××月××日更正。」並擇期版本更新，俾利體例一致。三、至建議開放異地受理補填養子女之英文姓名及出生年月日1節，按本部100年7月1日台內戶字第10001291882號函規定，國人戶籍資料所載之外籍配偶資料變更、更正或補填者，由國人及外籍配偶共同提憑證明文件向任一戶政事務所辦理。經參照本部上揭100年7月1日函意旨，同意得向任一戶政事務所辦理，以簡政便民。</text:span></text:p>
      <text:p text:style-name="P8"/>
      <text:p text:style-name="P8"/>
      <text:p text:style-name="P8"/>
      <text:p text:style-name="P8"/>
      <text:p text:style-name="P8"/>
      <text:p text:style-name="P40"/>
      <text:p text:style-name="P38"><text:span text:style-name="T11">※</text:span><text:span text:style-name="T3">主旨：有關戶政事務所核發印鑑證明使用之印泥顏色1案，請查照。</text:span><text:span text:style-name="T11">◎</text:span><text:span text:style-name="T3">說明：一、兼復臺北市政府民政局105年1月25日北市民戶字第10530267500號函。二、依行政院102年5月10日院臺綜字第1020028739號函略以：「按文書處理手冊第40點已定明蓋印及簽署應注意事項，惟針對蓋用何種顏色，並無一致性規定，……。基此，機關公文蓋用『簽字章』等章戳之顏色，係由各機關本於職權自行決定。」三、現行雖未針對印鑑證明之印鑑章用印顏色予以規範，惟考量當事人申請印鑑證明之程序，係先向戶政事務所辦理印鑑登記後，續由戶政事務所核發印鑑證明，該印鑑證明蓋有戶政事務所印信及主任簽名章等章戳，形式上已具「公文書」及證明之效力，其格式自應遵循行政機關使用印泥之習慣。且經徵詢各直轄市、縣（市）政府咸認倘隨意依民眾要求使用紅色以外之顏色印泥（例如:黑、藍、綠等色），恐使需用印鑑證明機關（構）（例如金融機構、公司行號、公務機關等）對戶政事務所核發之印鑑證明滋生疑慮或拒絕使用，不但影響行政效率，亦增加民眾奔波，且實務作業上紅色印台係為油性印泥，其餘顏色多為水性印泥，蓋印之拓模保存不易且有偽造風險。四、綜上，為降低印鑑證明遭偽變造風險，避免需用機關之疑義，參照上揭行政院102年5月10日院臺綜字第1020028739號函意旨，戶政事務所核發印鑑證明蓋用當事人印鑑章印模時應使用紅色印泥為宜；辦理印鑑登記或印鑑證明時，如當事人堅持使用以紅色印泥以外顏色申請及蓋印，請依上揭意旨妥予說明。</text:span></text:p>
      <text:p text:style-name="P8"/>
      <text:p text:style-name="P8"/>
      <text:p text:style-name="P8"/>
      <text:p text:style-name="P8"/>
      <text:p text:style-name="P8"/>
      <text:p text:style-name="P8"/>
      <text:p text:style-name="P40"/>
      <text:p text:style-name="P38"><text:span text:style-name="T11">※</text:span><text:span text:style-name="T3">主旨：有關戶政事務所受理國人自國外通訊申請戶籍謄本，應檢附經驗證之護照或身分證件影本，惠請妥為向民眾溝通說明，請查照。</text:span><text:span text:style-name="T11">◎</text:span><text:span text:style-name="T3">說明：一、兼復外交部104年11月24日外授領三字第1047000578號函。二、按上揭函敘，國內各戶政事務所受理通訊申請戶籍謄本要求提具之護照影本要件不一，部分戶政事務所接受本人署名並切結「與正本相符」，部分戶政事務所則要求護照影本應經駐外館處驗證等語。為利海外僑民申辦依循，爰建議齊一各戶政事務所辦理類此申請案時對護照影本應否經駐外館處驗證予以規範，以利駐處協處。三、按戶籍法第65條第1項規定：「本人或利害關係人得向戶政事務所申請閱覽戶籍資料或交付戶籍謄本……。」次按</text:span><text:soft-page-break/><text:span text:style-name="T3">申請戶籍謄本及閱覽戶籍登記資料處理原則第3點第1項第1款規定：「當事人、利害關係人親自申請者，應繳驗身分證明文件正本；利害關係人應併繳驗利害關係證明文件正本。」依上揭規定揭示之處理原則，當事人、利害關係人繳驗之身分證明文件應為正本。四、考量護照係民眾於國外使用之身分證明文件，如將正本寄送國內，恐有遺失之風險，及須使用身分證明文件時，無法使用之情形。復考量如禁止旅外國人通訊申請戶籍謄本，部分民眾僅得回國臨櫃申辦，耗費交通費及時間成本甚鉅，恐遭民怨。為加強對當事人身分之查核，兼顧繳驗之身分證明文件為正本之原則，民眾提憑護照正本，並經駐外館處驗證該護照影本與正本相符，即駐外館處已代戶政事務所查驗當事人身分，故宜由駐外館處於護照影本加註與正本相符，而非由民眾自行切結，以避免偽（冒）領戶籍謄本情事發生。為利民眾申辦依循，如有受理民眾自國外通訊申請戶籍謄本者，請妥向民眾說明檢附之護照或身分證件影本，應經我國駐外館處驗證。</text:span></text:p>
      <text:p text:style-name="P8"/>
      <text:p text:style-name="P8"/>
      <text:p text:style-name="P8"/>
      <text:p text:style-name="P8"/>
      <text:p text:style-name="P8"/>
      <text:p text:style-name="P8"/>
      <text:p text:style-name="P39"/>
      <text:p text:style-name="P49"><text:span text:style-name="T11">※</text:span><text:span text:style-name="T3">主旨：有關建議未滿</text:span><text:span text:style-name="T3">14</text:span><text:span text:style-name="T3">歲之未成年人初領及補領國民身分證，其法定代理人無暇代其請領，且無法定代理人之直系血親尊親屬可資委託時，得於委託書中予以註明，委託其他親屬辦理案，復請查照。</text:span><text:span text:style-name="T11">◎</text:span><text:span text:style-name="T3">說明：一、復貴局</text:span><text:span text:style-name="T3">104</text:span><text:span text:style-name="T3">年</text:span><text:span text:style-name="T3">12</text:span><text:span text:style-name="T3">月</text:span><text:span text:style-name="T3">28</text:span><text:span text:style-name="T3">日新北民戶字第</text:span><text:span text:style-name="T3">1042458600</text:span><text:span text:style-name="T3">號函。二、按戶籍法第</text:span><text:span text:style-name="T3">60</text:span><text:span text:style-name="T3">條第</text:span><text:span text:style-name="T3">1</text:span><text:span text:style-name="T3">項規定，初領或補領國民身分證，應由本人親自為之。次按國民身分證及戶口名簿製發相片影像檔建置管理辦法第</text:span><text:span text:style-name="T3">9</text:span><text:span text:style-name="T3">條第</text:span><text:span text:style-name="T3">2</text:span><text:span text:style-name="T3">項規定，無行為能力人及限制行為能力人請領國民身分證，由法定代理人代為申請，初領或補領國民身分證，應核對本人人貌。復按本部</text:span><text:span text:style-name="T3">99</text:span><text:span text:style-name="T3">年</text:span><text:span text:style-name="T3">7</text:span><text:span text:style-name="T3">月</text:span><text:span text:style-name="T3">21</text:span><text:span text:style-name="T3">日台內戶字第</text:span><text:span text:style-name="T3">1030221468</text:span><text:span text:style-name="T3">號函規定略以，至法定代理人無暇申請，得由未成年人法定代理人委託法定代理人直系血親尊親屬。本部</text:span><text:span text:style-name="T3">103</text:span><text:span text:style-name="T3">年</text:span><text:span text:style-name="T3">8</text:span><text:span text:style-name="T3">月</text:span><text:span text:style-name="T3">1</text:span><text:span text:style-name="T3">日台內戶字第</text:span><text:span text:style-name="T3">1030221468</text:span><text:span text:style-name="T3">號函說明二略以，法定代理人如無暇申請未滿</text:span><text:span text:style-name="T3">14</text:span><text:span text:style-name="T3">歲未成年人初領及補領國民身分證，得由未成年人法定代理人委託法定代理人直系血親尊親屬辦理。三、另本部</text:span><text:span text:style-name="T3">97</text:span><text:span text:style-name="T3">年</text:span><text:span text:style-name="T3">7</text:span><text:span text:style-name="T3">月</text:span><text:span text:style-name="T3">18</text:span><text:span text:style-name="T3">日台內戶字第</text:span><text:span text:style-name="T3">0970119836</text:span><text:span text:style-name="T3">號函略以，按民法第</text:span><text:span text:style-name="T3">1092</text:span><text:span text:style-name="T3">條規定，父母對其未成年之子女，得因特定事項，於一定期限內，以書面委託他人行使監護之職務。法務部</text:span><text:span text:style-name="T3">90</text:span><text:span text:style-name="T3">年</text:span><text:span text:style-name="T3">10</text:span><text:span text:style-name="T3">月</text:span><text:span text:style-name="T3">3</text:span><text:span text:style-name="T3">日</text:span><text:span text:style-name="T3">(90)</text:span><text:span text:style-name="T3">法律決字第</text:span><text:span text:style-name="T3">035820</text:span><text:span text:style-name="T3">號函說明三略以，所定「特定事項」，不包括身分行為之同意權、代理權及財產行為之同意權、代理權等具專屬性之權利義務。又民法第</text:span><text:span text:style-name="T3">1094</text:span><text:span text:style-name="T3">條規定略以，父母均不能行使、負擔對於未成年子女之權利義務時，依下列順序定其監護人：</text:span><text:span text:style-name="T3">1.</text:span><text:span text:style-name="T3">與未成年人同居之祖父母。</text:span><text:span text:style-name="T3">2.</text:span><text:span text:style-name="T3">與未成年人同居之兄姊。</text:span><text:span text:style-name="T3">3.</text:span><text:span text:style-name="T3">不與未成年人同居之祖父母。四、基此，有關法定代理人事實上無法親自為未滿</text:span><text:span text:style-name="T3">14</text:span><text:span text:style-name="T3">歲之未成年人初領及補領國民身分證，依本部</text:span><text:span text:style-name="T3">103</text:span><text:span text:style-name="T3">年</text:span><text:span text:style-name="T3">8</text:span><text:span text:style-name="T3">月</text:span><text:span text:style-name="T3">1</text:span><text:span text:style-name="T3">日函規定，得由未成年人法定代理人委託法定代理人直系血親尊親屬辦理。至無直系血親尊親屬可委託時，請參照民法第</text:span><text:span text:style-name="T3">1092</text:span><text:span text:style-name="T3">條及第</text:span><text:span text:style-name="T3">1094</text:span><text:span text:style-name="T3">條規定辦理監護登記後由監護人申請。</text:span></text:p>
      <text:p text:style-name="P8"/>
      <text:p text:style-name="P8"/>
      <text:p text:style-name="P8"/>
      <text:p text:style-name="P30"><text:soft-page-break/></text:p>
      <text:p text:style-name="P49"><text:span text:style-name="T11">※</text:span><text:span text:style-name="T3">主旨：有關修正準歸化中華民國國籍證明、歸化國籍及回復國籍提憑證件一覽表</text:span><text:span text:style-name="T3">1</text:span><text:span text:style-name="T3">案，請查照轉知所屬。</text:span><text:span text:style-name="T11">◎</text:span><text:span text:style-name="T3">說明：一、兼復桃園縣政府</text:span><text:span text:style-name="T3">105</text:span><text:span text:style-name="T3">年</text:span><text:span text:style-name="T3">1</text:span><text:span text:style-name="T3">月</text:span><text:span text:style-name="T3">28</text:span><text:span text:style-name="T3">日府民戶字第</text:span><text:span text:style-name="T3">1050023938</text:span><text:span text:style-name="T3">號函。二、按姓名條例第</text:span><text:span text:style-name="T3">1</text:span><text:span text:style-name="T3">條第</text:span><text:span text:style-name="T3">3</text:span><text:span text:style-name="T3">項及第</text:span><text:span text:style-name="T3">5</text:span><text:span text:style-name="T3">項規定：「中華民國國民與外國人、無國籍人結婚，其配偶及所生子女之取用中文姓名，應符合我國國民使用姓名之習慣；外國人、無國籍人申請歸化我國國籍者，其中文姓名，亦同。</text:span><text:span text:style-name="T3">(</text:span><text:span text:style-name="T3">第</text:span><text:span text:style-name="T3">3</text:span><text:span text:style-name="T3">項</text:span><text:span text:style-name="T3">)......</text:span><text:span text:style-name="T3">回復國籍者，應回復喪失中華民國國籍時之中文姓名。</text:span><text:span text:style-name="T3">(</text:span><text:span text:style-name="T3">第</text:span><text:span text:style-name="T3">5</text:span><text:span text:style-name="T3">項</text:span><text:span text:style-name="T3">)</text:span><text:span text:style-name="T3">」同條例第</text:span><text:span text:style-name="T3">3</text:span><text:span text:style-name="T3">條規定：「取用中文姓名，應依下列方式為之：一、姓氏在前，名字在後。但無姓氏者，得登記名字。二、中文姓氏與名字之間不得以空格或符號區隔。」三、為使外國人、無國籍人明瞭申請歸化我國國籍，取用中文姓名之規定，及申請回復國籍者，應使用之中文姓名，爰修正準歸化中華民國國籍證明、歸化國籍及回復國籍提憑證件一覽表，修正重點如下：</text:span><text:span text:style-name="T3">(</text:span><text:span text:style-name="T3">一</text:span><text:span text:style-name="T3">)</text:span><text:span text:style-name="T3">準歸化中華民國國籍證明及歸化國籍提憑證件一覽表備註欄增列第</text:span><text:span text:style-name="T3">2</text:span><text:span text:style-name="T3">點：「</text:span><text:span text:style-name="T3">2.</text:span><text:span text:style-name="T3">依姓名條例規定，外國人、無國籍人申請歸化我國國籍者，取用中文姓名，應符合我國國民使用姓名之習慣。取用中文姓名，應依下列方式為之：</text:span><text:span text:style-name="T3">(1)</text:span><text:span text:style-name="T3">姓氏在前，名字在後。但無姓氏者，得登記名字。</text:span><text:span text:style-name="T3">(2)</text:span><text:span text:style-name="T3">中文姓氏與名字之間不得以空格或符號區隔。」</text:span><text:span text:style-name="T3">(</text:span><text:span text:style-name="T3">二</text:span><text:span text:style-name="T3">)</text:span><text:span text:style-name="T3">回復國籍提憑證件一覽表增列第</text:span><text:span text:style-name="T3">2</text:span><text:span text:style-name="T3">點：「</text:span><text:span text:style-name="T3">2.</text:span><text:span text:style-name="T3">依姓名條例規定，回復國籍者，應回復喪失中華民國國籍時之中文姓名。」</text:span></text:p>
      <text:p text:style-name="P41"/>
      <text:p text:style-name="P41"/>
      <text:p text:style-name="P30"/>
      <text:p text:style-name="P30"/>
      <text:p text:style-name="P49"><text:span text:style-name="T11">※</text:span><text:span text:style-name="T3">主旨：有關羅馬拼音變更是否屬姓名條例第</text:span><text:span text:style-name="T3">9</text:span><text:span text:style-name="T3">條適用之範圍，請查照。</text:span><text:span text:style-name="T11">◎</text:span><text:span text:style-name="T3">說明：一、依據原住民族委員會</text:span><text:span text:style-name="T3">105</text:span><text:span text:style-name="T3">年</text:span><text:span text:style-name="T3">1</text:span><text:span text:style-name="T3">月</text:span><text:span text:style-name="T3">28</text:span><text:span text:style-name="T3">日原民綜字第</text:span><text:span text:style-name="T3">1050004335</text:span><text:span text:style-name="T3">號函辦理。二、按姓名條例施行細則第</text:span><text:span text:style-name="T3">6</text:span><text:span text:style-name="T3">條第</text:span><text:span text:style-name="T3">1</text:span><text:span text:style-name="T3">項規定：「臺灣原住民及其他少數民族傳統姓名之羅馬拼音，以當事人申報者為準。」三、按原住民族委員會前揭函略以：</text:span><text:span text:style-name="T3">(</text:span><text:span text:style-name="T3">一</text:span><text:span text:style-name="T3">)</text:span><text:span text:style-name="T3">按原住民身分法第</text:span><text:span text:style-name="T3">4</text:span><text:span text:style-name="T3">條第</text:span><text:span text:style-name="T3">2</text:span><text:span text:style-name="T3">項規定，原住民與非原住民結婚所生子女，從具原住民身分之父或母之姓或原住民傳統名字者，取得原住民身分。所稱原住民傳統名字，係指「原住民傳統名字漢字音譯註記」或「原住民傳統名字漢字音譯註記並列羅馬拼音」。倘為「漢人姓名並列羅馬拼音之形式」，仍非上開條文所稱原住民傳統名字。</text:span><text:span text:style-name="T3">(</text:span><text:span text:style-name="T3">二</text:span><text:span text:style-name="T3">)</text:span><text:span text:style-name="T3">羅馬拼音之變更，是否屬於姓名條例第</text:span><text:span text:style-name="T3">9</text:span><text:span text:style-name="T3">條所稱「改名」，並受相關規定之限制，建議如下：１、原住民傳統名字漢字音譯註記並列羅馬拼音：羅馬拼音為漢字音譯註記之基礎，其變更連帶影響漢字音譯之註記，其變更應有姓名條例第</text:span><text:span text:style-name="T3">9</text:span><text:span text:style-name="T3">條之適用。２、漢人姓名並列羅馬拼音：因當事人之本名仍屬漢人姓名，其變動不生影響漢人姓名之效力，不宜受到姓名條例第</text:span><text:span text:style-name="T3">9</text:span><text:span text:style-name="T3">條規定之限制。</text:span><text:span text:style-name="T3">(</text:span><text:span text:style-name="T3">三</text:span><text:span text:style-name="T3">)</text:span><text:span text:style-name="T3">原住民族傳統名字之變更原則，依各族之傳統名制及其命名方式，不一而足。四、依原住民族委員會上開解釋意旨，有關原住民姓名為「原住民傳統名字漢字音譯註記並列羅馬拼音」者，申請羅馬拼音變更登記，因其傳統名字漢字與羅馬拼音相關，受姓名條例第</text:span><text:span text:style-name="T3">9</text:span><text:span text:style-name="T3">條規定之限制，應併同辦理姓名變更登記及傳統姓名之羅馬拼音變更登記；原住民姓名為「漢人姓名並列羅馬拼音之形式」者，申請羅馬拼音變更登記，不受姓名條例第</text:span><text:span text:style-name="T3">9</text:span><text:span text:style-name="T3">條規定之限制，並參照姓名條例施行細則第</text:span><text:span text:style-name="T3">6</text:span><text:span text:style-name="T3">條第</text:span><text:span text:style-name="T3">1</text:span><text:span text:style-name="T3">項規定，其羅馬拼音變更以當事人申報者為準。五、另按本部</text:span><text:span text:style-name="T3">104</text:span><text:span text:style-name="T3">年</text:span><text:span text:style-name="T3">7</text:span><text:span text:style-name="T3">月</text:span><text:span text:style-name="T3">15</text:span><text:span text:style-name="T3">日台內戶字第</text:span><text:span text:style-name="T3">1041203019</text:span><text:span text:style-name="T3">號函略以，「姓名變更登記」項目開放異地辦理，已於</text:span><text:span text:style-name="T3">104</text:span><text:span text:style-name="T3">年</text:span><text:span text:style-name="T3">6</text:span><text:span text:style-name="T3">月</text:span><text:span text:style-name="T3">24</text:span><text:span text:style-name="T3">日依戶籍法第</text:span><text:span text:style-name="T3">26</text:span><text:span text:style-name="T3">條第</text:span><text:span text:style-name="T3">1</text:span><text:span text:style-name="T3">款規定公告，自</text:span><text:span text:style-name="T3">104</text:span><text:span text:style-name="T3">年</text:span><text:span text:style-name="T3">7</text:span><text:span text:style-name="T3">月</text:span><text:span text:style-name="T3">1</text:span><text:span text:style-name="T3">日實施，其範圍包括傳統姓名之羅馬拼音變更登記，併予敘明。</text:span></text:p>
      <text:p text:style-name="P8"/>
      <text:p text:style-name="P11"><text:soft-page-break/></text:p>
      <text:p text:style-name="P62"/>
      <text:p text:style-name="P31"/>
      <text:p text:style-name="P38"><text:span text:style-name="T11">※</text:span><text:span text:style-name="T3">主旨：有關建議植物人、重病昏迷及心神喪失等無行為能力民眾辦理國民身分證掛失及撤銷掛失，得由家屬或實際照顧者向當事人戶籍地或現住醫療或養護機構所在地之戶政事務所辦理</text:span><text:span text:style-name="T3">1</text:span><text:span text:style-name="T3">案，請查照。</text:span><text:span text:style-name="T11">◎</text:span><text:span text:style-name="T3">說明：一、依據臺北市政府民政局</text:span><text:span text:style-name="T3">104</text:span><text:span text:style-name="T3">年</text:span><text:span text:style-name="T3">4</text:span><text:span text:style-name="T3">月</text:span><text:span text:style-name="T3">13</text:span><text:span text:style-name="T3">日北市民戶字第</text:span><text:span text:style-name="T3">10431071300</text:span><text:span text:style-name="T3">號函辦理。二、按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略以：有關植物人、重病昏迷及心神喪失者，經戶政事務所查證屬實者，得由當事人家屬或實際照顧者向當事人戶籍地戶政事務所辦理國民身分證掛失作業。三、按國民身分證涉及當事人身分權益重大，為避免遭他人偽冒掛失而影響當事人權益，掛失或撤銷掛失國民身分證應由本人親自為之。民眾如有植物人、重病昏迷及心神喪失等情形，依民法規定設置監護人後，當事人之作為，依行政程序法第</text:span><text:span text:style-name="T3">22</text:span><text:span text:style-name="T3">條第</text:span><text:span text:style-name="T3">2</text:span><text:span text:style-name="T3">項規定，由其法定代理人代為辦理；至於尚未依民法規定設置監護人以前，則依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規定，經戶政事務所查證屬實者，得由當事人家屬或實際照顧者向當事人戶籍地戶政事務所辦理國民身分證掛失作業。四、考量植物人、重病昏迷及心神喪失者如戶籍地戶政事務所與現居住醫療或養護機構所在地距離甚遠，對當事人家屬甚為不便，為便利查證，符合實務作業需求及簡政便民，經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獲致</text:span><text:span text:style-name="T3">20</text:span><text:span text:style-name="T3">個直轄市、縣</text:span><text:span text:style-name="T3">(</text:span><text:span text:style-name="T3">市</text:span><text:span text:style-name="T3">)</text:span><text:span text:style-name="T3">政府贊成，爰植物人、重病昏迷及心神喪失者，經戶政事務所查證屬實者，得由當事人家屬或實際照顧者向當事人戶籍地戶政事務所或現住醫療或養護機構所在地戶政事務所辦理掛失或撤銷掛失國民身分證，惟戶政事務所應以書面告知當事人家屬或實際照顧者儘速辦理監護登記事宜，並嗣後追蹤辦理情形。五、上揭說明四內容已涵蓋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意旨，爰該函停止適用。六、另上揭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時，有高雄市政府及屏東縣政府建議於掛失或撤銷掛失國民身分證申請紀錄表中增列「家屬或實際照顧者」欄位，經查臺中市政府民政局前於</text:span><text:span text:style-name="T3">104</text:span><text:span text:style-name="T3">年</text:span><text:span text:style-name="T3">5</text:span><text:span text:style-name="T3">月</text:span><text:span text:style-name="T3">20</text:span><text:span text:style-name="T3">日研提建議在案，本部業於</text:span><text:span text:style-name="T3">104</text:span><text:span text:style-name="T3">年</text:span><text:span text:style-name="T3">5</text:span><text:span text:style-name="T3">月</text:span><text:span text:style-name="T3">28</text:span><text:span text:style-name="T3">日函復錄案擇期版更增列該欄位。</text:span></text:p>
      <text:p text:style-name="P29"/>
      <text:p text:style-name="P29"/>
      <text:p text:style-name="P29"/>
      <text:p text:style-name="P38"><text:span text:style-name="T11">※</text:span><text:span text:style-name="T3">主旨：有關貴府建議修改姓名條例第</text:span><text:span text:style-name="T3">13</text:span><text:span text:style-name="T3">條規定，將婚生子女否認之訴經法院判決確定後，辦理「親子關係更正父姓名」之申請人增列得為改姓申請人一案，復請查照。</text:span><text:span text:style-name="T11">◎</text:span><text:span text:style-name="T3">說明：一、依據法務部</text:span><text:span text:style-name="T3">104</text:span><text:span text:style-name="T3">年</text:span><text:span text:style-name="T3">11</text:span><text:span text:style-name="T3">月</text:span><text:span text:style-name="T3">23</text:span><text:span text:style-name="T3">日法律字第</text:span><text:span text:style-name="T3">10403514890</text:span><text:span text:style-name="T3">號函辦理，兼復貴府</text:span><text:span text:style-name="T3">104</text:span><text:span text:style-name="T3">年</text:span><text:span text:style-name="T3">9</text:span><text:span text:style-name="T3">月</text:span><text:span text:style-name="T3">23</text:span><text:span text:style-name="T3">日府民戶字第</text:span><text:span text:style-name="T3">1040251606</text:span><text:span text:style-name="T3">號函。二、按法務部前揭函略以：</text:span><text:span text:style-name="T3">(</text:span><text:span text:style-name="T3">一</text:span><text:span text:style-name="T3">)</text:span><text:span text:style-name="T3">按民法第</text:span><text:span text:style-name="T3">1063</text:span><text:span text:style-name="T3">條第</text:span><text:span text:style-name="T3">1</text:span><text:span text:style-name="T3">項、第</text:span><text:span text:style-name="T3">2</text:span><text:span text:style-name="T3">項規定：「妻之受胎，係在婚姻關係存續中者，推定其所生子女為婚生子女。（第</text:span><text:span text:style-name="T3">1</text:span><text:span text:style-name="T3">項）前項推定，夫妻之一方或子女能證明子女非為婚生子女者，得提起否認之訴。（第</text:span><text:span text:style-name="T3">2</text:span><text:span text:style-name="T3">項）」其立法意旨，係為維持家庭生活之和諧、婚姻關係之安定，確保子女之權益，及夫妻正常婚姻生活，乃根據社會通念與婚</text:span><text:soft-page-break/><text:span text:style-name="T3">姻規範，並為避免父母子女關係舉證之困難，爰設有上開婚生推定之規定。原受婚生推定之子女，如其婚生性被婚生否認之訴勝訴判決確定者，即成為非婚生子女。</text:span><text:span text:style-name="T3">(</text:span><text:span text:style-name="T3">二</text:span><text:span text:style-name="T3">)</text:span><text:span text:style-name="T3">因非婚生子女，在生父未認領前，生父與子女無親子關係，而生母因有分娩事實，該子女與生母之關係，依民法第</text:span><text:span text:style-name="T3">1065</text:span><text:span text:style-name="T3">條第</text:span><text:span text:style-name="T3">2</text:span><text:span text:style-name="T3">項規定視為婚生子女，其稱姓自應從母姓，若該子女原從父姓</text:span><text:span text:style-name="T3">(</text:span><text:span text:style-name="T3">原法律推定之父之姓</text:span><text:span text:style-name="T3">)</text:span><text:span text:style-name="T3">，而於婚生否認之訴勝訴判決確定後申請更正姓氏，自應依前揭民法規定及說明，變更為母姓。</text:span><text:span text:style-name="T3">(</text:span><text:span text:style-name="T3">三</text:span><text:span text:style-name="T3">)</text:span><text:span text:style-name="T3">原法律推定之父於婚生否認之訴勝訴判決確定時，業已斷絕與原受婚生推定子女之親子關係，其身分已非該子女之父（法定代理人），而屬親子關係外之第三人地位，原則上應無可代理該子女或生母行使或主張任何權利；再者，經法院婚生否認之訴勝訴判決確定後，該子女之身分仍可能因生父認領或撫育等事由而轉換，而其生父與生母就其姓氏是否已有約定，此等事實存否未明、亟待釐清狀態下，亦不宜逕由第三人申請變更該非婚生子女之姓氏。戶政機關既知悉該非婚生子女有變更姓氏必要，應可本於職權通知其生母（或法定代理人）提出申請。倘其生母（或法定代理人）於戶政機關合法通知後，怠於申請或有不能申請情事時，主管機關是否基於保護該非婚生子女權益立場而訂定相關後續程序規定，使戶政機關可據法院婚生否認之訴勝訴確定判決內容依職權逕為變更登記為母姓，甚或修正姓名條例增訂相關規定，係屬戶籍行政之立法政策事項。三、本案參照法務部上開解釋意旨，原受婚生推定之子女因婚生否認之訴勝訴判決確定者，即成為非婚生子女，其稱姓自應從母姓，原法律推定之父其身分已非該子女之父（法定代理人），應無可代理該子女或生母行使或主張任何權利，且當事人姓氏之變更，考量事涉個人身分權益，尚不宜由無親子關係之第三人或戶政事務所逕行為之。爰本案仍依現行姓名條例規定辦理，由本人或法定代理人為改姓申請人，倘該子女原從法律推定之父之姓，戶政事務所應本於職權通知本人或法定代理人申請改姓，不宜由無親子關係之第三人為之。</text:span></text:p>
      <text:p text:style-name="P8"/>
      <text:p text:style-name="P8"/>
      <text:p text:style-name="P8"/>
      <text:p text:style-name="P8"/>
      <text:p text:style-name="P8"/>
      <text:p text:style-name="P29"/>
      <text:p text:style-name="P38"><text:span text:style-name="T11">※</text:span><text:span text:style-name="T3">主旨：有關駐外館處受理經許可回復我國國籍尚未在臺設有戶籍國人申辦護照事，請查照並轉知所屬。</text:span><text:span text:style-name="T11">◎</text:span><text:span text:style-name="T3">說明：一、依據外交部</text:span><text:span text:style-name="T3">104</text:span><text:span text:style-name="T3">年</text:span><text:span text:style-name="T3">11</text:span><text:span text:style-name="T3">月</text:span><text:span text:style-name="T3">17</text:span><text:span text:style-name="T3">日外授領一字第</text:span><text:span text:style-name="T3">1045144275</text:span><text:span text:style-name="T3">號函副本辦理。二、外交部上揭函致各駐外館處及該部各辦事處、領事事務局等略以：</text:span><text:span text:style-name="T3">(</text:span><text:span text:style-name="T3">一</text:span><text:span text:style-name="T3">)</text:span><text:span text:style-name="T3">經許可回復我國國籍之原在臺設有戶籍國民，倘未依戶籍法第</text:span><text:span text:style-name="T3">17</text:span><text:span text:style-name="T3">條規定辦理「遷入登記」，其身分為在臺無戶籍國民。是類護照申請案之申請人除須提繳回復國籍許可證書外，須併提供有詳細記事之新式戶口名簿或</text:span><text:span text:style-name="T3">3</text:span><text:span text:style-name="T3">個月內核發之戶籍謄本正本，以供駐外館處確認申請人是否已於回復國籍後辦理遷入登記及配賦原國民身分證統一編號。上開在臺無戶籍國民，駐外館處核發其護照時不得登載其原國民身分證統一編號，亦不得核發其入國證明書；倘申請人有返臺需要，應同時申請臨人字號入國許可附貼於護照內，始得持憑該照入國。</text:span><text:span text:style-name="T3">(</text:span><text:span text:style-name="T3">二</text:span><text:span text:style-name="T3">)</text:span><text:span text:style-name="T3">在臺無戶籍國民所持未登載國民身分證統一編號之我國護照（包括晶片護照及無內植晶片護照），不適用部分國家如美國、英國、歐盟、日本、加拿大等予我國人之免簽證待遇。倘擬申請登載國民身分證統一編號之護照，應持憑我國護照併有效之臨人字號入國許可返臺，並依戶籍法規定辦理戶籍遷入登記後，依「護</text:span><text:soft-page-break/><text:span text:style-name="T3">照條例」第</text:span><text:span text:style-name="T3">15</text:span><text:span text:style-name="T3">條第</text:span><text:span text:style-name="T3">1</text:span><text:span text:style-name="T3">項第</text:span><text:span text:style-name="T3">4</text:span><text:span text:style-name="T3">款規定向外交部領事事務局或外交部各辦事處申請換發登載國民身分證統一編號之護照，以持憑出境。</text:span></text:p>
      <text:p text:style-name="P30"/>
      <text:p text:style-name="P30"/>
      <text:p text:style-name="P37"/>
      <text:p text:style-name="P38"><text:span text:style-name="T11">※</text:span><text:span text:style-name="T3">主旨：有關「申請戶籍謄本及閱覽戶籍登記資料處理原則」所稱利害關係人之認定及應附證明文件並轉知戶政事務所</text:span><text:span text:style-name="T3">1</text:span><text:span text:style-name="T3">案，請查照。</text:span><text:span text:style-name="T11">◎</text:span><text:span text:style-name="T3">說明：一、復貴局</text:span><text:span text:style-name="T3">104</text:span><text:span text:style-name="T3">年</text:span><text:span text:style-name="T3">10</text:span><text:span text:style-name="T3">月</text:span><text:span text:style-name="T3">20</text:span><text:span text:style-name="T3">日財高國稅審二字第</text:span><text:span text:style-name="T3">1040114777</text:span><text:span text:style-name="T3">號書函。二、按</text:span><text:span text:style-name="T3">104</text:span><text:span text:style-name="T3">年</text:span><text:span text:style-name="T3">9</text:span><text:span text:style-name="T3">月</text:span><text:span text:style-name="T3">1</text:span><text:span text:style-name="T3">日生效之「申請戶籍謄本及閱覽戶籍登記資料處理原則」第</text:span><text:span text:style-name="T3">2</text:span><text:span text:style-name="T3">點規定：「利害關係人，指與當事人具有下列各款情形之一者：（一）契約未履行或債務未清償。</text:span><text:span text:style-name="T3">...</text:span><text:span text:style-name="T3">（四）當事人之配偶、直系血親。</text:span><text:span text:style-name="T3">...</text:span><text:span text:style-name="T3">（六）其他確有法律上權利義務得喪變更之關係。」其中第六款係為避免未能涵蓋利害關係人之態樣所為原則性、概括性規定，另同原則第</text:span><text:span text:style-name="T3">3</text:span><text:span text:style-name="T3">點，有關利害關係證明文件亦因利害關係人申請戶籍謄本之態樣繁多，個案提憑之利害關係證明文件不一，概由戶政事務所審核申請人之申請事由，本於職權認定。三、次按內政部</text:span><text:span text:style-name="T3">97</text:span><text:span text:style-name="T3">年</text:span><text:span text:style-name="T3">5</text:span><text:span text:style-name="T3">月</text:span><text:span text:style-name="T3">19</text:span><text:span text:style-name="T3">日台內戶字第</text:span><text:span text:style-name="T3">0970080316</text:span><text:span text:style-name="T3">號函規定：有關繼承人可否申請其他繼承人戶籍謄本，依申請人提憑之證明文件，如足資證明與其他繼承人具有上揭處理原則第</text:span><text:span text:style-name="T3">2</text:span><text:span text:style-name="T3">點規定之利害關係，自得請領其他繼承人之戶籍謄本。另依內政部</text:span><text:span text:style-name="T3">103</text:span><text:span text:style-name="T3">年</text:span><text:span text:style-name="T3">9</text:span><text:span text:style-name="T3">月</text:span><text:span text:style-name="T3">3</text:span><text:span text:style-name="T3">日台內戶字第</text:span><text:span text:style-name="T3">1031200315</text:span><text:span text:style-name="T3">號函文規定：需用機關如要求提供戶籍謄本，申請人得持憑該機關開立之補正書或公文書申請戶籍資料，該機關開立之補正書或公文書，可間接證明渠等間確因辦理繼承案件具有利害關係，該文件即得視為利害關係證明文件，據以申請其他繼承人之戶籍資料。四、另查「財政部免繳附戶籍謄本作業項目表」，涉及民眾申辦遺產稅等申報案件，均免再繳附戶籍謄本。有關民眾應遺產稅申報檢附戶籍謄本</text:span><text:span text:style-name="T3">1</text:span><text:span text:style-name="T3">案，請參酌戶籍謄本減量及上開項目表規定核處。</text:span></text:p>
      <text:p text:style-name="P13"/>
      <text:p text:style-name="P13"/>
      <text:p text:style-name="P13"/>
      <text:p text:style-name="P1"><text:span text:style-name="T11">※</text:span><text:span text:style-name="T3">主旨：有關受準正之非婚生子女得否比照姓名條例第</text:span><text:span text:style-name="T3">9</text:span><text:span text:style-name="T3">條第</text:span><text:span text:style-name="T3">1</text:span><text:span text:style-name="T3">項第</text:span><text:span text:style-name="T3">5</text:span><text:span text:style-name="T3">款規定申請改名一案，請查照。</text:span></text:p>
      <text:p text:style-name="P35"><text:span text:style-name="T11">◎</text:span><text:span text:style-name="T3">說明：一、依據法務部</text:span><text:span text:style-name="T3">104</text:span><text:span text:style-name="T3">年</text:span><text:span text:style-name="T3">9</text:span><text:span text:style-name="T3">月</text:span><text:span text:style-name="T3">21</text:span><text:span text:style-name="T3">日法律字第</text:span><text:span text:style-name="T3">10403511990</text:span><text:span text:style-name="T3">號函辦理，兼復新北市政府民政局</text:span><text:span text:style-name="T3">104</text:span><text:span text:style-name="T3">年</text:span><text:span text:style-name="T3">7</text:span><text:span text:style-name="T3">月</text:span><text:span text:style-name="T3">31</text:span><text:span text:style-name="T3">日新北民戶字第</text:span><text:span text:style-name="T3">1041414287</text:span><text:span text:style-name="T3">號函。二、按姓名條例第</text:span><text:span text:style-name="T3">8</text:span><text:span text:style-name="T3">條第</text:span><text:span text:style-name="T3">1</text:span><text:span text:style-name="T3">項第</text:span><text:span text:style-name="T3">1</text:span><text:span text:style-name="T3">款規定，被認領、撤銷認領得申請改姓；同條例第</text:span><text:span text:style-name="T3">9</text:span><text:span text:style-name="T3">條第</text:span><text:span text:style-name="T3">1</text:span><text:span text:style-name="T3">項第</text:span><text:span text:style-name="T3">5</text:span><text:span text:style-name="T3">款規定，被認領、撤銷認領、被收養、撤銷收養或終止收養得申請改名。次按民法第</text:span><text:span text:style-name="T3">1064</text:span><text:span text:style-name="T3">條規定，非婚生子女，其生父與生母結婚者，視為婚生子女；同法第</text:span><text:span text:style-name="T3">1065</text:span><text:span text:style-name="T3">條第</text:span><text:span text:style-name="T3">1</text:span><text:span text:style-name="T3">項規定，非婚生子女經生父認領者，視為婚生子女。其經生父撫育者，視為認領。三、依據法務部前揭函略以，經生父認領之非婚生子女，雖視為生父之婚生子女，惟其生父與生母並無婚姻關係，故民法第</text:span><text:span text:style-name="T3">1059</text:span><text:span text:style-name="T3">條之</text:span><text:span text:style-name="T3">1</text:span><text:span text:style-name="T3">定有子女變更父姓或母姓之規定。至於準正之子女，因生父與生母結婚，故準正之子女變更姓氏，應依民法第</text:span><text:span text:style-name="T3">1059</text:span><text:span text:style-name="T3">條第</text:span><text:span text:style-name="T3">2</text:span><text:span text:style-name="T3">項至第</text:span><text:span text:style-name="T3">5</text:span><text:span text:style-name="T3">項規定辦理，前經法務部以</text:span><text:span text:style-name="T3">96</text:span><text:span text:style-name="T3">年</text:span><text:span text:style-name="T3">8</text:span><text:span text:style-name="T3">月</text:span><text:span text:style-name="T3">10</text:span><text:span text:style-name="T3">日法律字第</text:span><text:span text:style-name="T3">0960021658</text:span><text:span text:style-name="T3">號函復在案。受準正子女改姓問題，自應依上所述辦理，並無類推適用姓名條例第</text:span><text:span text:style-name="T3">8</text:span><text:span text:style-name="T3">條有關被認領、撤銷認領申請改姓之規定。四、按法務部前揭函意旨，受準正之子女與被認領之子女，雖皆視為婚生子女，惟被認領之子女其生父生母無婚姻關係，與受準正之子女存有本質上之差異，故兩者有關從姓之規範，係分別適用民法第</text:span><text:span text:style-name="T3">1059</text:span><text:span text:style-name="T3">條、第</text:span><text:span text:style-name="T3">1059</text:span><text:span text:style-name="T3">條之</text:span><text:span text:style-name="T3">1</text:span><text:span text:style-name="T3">不同規定，且受準正之子女無類推適用姓名條例第</text:span><text:span text:style-name="T3">8</text:span><text:span text:style-name="T3">條有關被認領、撤銷認領申請改姓之規定。爰此，基於相同法理，受準正之子女，亦無類推適用姓名</text:span><text:soft-page-break/><text:span text:style-name="T3">條例第</text:span><text:span text:style-name="T3">9</text:span><text:span text:style-name="T3">條第</text:span><text:span text:style-name="T3">1</text:span><text:span text:style-name="T3">項第</text:span><text:span text:style-name="T3">5</text:span><text:span text:style-name="T3">款有關被認領得申請改名之規定。</text:span></text:p>
      <text:p text:style-name="P8"/>
      <text:p text:style-name="P8"/>
      <text:p text:style-name="P30"/>
      <text:p text:style-name="P36"/>
      <text:p text:style-name="P49"><text:span text:style-name="T11">※</text:span><text:span text:style-name="T3">主旨：有關民眾持憑戶籍登記姓名同一字之異體字印章，申辦印鑑登記，宜否受理申請</text:span><text:span text:style-name="T3">1</text:span><text:span text:style-name="T3">案，請查照。</text:span><text:span text:style-name="T11">◎</text:span><text:span text:style-name="T3">說明：一、兼復新竹縣政府民政局</text:span><text:span text:style-name="T3">104</text:span><text:span text:style-name="T3">年</text:span><text:span text:style-name="T3">7</text:span><text:span text:style-name="T3">月</text:span><text:span text:style-name="T3">24</text:span><text:span text:style-name="T3">日府民戶字第○○號函。二、按姓名條例第</text:span><text:span text:style-name="T3">1</text:span><text:span text:style-name="T3">條第</text:span><text:span text:style-name="T3">1</text:span><text:span text:style-name="T3">項規定：「中華民國國民，應以戶籍登記之姓名為本名，並以</text:span><text:span text:style-name="T3">1</text:span><text:span text:style-name="T3">個為限。」同條例第</text:span><text:span text:style-name="T3">2</text:span><text:span text:style-name="T3">條第</text:span><text:span text:style-name="T3">1</text:span><text:span text:style-name="T3">項規定：「辦理戶籍登記、申請歸化或護照時，應取用中文姓名，並應使用辭源、辭海、康熙等通用字典或教育部編訂之國語辭典中所列有之文字。」次按戶政事務所辦理印鑑登記作業規定第</text:span><text:span text:style-name="T3">4</text:span><text:span text:style-name="T3">條第</text:span><text:span text:style-name="T3">1</text:span><text:span text:style-name="T3">項規定：「申請登記之印鑑以</text:span><text:span text:style-name="T3">1</text:span><text:span text:style-name="T3">種為限，並應使用戶籍登記之姓名，且不得加刻圖騰。」爰申請印鑑登記之姓名應使用戶籍登記之姓名。三、民眾如持憑戶籍登記姓名同一字之異體字印章申請印鑑登記，依戶政事務所辦理印鑑登記作業規定第</text:span><text:span text:style-name="T3">4</text:span><text:span text:style-name="T3">條第</text:span><text:span text:style-name="T3">1</text:span><text:span text:style-name="T3">項規定，並未統一規定使用字體，爰當事人戶籍登記為正體字，如堅持印鑑以異體字辦理印鑑登記，由申請人於申請書上切結「確認使用該印章為印鑑章，如有問題願自行負責」等類此字樣，確認當事人之印鑑使用異體字後，戶政事務所得受理為印鑑登記。四、另戶政事務所可透過教育部異體字字典網站</text:span><text:span text:style-name="T3">(http://140.111.1.40/main.htm)</text:span><text:span text:style-name="T3">，查閱正體字及其對應之異體字相關資料，因應實務作業查詢需要。</text:span></text:p>
      <text:p text:style-name="P8"/>
      <text:p text:style-name="P8"/>
      <text:p text:style-name="P8"/>
      <text:p text:style-name="P29"/>
      <text:p text:style-name="P38"><text:span text:style-name="T11">※</text:span><text:span text:style-name="T3">主旨：有關戶內人口申請戶內其他人口之個人戶籍謄本一案，請查照。</text:span><text:span text:style-name="T11">◎</text:span><text:span text:style-name="T3">說明：一、兼復彰化縣政府</text:span><text:span text:style-name="T3">104</text:span><text:span text:style-name="T3">年</text:span><text:span text:style-name="T3">9</text:span><text:span text:style-name="T3">月</text:span><text:span text:style-name="T3">2</text:span><text:span text:style-name="T3">日府民戶字第○○○○號函。二、按申請戶籍謄本及閱覽戶籍登記資料處理原則第</text:span><text:span text:style-name="T3">2</text:span><text:span text:style-name="T3">點規定：「利害關係人，指與當事人具有下列各款情形之一者：……（五）戶長與戶內人口。但寄居人口，不在此限。……」次按本部</text:span><text:span text:style-name="T3">104</text:span><text:span text:style-name="T3">年</text:span><text:span text:style-name="T3">8</text:span><text:span text:style-name="T3">月</text:span><text:span text:style-name="T3">28</text:span><text:span text:style-name="T3">日台內戶字第○○○號函略以，因戶長與戶內人口為上揭處理原則第</text:span><text:span text:style-name="T3">2</text:span><text:span text:style-name="T3">點規定之利害關係人，爰皆得申請全戶戶籍謄本（含寄居人口）。有關戶內人口得否申請戶內其他人口之個人戶籍謄本，基於「舉重以明輕」之法理，如戶內人口僅須申請戶內部分人口之戶籍謄本，亦得為之。</text:span></text:p>
      <text:p text:style-name="P63"/>
      <text:p text:style-name="P63"/>
      <text:list xml:id="list216412499314463132" text:style-name="WW8Num28">
        <text:list-item>
          <text:p text:style-name="P17"><text:span text:style-name="T9">主旨：有關國人與柬埔寨籍女子申請在國內辦理結婚登記一案，請查照。</text:span><text:span text:style-name="T11">◎</text:span><text:span text:style-name="T9">說明：一、依據外交部</text:span><text:span text:style-name="T9">104</text:span><text:span text:style-name="T9">年</text:span><text:span text:style-name="T9">6</text:span><text:span text:style-name="T9">月</text:span><text:span text:style-name="T9">24</text:span><text:span text:style-name="T9">日外授領三字第○○○號函辦理。二、有關國人與柬埔寨籍女子申請結婚登記，按外交部</text:span><text:span text:style-name="T9">104</text:span><text:span text:style-name="T9">年</text:span><text:span text:style-name="T9">6</text:span><text:span text:style-name="T9">月</text:span><text:span text:style-name="T9">24</text:span><text:span text:style-name="T9">日外授領三字第○○○號函略以：</text:span><text:span text:style-name="T9">(</text:span><text:span text:style-name="T9">一</text:span><text:span text:style-name="T9">)</text:span><text:span text:style-name="T9">案經駐處洽據柬國駐胡志明市總領事館領務承辦人員○○○獲告，柬國政府不鼓勵該國女子與外籍人士通婚，爰柬國外交部已多年未驗證核發英文版單身證明予柬國未婚女子持往國外使用。惟倘柬國女子與外籍人士在柬國境內完成結婚程序，可併同相關結婚證明文件申驗單身證明等語。</text:span><text:span text:style-name="T9">(</text:span><text:span text:style-name="T9">二</text:span><text:span text:style-name="T9">)</text:span><text:span text:style-name="T9">查柬國政府昔因政治因素及該國女性嫁臺後遭受不當勞力或性剝削等為由，片面禁止該國人民與我國人通婚，亦拒絕核發結婚證書。惟邇來駐處受理多起經柬國外交部驗證之結婚證書驗證申請案，爰為查明柬國</text:span><text:soft-page-break/><text:span text:style-name="T9">政府最新政策立場，駐處遂另洽據柬國外交部及柬國移民局官員獲告</text:span><text:span text:style-name="T9">:</text:span><text:span text:style-name="T9">依據柬國政府規定，與柬籍女子結婚之外籍人士年齡須在</text:span><text:span text:style-name="T9">50</text:span><text:span text:style-name="T9">歲以下且月收入達</text:span><text:span text:style-name="T9">2,500</text:span><text:span text:style-name="T9">美元以上，備妥經所屬國駐柬國大使館驗證之單身證明及相關資料向柬國外交部提出申請，並經柬國外交部及內政部同意核准取得書面許可後，始得向柬國地方戶政單位申請辦理結婚。惟囿於我國在柬國並未設有使領館，以及柬國外交部因忌憚中國大陸等政治因素考量，我國人之單身證明等相關文件需先經中國大陸駐柬國使館驗證後，柬國外交部始予受理。</text:span><text:span text:style-name="T9">(</text:span><text:span text:style-name="T9">三</text:span><text:span text:style-name="T9">)</text:span><text:span text:style-name="T9">鑒於柬國政府目前所實施結婚程序相關規定僅係保護該國婦女之行政措施，對所有國家一體適用，且此並非係禁止柬國與我國人通婚之法律規定。三、依外交部上開函，柬國政府現並未禁止其國人與我國人通婚，且駐處已受理多起經柬國外交部驗證之結婚證書申請案，爰有關國人與柬埔寨籍女子申請在國內辦理結婚登記，應依外交部及駐外館處辦理外國人與我國國民結婚申請來臺面談作業要點規定，先至柬埔寨辦理結婚登記，持憑結婚文件向我國駐外館處申請面談及驗證結婚文件，再持憑身分證明文件、經駐外館處驗證之結婚文件等向國內戶政事務所辦理結婚登記。</text:span></text:p>
        </text:list-item>
      </text:list>
      <text:p text:style-name="P14"/>
      <text:p text:style-name="P14"/>
      <text:p text:style-name="P14"/>
      <text:p text:style-name="P14"/>
      <text:p text:style-name="P54"/>
      <text:p text:style-name="P45"/>
      <text:p text:style-name="P49"><text:span text:style-name="T11">※</text:span><text:span text:style-name="T9">主旨：有關修正後姓名條例第9條第1項第5款適用疑義案，請查照。</text:span><text:span text:style-name="T11">◎</text:span><text:span text:style-name="T9">說明：一、兼復臺東縣政府104年6月17日府民戶字第○○號函。二、有關改名適用時間點是否有回溯條款，若無回溯條款是否以該法修正生效日後方得適用1節，按姓名條例第9條第1項第5款其立法意旨略以，被認領、撤銷認領、被收養、撤銷收養或終止收養，影響身分關係至鉅，基於子女之最佳利益及實際上有改名之需要，爰增列第5款。爰此，當事人如於姓名條例修正前，因前揭事由變動身分關係，而該身分關係現仍存續中，自得依修正後姓名條例第9條第1項第5款規定申請改名。三、有關當事人因前揭事由變動身分關係時，是否應同時改名，或日後申請改名亦可適用，而不記列次數1節，依本部104年6月16日台內戶字第○○號函（諒達）略以，當事人如因身分關係變動，得申請改名，至改名後如未再有上揭身分關係變動之情事者，自無法再依上開規定申請改名。爰此，當事人有前揭身分關係變動情事且該身分關係現仍存續中，自得適用該規定，相同事由1次為限。四、有關當事人係為夫妻共同收養之養子女，若日後與養父（母）單方終止收養仍為養子女身分時，是否仍適用而不計次數1節，按民法1080條第7項規定：「夫妻共同收養子女者，其合意終止收養應共同為之。但有下列情形之一者，得單獨終止：夫妻之一方不能為意思表示或生死不明已逾3年。（第1款）夫妻之一方於收養後死亡。（第2款）夫妻離婚。（第3款）」爰此，如當事人依前揭民法1080條第7項但書規定與養父（母）單方終止收養，致身分關係變動，亦得適用該規定，相同事由1次為限。</text:span></text:p>
      <text:p text:style-name="P14"/>
      <text:p text:style-name="P8"/>
      <text:p text:style-name="P8"/>
      <text:p text:style-name="P45"/>
      <text:p text:style-name="P45"/>
      <text:p text:style-name="P49"><text:span text:style-name="T11">※</text:span><text:span text:style-name="T9">主旨：有關104年5月20日修正公布之姓名條例第12條適用疑義一案，請查照。</text:span><text:span text:style-name="T11">◎</text:span><text:span text:style-name="T9">說明：一、兼復</text:span><text:soft-page-break/><text:span text:style-name="T9">臺南市政府民政局104年6月9日南市民戶字第○○號函。二、按本部104年6月17日台內戶字第○○號函(諒達)說明三略以，有關本部100年7月1日台內戶字第○○號函、100年10月6日台內戶字第○○號函釋與姓名條例第12條規定相異部分停止適用。三、另有關逾期未辦理配偶、父或母姓名變更登記，戶政事務所職權登記後得否免於罰鍰。按行政罰法第5條規定：「行為後法律或自治條例有變更者，適用行政機關最初裁處時之法律或自治條例。但裁處前之法律或自治條例有利於受處罰者，適用最有利於受處罰者之規定。」是以，當事人逾期未辦理配偶、父或母姓名變更登記，發生於姓名條例第12條修法前，而戶政事務所已依修正後規定為職權登記，自不得以當事人違反戶籍法第48條及第79條規定而處以罰鍰。</text:span></text:p>
      <text:p text:style-name="P14"/>
      <text:p text:style-name="P46"/>
      <text:p text:style-name="P10"/>
      <text:p text:style-name="P10"/>
      <text:p text:style-name="P12"/>
      <text:p text:style-name="P12"/>
      <text:p text:style-name="P45"/>
      <text:p text:style-name="P49"><text:span text:style-name="T11">※</text:span><text:span text:style-name="T9">主旨：有關受理民眾申請第2次或第3次改姓、名或姓名時，如其配偶、子女仍未辦理前次配偶、父或母姓名更改，戶政事務所得同時依現行姓名條例第12條規定，本於職權辦理變更登記一案，請查照。</text:span><text:span text:style-name="T11">◎</text:span><text:span text:style-name="T9">說明：一、兼復新北市政府民政局104年5月27日新北民戶字第○○號函。二、按104年5月20日修正公布之姓名條例第12條規定：「本人申請改姓、名或姓名時，戶政機關應同時依職權於其配偶、子女戶籍資料為配偶、父或母姓名更改，並應於變更登記後通知其配偶及子女。」其立法意旨略以，按戶籍法第21條規定：「戶籍登記事項有變更時，應為變更之登記。」爰定明本人申請改姓、名或姓名時，戶政機關應同時依職權於其配偶、子女戶籍資料為配偶、父或母姓名更改，並應於變更登記後通知其配偶及子女。爰此，有關受理民眾申請第2次或第3次改姓、名或姓名時，如其配偶、子女仍未辦理前次配偶、父或母姓名更改，基於「實體從舊、程序從新」原則，應適用新法，由戶政事務所本於職權辦理變更登記。三、又本部有關當事人配偶及子女之配偶、父或母姓名變更登記相關解釋函與姓名條例第12條規定相異部分應停止適用，說明如下：(一)99年8月19日台內戶字第○○號函略以，為避免因當事人不知配偶、父、母姓名變更，須於30日內辦理變更登記，戶政事務所辦妥姓名變更登記後，應連結至姓名變更者之配偶及子女戶籍地戶政事務所接續辦理所註記，通知該配偶及子女戶籍地戶政事務所，並催告當事人依限辦理。本函應停止適用。(二)100年8月3日台內戶字第○○號函略以，有關當事人配偶、父、母姓名變更登記後，其戶籍資料所載配偶、父、母姓名變更通報記事之後續作業。本函應停止適用。(三)100年10月6日台內戶字第○○號函略以，戶政事務所不得逕為變更登記，爰當事人配偶、父、母姓名變更者，當事人如拒不辦理其配偶、父、母姓名變更登記，始得由利害關係人申請，戶政事務所不得逕行變更登記。本函應停止適用。(四)100年7月1日台內戶字第○○號函說明三略以，戶政事務所辦理當事人配偶、父、母姓名變更登記後，當事人戶籍資料原載之配偶、父、母姓名變更登記規定通報渠等戶籍地戶政事務所，再由該戶政事務所催告當事人依辦理。依修正後規定，戶政事務所應職權變更後再行通知，前揭函有關通報及催告配偶、父、母姓名變更作業部分停止適用。(五)103年7月9日台內戶字第○○號函、103年8月6日台內戶字第○○號函略以，如夫妻一方姓名變更，他方未申請配偶姓名變更，得由改名當事人辦理配偶姓名變更。依修正後規定，應由戶政事務所本於職權為之。前揭函有關由改名</text:span><text:soft-page-break/><text:span text:style-name="T9">當事人申辦他方配偶姓名變更部分停止適用。</text:span></text:p>
      <text:p text:style-name="P14"/>
      <text:p text:style-name="P14"/>
      <text:p text:style-name="P14"/>
      <text:p text:style-name="P14"/>
      <text:p text:style-name="P14"/>
      <text:p text:style-name="P14"/>
      <text:p text:style-name="P49"><text:span text:style-name="T11">※</text:span><text:span text:style-name="T9">主旨：有關臺中市政府民政局建議修正姓名條例第9條第1項第5款，增列改名次數規定一案，請查照。</text:span><text:span text:style-name="T11">◎</text:span><text:span text:style-name="T9">說明：一、兼復臺中市政府民政局104年6月8日中市民戶字第○○號函。二、按104年5月20日修正公布姓名條例第9條第1項第5款增列被認領、撤銷認領、被收養、撤銷收養或終止收養得申請改名。其立法意旨略以，被認領、撤銷認領、被收養、撤銷收養或終止收養，影響身分關係至鉅，基於子女之最佳利益及實際上有改名之需要，爰增列第5款。爰此，當事人如因前揭身分關係變動，得申請改名，至改名後如未再有上揭身分關係變動之情事者，自無法再依上開規定，申請改名。</text:span></text:p>
      <text:p text:style-name="P41"/>
      <text:p text:style-name="P14"/>
      <text:p text:style-name="P14"/>
      <text:p text:style-name="P14"/>
      <text:p text:style-name="P14"/>
      <text:p text:style-name="P14"/>
      <text:p text:style-name="P49"><text:span text:style-name="T11">※</text:span><text:span text:style-name="T9">主旨：有關民眾申請改姓、名或姓名時，戶政機關應依職權變更其關係人戶籍資料，對於無法同時換領關係人國民身分證及戶口名簿時，應於關係人所內記事登錄「國民身分證未換發」及其戶長所內記事登錄「戶口名簿資料異動俟機換發」文字一案，請查照。</text:span><text:span text:style-name="T11">◎</text:span><text:span text:style-name="T9">說明：一、兼復新北市政府民政局104年6月3日新北民戶字第○○號函。二、按104年5月20日修正公布之姓名條例第12條規定：「本人申請改姓、名或姓名時，戶政機關應同時依職權於其配偶、子女戶籍資料為配偶、父或母姓名更改，並應於變更登記後通知其配偶及子女。」由戶政事務所依職權於改姓、名或姓名當事人之配偶、子女戶籍資料為配偶、父或母姓名更改後，如其配偶、子女等關係人，未同時換領其國民身分證或戶口名簿，戶政事務所應通知戶籍資料已異動，並辦理簿證更換，相關作業規定說明如下：(一)由受理地戶政事務所於當事人所內註記「配偶（父、母）姓名已變更（更正）國民身分證未換發」及其戶長所內註記「○○○配偶（父、母）姓名已變更（更正）戶口名簿俟機換發」。(二)如當事人之配偶或子女戶籍與其為不同轄區時，由其配偶或子女之戶籍地戶政事務所於列印「行政協助案件清冊」後，通知當事人。</text:span></text:p>
      <text:p text:style-name="P8"/>
      <text:p text:style-name="P14"/>
      <text:p text:style-name="P14"/>
      <text:p text:style-name="P14"/>
      <text:p text:style-name="P14"/>
      <text:p text:style-name="P45"/>
      <text:p text:style-name="P49"><text:span text:style-name="T11">※</text:span><text:span text:style-name="T9">主旨：有關依原住民身分法第4條第3項規定取得原住民身分者，嗣後因事由變更致喪失原住民身分者，新增戶政資訊系統喪失原因及特殊註記一案，請查照。</text:span><text:span text:style-name="T11">◎</text:span><text:span text:style-name="T9">說明：一、兼復臺北市政府</text:span><text:soft-page-break/><text:span text:style-name="T9">民政局104年4月29日北市民戶字第○○號函。二、本案經原住民族委員會104年5月21日○○號函復略以，依原住民身分法第5條第3項、第6條第2項、第7條第2項及第9條第1項規定，原住民身分喪失之事由，計有：「未從具原住民身分之父或母之姓或原住民傳統名字」與「收養關係終止」，因法定取得原因消滅而強制喪失者，以及「結婚」、「收養」與「年滿20歲自願拋棄」，因當事人行使人格權而自願喪失者，故現行戶政資訊系統喪失原因「自願、結婚、被收養、改從未具原住民身分父姓、改從未具原住民身分母姓」等事由，容或與原住民身分法有間，建請本部研議調整。三、為與實務作業相符，業請系統維運廠商擇期版更喪失原住民身分原因，將現行喪失原因「改從未具原住民身分父姓」、「改從未具原住民身分母姓」修正為「未從具原住民身分之父姓」、「未從具原住民身分之母姓」，並新增喪失原因「未具原住民傳統名字」及「收養關係終止」，於特殊註記資料登錄新增特殊註記原因為「未具原住民傳統姓名」，戶政事務所辦理依原住民身分法第4條第3項規定取得原住民身分者，應同時辦理特殊註記登錄，另新增特殊註記原因後，可執行特殊註記名冊及統計表作業，系統將依所選擇之特殊註記原因、列管終止日期、出生日期及村里進行造冊及統計。</text:span></text:p>
      <text:p text:style-name="P14"/>
      <text:p text:style-name="P14"/>
      <text:p text:style-name="P14"/>
      <text:p text:style-name="P14"/>
      <text:p text:style-name="P14"/>
      <text:p text:style-name="P49"><text:span text:style-name="T11">※</text:span><text:span text:style-name="T9">主旨：有關建議經警察機關編列案號之失蹤人口及出境人口比照矯正機關收容人，與家人寄居他人戶內，隨家人辦理該戶部分人口遷徙登記，並於該出境人口出境滿2年以上時，由現戶籍地戶政事務所逕為辦理遷出（國外）登記」一案，請查照。</text:span><text:span text:style-name="T11">◎</text:span><text:span text:style-name="T9">說明：一、兼復新北市政府民政局104年5月14日新北民戶字第○○號函。二、按行政法院56年判例：「遷徙係事實行為，其遷徙登記自應依事實認定之。」因收容人於矯正機關外並無居住事實，經警察機關編列案號之失蹤人口查無現住地址，及出境人口於國內亦無居住事實，爰不應辦理遷徙登記。三、次按戶籍法第16條第2項規定，全戶遷徙時，經警察機關編列案號之失蹤人口、矯正機關收容人或出境未滿2年者，應隨同為遷徙登記。其立法意旨係為避免全戶遷離戶籍地後，戶內之失蹤人口、收容人或出境者未隨全戶遷徙，仍設籍原址，衍生房屋所有權人之困擾，爰予明定渠等應隨同全戶遷徙登記。四、依前揭規定，經警察機關編列案號之失蹤人口、矯正機關收容人或出境未滿2年人口，渠等與家人寄居他人戶內，隨寄居該戶之全部家人遷出該戶時，依戶籍法第16條第2項規定之立法意旨，其應隨同辦理遷徙登記，避免渠等仍設籍原址，造成戶長或房屋所有權人之困擾。至經警察機關編列案號之失蹤人口、矯正機關收容人、出境未滿2年人口之單獨生活戶單獨申請遷徙登記，或與家人寄居他人戶內，隨寄居該戶之部分家人遷出該戶時，仍不予辦理遷徙登記。五、本部84年11月20日台內戶字第○○號函有關收容人為戶內人口「得」隨全戶辦理遷徙登記部分與戶籍法第16條第2項規定不符，該部分停止適用。另本部85年12月23日台(85)內戶字第○○號函有關收容人隨家人寄居他人戶內，並隨家人辦理遷徙登記1節，因規範內容未臻明確，且未涵蓋戶籍法第16條第2項有關經警察機關編列案號之失蹤人口及出境未滿2年人口寄居他人戶內之遷徙規定，爰停止適用。</text:span></text:p>
      <text:p text:style-name="P8"/>
      <text:p text:style-name="P8"/>
      <text:p text:style-name="P14"/>
      <text:p text:style-name="P61"><text:soft-page-break/></text:p>
      <text:p text:style-name="P61"/>
      <text:p text:style-name="P51"/>
      <text:p text:style-name="P49"><text:span text:style-name="T11">※</text:span><text:span text:style-name="T9">主旨：有關臺中市東區戶政事務所研提雙(多)胞胎其中有死產者，新生兒之出生個人記事建議一案，請查照。</text:span><text:span text:style-name="T11">◎</text:span><text:span text:style-name="T9">說明：一、兼復臺中市政府民政局104年4月15日中市民戶字第○○號函。</text:span></text:p>
      <text:p text:style-name="P34"><text:span text:style-name="T9">二、按戶籍人口統計作業要點第8點第2項第4款規定略以，雙胞胎或三胞胎以上之嬰兒有部分為死產時，將活產者列入嬰兒出生總數欄內統計，並對應列入雙胞胎或三胞胎以上欄內統計，不計算死產人數。次按本部99年4月16日內戶字第○○號函規定略以：「……考量出生證明書上所載胎次及胎別係出生統計重要項目，仍應依據出生證明書所載填入，惟死產未有出生事實，無須辦理戶籍登記，亦不列入出生別之計算，爰本案新生兒之出生證明書個人記事欄位及特殊註記無須做胎別及同胎次序。」三、有關貴市東區戶政事務所建議雙(多)胞胎期中有死產者，新生兒之出生個人記事「(出生胎別為x胞胎同胎次序為x)」以職權更正方式修改或刪除一案，依現行出生登記案件有單胞胎與雙(多)胞胎等存活者態樣，故出生登記組合記事例為「在xx醫院(診所)、(x國籍x輪(機))(西元xxxx年xx月xx日在x國出生依當地時間換算為民國xx年xx月xx日)出生(父○○○，母○○○)(約定、由父決定、由母決定、由監護人決定、抽籤決定、由法院裁判)從父姓(從母姓、從監護人之姓) (出生胎別為x胞胎同胎次序為x)民國xx年xx月xx日申登。」尚符合態樣適用需求。查戶政人員為符合前開戶籍人口統計作業要點第8點第2項第4款規定，於出生登記申請書「胎別」欄勾選雙(多)胞胎，系統自動帶出「出生胎別為x胞胎同胎次序為x」記事，惟雙(多)胞胎於生產時如僅存1胎，死產者無須辦理戶籍登記，另須辦理出生登記之新生兒個人記事欄位無須作胎別及同胎次序註記，因涉及戶役政資訊系統版本更新，於版本更新前請先採職權更正方式將該胎別及同胎次序註記刪除。</text:span></text:p>
      <text:p text:style-name="P46"/>
      <text:p text:style-name="P8"/>
      <text:p text:style-name="P8"/>
      <text:p text:style-name="P14"/>
      <text:p text:style-name="P14"/>
      <text:p text:style-name="P14"/>
      <text:p text:style-name="P13"/>
      <text:p text:style-name="P45"/>
      <text:p text:style-name="P49"><text:span text:style-name="T11">※</text:span><text:span text:style-name="T9">主旨：有關新增終止收養回復其本姓後，同時辦理變更為父姓或母姓，得向任一戶政事務所辦理一案，請查照。</text:span><text:span text:style-name="T11">◎</text:span><text:span text:style-name="T9">說明：一、按戶籍法第26條第1款規定：「戶籍登記之申請，應向當事人戶籍地之戶政事務所為之。但有下列情形之一者，不在此限：一、經中央主管機關公告，並刊登政府公報之指定項目，其登記得向戶籍地以外之戶政事務所為之。」二、次按民法第1059條第2項及第3項規定：「子女經出生登記後，於未成年前，得由父母以書面約定變更為父姓或母姓。(第2項)子女已成年者，得變更為父姓或母姓。(第3項)」三、復按本部96年1月3日台內戶字第○○號公告，因認領、收養、終止收養案件須改姓與隨同改姓者之變更姓氏登記，得向任一戶政事務所辦理。四、基於簡政便民，終止收養回復其本姓後，同時辦理變更為父姓或母姓，得向任一戶政事務所辦理。</text:span></text:p>
      <text:p text:style-name="P46"/>
      <text:p text:style-name="P46"><text:soft-page-break/></text:p>
      <text:p text:style-name="P46"/>
      <text:p text:style-name="P46"/>
      <text:p text:style-name="P46"/>
      <text:p text:style-name="P46"/>
      <text:p text:style-name="P54"/>
      <text:p text:style-name="P52"><text:span text:style-name="T11">※</text:span><text:span text:style-name="T3">主旨：有關建議全戶遷徙時，若戶長為出境未滿2年者，得比照戶長為矯正機關收容人或失蹤人口，於遷入地戶政事務所辦理遷徙登記後，同時辦理戶長變更登記一案，</text:span><text:span text:style-name="T25">◎</text:span><text:span text:style-name="T3">請　查照。說明：一、復　貴局104年2月25日新北民戶字第○○○號函。二、按戶籍法第16條第2項規定：「全戶遷徙時，經警察機關編列案號之失蹤人口、矯正機關收容人或出境未滿2年者，應隨同為遷徙登記。」同法第41條第2項規定：「全戶之遷徙登記，以戶長為申請人。」同法第47條第1項規定：「申請人不能親自申請登記時，得以書面委託他人為之。」同法施行細則第14條第2項規定略以，申請人依本法第47條規定出具之委託文件，係在國外作成者，應經我國駐外使領館、代表處、辦事處等機構(以下簡稱駐外館處)驗證。爰依前揭規定戶長為全戶遷徙登記之申請人，如其為出境人口，欲辦理全戶遷徙或戶長變更登記，應提憑戶長出具經駐外館處驗證之委託書或同意書辦理。三、復按內政部100年9月26日台內戶字第○○○號函、102年4月10日台內戶字第○○○號函及102年5月10日台內戶字第○○○號函略以，全戶遷徙時，矯正機關收容人、行方不明或失蹤人口為戶長者，於隨全戶遷徙登記時，得於遷入地戶政事務所辦理遷徙登記後，同時辦理戶長變更登記，係考量戶長確實無法管理家務，行使戶長相關權利義務，爰同意可由同一戶內之家長或實際管理家務之人申請變更為戶長；與戶長為出境人口時，可回國申辦，或得於國外委託他人為之，二者情形不同，礙難適用。</text:span></text:p>
      <text:p text:style-name="P64"/>
      <text:p text:style-name="P64"/>
      <text:p text:style-name="P64"/>
      <text:p text:style-name="P64"/>
      <text:p text:style-name="P58"/>
      <text:p text:style-name="P56"/>
      <text:p text:style-name="P56"/>
      <text:p text:style-name="P39"/>
      <text:p text:style-name="P49"><text:span text:style-name="T11">※</text:span><text:span text:style-name="T3">主旨：有關受委任人或法定代理人受託辦理當事人之印鑑登記或印鑑證明，得持居留證或定居證辦理一案，請　查照。</text:span><text:span text:style-name="T25">◎</text:span><text:span text:style-name="T3">說明：一、兼復臺北市政府民政局104年2月24日北市民戶字第○○○號函。二、按內政部104年1月27日台內戶字第○○○號函略以，戶政事務所辦理印鑑登記作業規定並未規定受委任人及法定代理人之資格範圍。受委任人或法定代理人受託辦理當事人之印鑑登記或印鑑證明，戶政事務所得參照戶籍法施行細則第21條第1項規定，查驗受委任人及法定代理人之身分證明文件。爰此，外國人、無國籍人、臺灣地區無戶籍國民、大陸地區人民、香港或澳門居民經我國許可居留、定居者，得受託辦理當事人之印鑑登記或印鑑證明，戶政事務所於受理申請時，並應查驗受委任人及法定代理人之身分證明文件。三、查居留證、定居證，係外國人、無國籍人、臺灣地區無戶籍國民、大陸地區人民、香港或澳門居民經我國許可居留、定居者，依法由主管機關所核發，為其身分證明文件，爰其受託辦理印鑑登記或印鑑證</text:span><text:soft-page-break/><text:span text:style-name="T3">明時，得持護照、居留證、定居證或入出國許可證明文件正本，以供戶政事務所查驗。</text:span></text:p>
      <text:p text:style-name="P33"/>
      <text:p text:style-name="P33"/>
      <text:p text:style-name="P33"/>
      <text:p text:style-name="P33"/>
      <text:p text:style-name="P8"/>
      <text:p text:style-name="P39"/>
      <text:p text:style-name="P49"><text:span text:style-name="T11">※</text:span><text:span text:style-name="T3">主旨：有關經警察機關編列案號之失蹤人口或出境未滿2年者，隨同全戶遷徙，得比照矯正機關收容人，先行辦理並於當事人所內記事登錄「國民身分證住址欄未改註」一案，復請　查照。</text:span><text:span text:style-name="T25">◎</text:span><text:span text:style-name="T3">說明：一、復　貴府104年2月6日屏府民戶字第○○○號函。二、按戶籍法第16條規定略以，全戶遷徙時，經警察機關編列案號之失蹤人口、矯正機關收容人或出境未滿2年者，應隨同為遷徙登記。同法第58條規定略以，申請戶籍登記致國民身分證記載事項變更，應同時申請換領國民身分證。同法第60條規定略以，戶長親自或委託戶內人口辦理全戶或部分戶內人口之遷徙登記時，須同時申請戶內人口之換領國民身分證。三、依　貴府上揭來函略以，經警察機關編列案號之失蹤人口或出境未滿2年者，因遷徙登記申請人取得渠等國民身分證困難，無法同時換領國民身分證，爰渠等隨同全戶遷徙時，先行辦理遷徙登記並於當事人所內記事登錄「國民身分證未換發」等文字，再俟機換發渠等之國民身分證。</text:span></text:p>
      <text:p text:style-name="P21"/>
      <text:p text:style-name="P23"/>
      <text:p text:style-name="P23"/>
      <text:p text:style-name="P23"/>
      <text:p text:style-name="P23"/>
      <text:p text:style-name="P38"><text:span text:style-name="T25">※</text:span><text:span text:style-name="T3">主旨：修正「失蹤人口查尋作業要點」。</text:span><text:span text:style-name="T25">◎</text:span><text:span text:style-name="T3">說明：一、依據戶政司案陳本部警政署104年1月26日警署防字第00000號函辦理。二、依失蹤人口查尋作業要點第11條規定略以，警察機關對於戶政事務所之協助查（撤）尋，應配合辦理事項如下：（一）戶政事務所發現失蹤人臨櫃申辦各類案件時，除填具撤銷失蹤人口通報單通報外，應先請當事人至警察機關辦理撤尋後，再持相關證明文件至戶政事務所申辦；警察機關對於戶政事務所之通報，應儘速辦理。爰請各戶政事務所按上揭增修規定配合辦理。</text:span></text:p>
      <text:p text:style-name="P42"/>
      <text:p text:style-name="P38"/>
      <text:p text:style-name="P38"/>
      <text:p text:style-name="P38"/>
      <text:p text:style-name="P38"/>
      <text:p text:style-name="P38"/>
      <text:p text:style-name="P69"/>
      <text:p text:style-name="P69"><text:span text:style-name="T25">※</text:span><text:span text:style-name="T3">主旨：有關未持有國民身分證者受託或代理申請印鑑登記或印鑑證明得查驗其他相關身分證明文件一案，請　查照。</text:span><text:span text:style-name="T25">◎</text:span><text:span text:style-name="T3">說明：一、兼復臺中市政府民政局104年1月6日中市民戶字第00000號函。二、按戶政事務所辦理印鑑登記作業規定第5點規定略以，申請印鑑登記應由當事人親自為之，倘有同點但書規定各款情形者，如在國內曾設有戶籍僑居國外國民、無行為能力人或限制行為能力人等，得委任他人或由法定代理人代為申請印鑑登記。次按同作業規定第6點</text:span><text:soft-page-break/><text:span text:style-name="T3">及第7點規定略以，申請印鑑登記或印鑑證明，應繳驗國民身分證及印鑑章。但在國內曾設有戶籍僑居國外國民未請領現行國民身分證者，繳驗有效之中華民國護照、居留證或其他身分證明文件。受委任人或法定代理人申請者，並應附繳委任人之國民身分證影本或有效之中華民國護照、居留證或其他身分證明文件影本及委任書或授權書。上揭作業規定並未規範受委任人或法定代理人代為申請時，須查驗其自身之國民身分證、印鑑章，且未規範受委任人及法定代理人之資格範圍，合先敘明。三、有關受委任人或法定代理人受託辦理當事人之印鑑登記或印鑑證明，戶政事務所得參照戶籍法施行細則第21條第1項規定，查驗受委任人及法定代理人之身分證明文件。</text:span></text:p>
      <text:p text:style-name="P63"/>
      <text:p text:style-name="P63"/>
      <text:p text:style-name="P72"/>
      <text:p text:style-name="P70"><text:span text:style-name="T25">※</text:span><text:span text:style-name="T3">主旨：有關日據時期戶口調查簿浮籤註記光復後改用姓名記事，由光復後現戶籍地戶政事務所辦理一案，請　查照。</text:span><text:span text:style-name="T25">◎</text:span><text:span text:style-name="T3">說明：一、兼復　新北市政府民政局104年1月8日新北民戶字第0000000號函。二、按戶籍法第26條規定，戶籍登記之申請，應向當事人戶籍地之戶政事務所為之。次按內政部72年7月4日台內戶字第○○號函略以，查本部72年2月21日台內戶字第28399號函核示：「已故者其於光復後戶籍所改名字，可於調查簿事由欄黏貼浮籤、註明事實」；對於未亡故之當事人倘有同樣情事，如經查實，仍應以黏貼浮籤方式辦理。再按本部103年8月8日台內戶字第○○號函略以，考量電腦化前之除戶記事補填，新系統之戶籍數位化系統已開放異地維護戶籍簿冊動態記事功能，並可列印申請書；基於簡政便民，有關戶政事務所於受理民眾申請戶籍登記案件，得由受理地戶政事務所本於職權於戶籍數位化系統辦理浮籤註記，以簡化行政流程。三、為簡化作業程序，提高戶政業務服務效率，針對民眾日據時期戶口調查簿與光復後戶籍資料之姓名不符，須於日據時期戶口調查簿浮籤註記光復後改用姓名記事者，原則由當事人現戶籍地戶政事務所辦理；當事人如已死亡，由利害關係人申請者，由死亡時戶籍地戶政事務所辦理。另其餘戶籍登記案件，須於戶籍數位化系統辦理浮籤註記者，仍依內政部103年8月8日上開函規定，由受理地戶政事務所本於職權辦理。</text:span></text:p>
      <text:p text:style-name="P75"/>
      <text:p text:style-name="P63"/>
      <text:p text:style-name="P63"/>
      <text:p text:style-name="P4"/>
      <text:p text:style-name="P8"/>
      <text:p text:style-name="P76"/>
      <text:p text:style-name="P70"><text:span text:style-name="T25">※</text:span><text:span text:style-name="T3">主旨：有關生母婚姻關係存續中與第三人所生子女及生母受胎期間婚姻狀況證明取得困難或行方不明無法確認受胎期間婚姻狀況者，其子女辦理出生及認領登記一案，請　查照。</text:span><text:span text:style-name="T25">◎</text:span><text:span text:style-name="T3">說明：一、依據法務部102年8月8日法律決字第○○號函及103年12月22日法律字第○○號函辦理。二、有關生母於受胎期間與前配偶婚姻關係仍存續中：(一)按上揭法務部102年8月8日函略以，生母受胎期間有婚姻關係者，其所生之子女為該婚姻關係配偶之婚生子女。受婚生推定之子女在未有否認子女之訴之勝訴確定判決前，該子女在法律上不能不認為夫之婚生子女，無論何人，皆不得為反對之主張。(二)爰是類個案，仍依民法規定請否認之訴適格申請人（生母、法律上之父、子女）提訟，俟獲否認之訴之勝訴確定判決後，由生父辦理認領登記。三、生母非</text:span><text:soft-page-break/><text:span text:style-name="T3">本國人，受胎期間婚姻狀況證明取得困難或行方不明，無法確認受胎期間婚姻狀況者：(一)按上揭法務部103年12月22日函略以，倘外國籍生母與國人生父在臺生育子女後，該外國籍生母因受胎期間婚姻狀況證明取得困難或行方不明，致受理機關經調查後，仍無從確認該外國籍生母受胎期間是否與他人有婚姻關係。鑑於戶籍登記直接影響人民基本權利之行使，為避免因無充足證據確認該子女是否為他人之婚生子女，進而影響認領要件之判斷，從而造成身分關係長期懸而未決，影響其健康保險、醫療衛生、教育文化、社會福利等權益甚鉅，使婚生推定及認領制度失去原本欲保護子女權益之美意，故是類個案，就「被認領人須為非婚生子女」認領要件之證明標準宜適度調整以符實際，亦即得由行政機關審酌一切情況，依其所得心證認定該項事實，而於符合認領之法定要件時，依認領人檢附DNA親緣鑑定確認為生父之證明資料，准予出生及認領登記。惟於前揭情形，若嗣後有事實證明經生父認領之子女係他人之婚生子女時，因婚生推定於適格原告依法提起否認之訴並得有勝訴之確定判決前，無論何人皆不得為反對之主張，從而，先前之認領因不符我國民法第1065條第1項所定要件（非婚生子女）而自始、當然、確定無效，原認領行為無效，則依無效認領行為所為之認領登記係屬有瑕疵之違法行政處分，應依行政程序法違法行政處分相關規定處理之。(二)爰此，戶政事務所受理是類案件應斟酌當事人全部陳述及善盡行政機關查證義務調查事實及證據，依論理及經驗法則判斷該項事實（如：由戶政事務所審酌情形認該外國籍生母受胎期間無婚姻狀況，子女係屬非婚生子女），再依規定核處。如經戶政事務所審認子女為非婚生子女由生父辦理認領登記，嗣後事實證明子女為他人之婚生子女者，因認領無效，依戶籍法23條規定，應為撤銷認領登記，並請當事人循司法途徑解決子女身分問題。另生母為無戶籍國人、大陸人民或港澳居民者，比照辦理。四、內政部99年4月15日台內戶字第○○號函、99年9月29日台內戶字第○○號函及101年9月4日台內戶字第○○號函說明三（三）停止適用。</text:span></text:p>
      <text:p text:style-name="P8"/>
      <text:p text:style-name="P8"/>
      <text:p text:style-name="P8"/>
      <text:p text:style-name="P8"/>
      <text:p text:style-name="P8"/>
      <text:p text:style-name="P8"/>
      <text:p text:style-name="P76"/>
      <text:p text:style-name="P70"><text:span text:style-name="T25">※</text:span><text:span text:style-name="T3">主旨：有關未達民法法定結婚年齡之未成年人申請結婚登記一案，請　查照。</text:span><text:span text:style-name="T25">◎</text:span><text:span text:style-name="T3">說明：一、按民法第980條規定：「男未滿18歲，女未滿16歲者，不得結婚。」同法第981條規定：「未成年人結婚，應得法定代理人之同意。」同法第989條規定：「結婚違反第980條之規定者，當事人或其法定代理人，得向法院請求撤銷之。但當事人已達該條所定年齡或已懷胎者，不得請求撤銷。」同法第990條規定：「結婚違反第981條之規定者，法定代理人得向法院請求撤銷之。但自知悉其事實之日起，已逾6個月，或結婚後已逾1年，或已懷胎者，不得請求撤銷。」次按法務部102年4月9日法律字第10203503060號函復略以：「按申請結婚登記之當事人如未達民法 980 條規定之法定結婚年齡者，係屬違反法律強制規定，主管機關應否准其申請，迭經本部 97 年9 月 17 日法律決字第0970033379 號函、97 年 11 月 26 日法律決字第 0970041538 號函、99年 8 月 12 日法律字第 0990700506 號函、99 年 11 月 17 日法律字第 0999039668 號函、99年 12 月 29 日法律字第 0999054486 號函解釋在案，本部見解尚無變更，在民法規定尚未修正前，仍應參照上開意見依法行政。至於來函說明三提及『避免戶籍登載非婚生影響新生兒日後人</text:span><text:soft-page-break/><text:span text:style-name="T3">格發展』1節，查民法第1064 條規定：『非婚生子女，其生父與生母結婚者，視為婚生子女。』是準正子女被視為婚生子女，在法律上，受與婚生子女同一之待遇，並溯及自出生時發生準正之效力。」二、有關未達民法法定結婚年齡之未成年人，申辦結婚登記，仍請依上揭民法及法務部相關函釋規定，俟其滿法定結婚年齡並得法定代理人同意時再行辦理。三、本部99年8月25日台內戶字第0990168728號函停止適用。</text:span></text:p>
      <text:p text:style-name="P8"/>
      <text:p text:style-name="P8"/>
      <text:p text:style-name="P8"/>
      <text:p text:style-name="P8"/>
      <text:p text:style-name="P8"/>
      <text:p text:style-name="P75"/>
      <text:p text:style-name="P69"><text:span text:style-name="T25">※</text:span><text:span text:style-name="T3">主旨：有關建議「外交部領事事務局文件證明線上影像調閱系統」新增戶政機關得調閱比對身分證明文件影像檔一案，復請 查照。</text:span><text:span text:style-name="T25">◎</text:span><text:span text:style-name="T3">說明：一、復民政局103年12月1日北市民戶字第○○○號函。二、按外交部103年12月19日領三字第1035320052號函復略以：(一)有關反映戶政事務所實務作業遇有民眾辦理死亡登記時，發現其持有經驗證之死亡證明書似有缺漏，未臻完整一事，按一般國內要證機關如對駐外館處驗證之文件有疑慮，得請申請人將該文件送經交部領事事務局或外交部中部、南部、東部或雲嘉南等四辦事處複驗（證），或是逕由該機關洽外交部領事事務局或外交部各辦事處協查確認。(二)另建議新增戶政機關得調閱比對死亡證明及結離婚證明等身分證明文件影像檔1節，鑒於上揭身分證明文件多為外國政府權責機關核發之制式文件，申請人難以自行更動內容，與個人所立授權書或委任書於驗證後仍恐遭增刪塗改之性質不同，駐外館處僅針對授權書或委任書案件掃描回傳。另就實務面而言，授權書驗證文件多為1或2頁，與外國證明文件原文暨中文中譯本、連同當地公證人、相關驗證主管機關及駐外館處之各層驗證頁，一整份多達數10頁（如外國離婚判決書等）有間，又駐外館處辦理包括死亡及結、離婚等身分證明文件驗證案件量為授權書案4倍，倘增加該等文件驗證案件亦須掃描回傳，駐外館處之人力物力均無法負荷。考量國內機關多能判斷申請人所持經驗證之身分證明文件是否有缺漏，且得以外交部（局）驗證或查證解決。基於成本效益考量，貴局建議事項，外交部礙難配合辦理。三、有關發現持有經驗證之死亡證明書似有缺漏時，仍請依現行作法由戶政事務所函請駐外館處或洽外交部領事事務局或外交部各辦事處協查，俾憑辦理死亡登記。</text:span></text:p>
      <text:p text:style-name="P63"/>
      <text:p text:style-name="P63"/>
      <text:p text:style-name="P63"/>
      <text:p text:style-name="P69"><text:span text:style-name="T25">※</text:span><text:span text:style-name="T3">主旨：有關戶政事務所受理民眾持憑民事保護令，辦理未成年子女權利義務行使負擔登記事宜一案，請　查照。</text:span><text:span text:style-name="T25">◎</text:span><text:span text:style-name="T3">說明：一、兼復臺北市家庭暴力暨性侵害防治中心103年12月4日北市家防綜字第○○○號函。二、查民法第1055條、第1055條之2、第1091條規定，「行使、負擔對於未成年子女之權利、義務」與「監護」有別，為明確區分二者之不同，97年5月9日戶籍法修正時配合增列第4條第1款第7目未成年子女權利義務行使負擔登記項目。三、旨揭事項，經本部函詢衛生福利部，該部以103年12月26日衛部護字第○○○號函復略以：(一)依家庭暴力防治法第14條第1項第6款規定略以，法院於審理終結後，認有家庭暴力之事實且有必要者，應依聲請或依職權核發包括下列1款或數款之通常保護令：……六、定暫時對未成年子女權利義務之</text:span><text:soft-page-break/><text:span text:style-name="T3">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二)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三)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四、爰民事保護令裁定暫時對未成年子女權利義務之行使或負擔之效力，僅限於該保護令有效時間內，民眾持憑該保護令向戶政事務所申請登記時，戶政事務所亦應登載該保護令之有效期間，倘期間屆滿，法院無另為裁判確定者，該保護令失其效力，無須辦理廢止登記，並恢復原行使負擔關係，嗣後如有變更，再為登記。</text:span></text:p>
      <text:p text:style-name="P84"/>
      <text:p text:style-name="P82"/>
      <text:p text:style-name="P69"><text:span text:style-name="T25">※</text:span><text:span text:style-name="T3">主旨：有關當事人因收養而姓氏變更後，原從其姓氏已成年或已結婚之直系血親卑親屬同意隨同變更養家姓氏疑義一案，復請 查照。</text:span><text:span text:style-name="T25">◎</text:span><text:span text:style-name="T3">說明：一、兼復臺東縣政府103年9月30日府民戶字第○○○號函。二、依法務部103年12月18日法律字第10303514520號函復略以，按民法第1077條第4項規定：「養子女於收養認可時已有直系血親卑親屬者，收養之效力僅及於其未成年且未結婚之直系血親卑親屬。但收養認可前，其已成年或已結婚之直系血親卑親屬表示同意者，不在此限。」係考量養子女被收養時已有直系血親卑親屬者，收養之效力僅及於其未成年且未結婚之直系血親卑親屬。但在收養認可前，如已成年或已結婚之直系血親卑親屬欲受該收養效力所及，須限於收養認可前，由該直系血親卑親屬表示同意，以維其權益並兼顧身分之安定。次查本案當事人在法院收養認可後，原從其姓氏之已成年或已結婚之直系血親卑親屬，始同意隨同出養更改為養家姓氏，已不符民法第1077條第4項有關該直系血親卑親屬之同意須於收養認可前表示之規定，該直系血親卑親屬已不為收養效力所及，自無從變更為養家姓。又本案當事人於收養關係存續中，與其未為收養效力所及之本生親屬間法定權利義務關係事項，係處於停止狀態，是以，原從其姓氏之已成年或已結婚之直系血親卑親屬，亦不得依民法第1059條第3項及第4項規定，變更為本案當事人之養家姓。本案請參照法務部上開函意旨本於職權核處。</text:span></text:p>
      <text:p text:style-name="P84"/>
      <text:p text:style-name="P84"/>
      <text:p text:style-name="P82"/>
      <text:p text:style-name="P69"><text:span text:style-name="T25">※</text:span><text:span text:style-name="T3">主旨：有關國人與大陸地區人民○女士在大陸地區結婚，嗣後○女士取得香港居民身分，欲至國內戶政機關辦理結婚登記，是否應接受面談一案，請　查照。</text:span><text:span text:style-name="T25">◎</text:span><text:span text:style-name="T3">說明：一、兼復桃園縣政府103年10月30日府民戶字第○○號函。二、有關○女士取得香港居民身分疑義1節，按行政院大陸委員會103年11月14日陸港字第○○○○號函略以如下：(一)查香港澳門關係條例第4條第1項規定：「本條例所稱香港居民，指具有香港永久居留資格，且未持有英國國民（海外）護照或香港護照以外之旅行證照者。」同條例施行細則第2條規定略以，所稱大陸地區人民，指在大陸地區設有戶籍之人民。同條例施行細則第5條規定略以，香港居民在臺灣地區</text:span><text:soft-page-break/><text:span text:style-name="T3">主張其為香港居民時，相關機關得令其陳明未持有英國國民（海外）護照或香港護照以外之旅行證照之事實或出具證明。爰當事人如取得「香港永久性居民身份證」，倘能出具已註銷大陸戶籍及未持有英國國民（海外）護照或香港護照以外旅行證照（包括：大陸地區護照）之證明，即符合本條例所稱之香港居民。(二)至○女士所附具之文件，按大陸地區「中國公民因私事往來香港地區或澳門地區的暫行管理辦法」第12條規定，經批准前往香港定居的大陸地區人民，由大陸公安機關出入境管理部門發給「前往港澳通行證」（俗稱單程證），持證人應當在前往香港之前，到所在地公安派出所註銷戶口，並在規定的時間內前往香港。爰○女士倘持有「前往港澳通行證」（非渠現所附具之領取「前往港澳通行證」通知書）或大陸地區公安部門開立之戶口註銷證明（非渠現所附具村民委員會開立之證明），應足堪證明○女士已註銷大陸之戶籍。(三)有關民眾究應出具何種證明文件，始得認定其身分確為香港居民，涉及個案之審酌，應仍由要證機關視情節要求當事人自行舉證為宜，建議要證機關可向本部入出國及移民署查詢當事人是否未曾持用香港護照以外之旅行證照入境我國以為佐證。三、有關原為大陸地區人民在大陸地區與國人結婚，嗣後取得香港居民身分，向國內戶政機關辦理結婚登記，是否應接受面談1節，按本部入出國及移民署103年11月26日移署移陸琪字第1030142055函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本部入出國及移民署上開函意旨，尚無須經面談程序。</text:span></text:p>
      <text:p text:style-name="P8"/>
      <text:p text:style-name="P8"/>
      <text:p text:style-name="P8"/>
      <text:p text:style-name="P8"/>
      <text:p text:style-name="P8"/>
      <text:p text:style-name="P88"/>
      <text:p text:style-name="P97"><text:span text:style-name="T25">※</text:span><text:span text:style-name="T3">主旨：有關建議戶籍在矯正機關之收容人出矯正機關後未按預定居住地址辦理遷入登記，嗣後由矯正機關通報至該矯正機關所在地之戶政事務所時，建議於所內註記：「民國○年○月○日出矯正機關遷出未報」一案，請　查照。</text:span><text:span text:style-name="T25">◎</text:span><text:span text:style-name="T3">說明：一、依據新北市政府民政局103年10月28日北民戶字第○○○號函辦理。二、旨揭建議涉及矯正機關收容人戶籍管理要點第8條第2項規定，戶籍遷入矯正機關之收容人出矯正機關無法辦理遷入登記者，及同點第3項規定，除假釋人外之其他收容人，無法落實其遷徙登記者；於矯正機關所在地戶政事務所接獲矯正機關通報後，在收容人之戶籍資料辦理所內註記「民國○年○月○日出矯正機關遷出未報」，以利其他戶政事務所知悉協查收容人現住地址，復將相關資料傳真通報至矯正機關所在地戶政事務所，辦理後續催告戶籍遷徙登記事宜。三、按本部97年2月26日台內戶字第0970031685號略以，有關矯正機關收容人出矯正機關後，原矯正機關得向收容人遷入矯正機關前戶籍地戶政事務所申請逕為遷出登記。戶政事務所受理上開申請後，應查明該矯正機關收容人出矯正機關，是否居住入矯正機關前之設籍地址，如當事人未居住原址且行方不明時，應函請當事人現戶籍地(即矯正機關所在地)戶政事務所，依戶籍法第50條第1項規定，將該收容人戶籍逕遷至該戶政事務所。爰本案所內註記雖僅具輔助性質，屬矯正機</text:span><text:soft-page-break/><text:span text:style-name="T3">關所在地戶政事務所查催收容人戶籍遷徙之內部作業程序，惟考量有助於戶政事務所間行政協助，請配合辦理並檢送修正後「逕遷戶政事務所人口辦理戶籍登記（申請）案件調查與資料傳真單」。</text:span></text:p>
      <text:p text:style-name="P97"/>
      <text:p text:style-name="P97"/>
      <text:p text:style-name="P97"/>
      <text:p text:style-name="P97"/>
      <text:p text:style-name="P97"/>
      <text:p text:style-name="P97"/>
      <text:p text:style-name="P97"><text:span text:style-name="T25">※</text:span><text:span text:style-name="T3">主旨：有關外籍勞工在臺所生新生兒，其生父為國人，生母嗣後行方不明或婚姻狀況證明取得困難者，其婚姻狀況資料查證一案，請　查照轉知。</text:span><text:span text:style-name="T25">◎</text:span><text:span text:style-name="T3">說明：一、依據本部入出國及移民署（以下簡稱移民署）103年9月30日移署移外芳字第○○○號函副本辦理。二、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本部93年9月3日台內戶字第○○○號函規定：「有關國人與非本國籍（含大陸地區）女子結婚，其子女出生於父母結婚之前或推算其生母之受胎期間未在婚姻關係存續中者，其申辦出生登記，應提憑生母之單身證明文件辦理。」三、按移民署103年9月30日上揭函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span></text:p>
      <text:p text:style-name="P25"/>
      <text:p text:style-name="P25"/>
      <text:p text:style-name="P100"/>
      <text:p text:style-name="P97"><text:span text:style-name="T25">※</text:span><text:span text:style-name="T3">主旨：有關辦理出生登記，新生兒從姓及命名約定一案，請　查照。</text:span><text:span text:style-name="T25">◎</text:span><text:span text:style-name="T3">說明：一、依據本部「103年戶政為民服務（管理班北區）研習會」南投縣名間鄉戶政事務所建議：「修正出生證明書下方約定用語為：約定從__姓，並命名為______。父簽章______母簽章______以資明確。」辦理。二、按衛生福利部103年10月3日部授國字第0000號函略以，有關新生兒從姓、命名及辦理出生登記等部分不在醫療院所通報事項範圍，爰該部暫不修正出生證明書格式增列新生兒命名欄位供父母簽名確認。三、考量現行出生證明書上方已有新生兒姓名欄位可供填寫，下方另有父母約定從姓欄位，如要求民眾檢附新生兒從姓及命名約定書，未達簡政便民之效，且易引發民怨，爰本案仍依現行作業，於辦理出生登記前，應於出生證明書上新生兒姓名欄位以正楷書寫新生兒姓名，再於出生證明書下方從姓約定欄位約定子女從姓，並由其法定代理人（婚生子女為父母、非婚生子女為生母）分別於新生兒姓名後方及從姓</text:span><text:soft-page-break/><text:span text:style-name="T3">約定欄位共同簽名或蓋章確定，俾利戶政事務辦理出生登記。四、另戶政事務所於受理出生登記時，如對新生兒之命名文字之寫法有疑義時，得以電話及查訪等方式確認未到場之法定代理人。</text:span></text:p>
      <text:p text:style-name="P97"/>
      <text:p text:style-name="P97"/>
      <text:p text:style-name="P97"/>
      <text:p text:style-name="P97"/>
      <text:p text:style-name="P97"/>
      <text:p text:style-name="P97"><text:span text:style-name="T25">※</text:span><text:span text:style-name="T3">主旨：有關未成年子女之父母離婚後再結婚或生父認領非婚生未成年子女後與生母結婚，渠等結婚符合行為地法者，得於單方辦理結婚登記時，辦理廢止未成年子女權利義務行使負擔登記一案，請　查照。</text:span><text:span text:style-name="T25">◎</text:span><text:span text:style-name="T3">說明：一、兼復桃園縣政府103年10月29日府民戶字第○○○號函。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span></text:p>
      <text:p text:style-name="P25"/>
      <text:p text:style-name="P25"/>
      <text:p text:style-name="P53"><text:span text:style-name="T25">※</text:span><text:span text:style-name="T3">主旨：有關建議本部於戶政司全球資訊網站增列「終止委託監護書約」表單一案，請 查照。</text:span><text:span text:style-name="T25">◎</text:span><text:span text:style-name="T3">說明：一、兼復臺中市政府民政局103年10月2日中市民戶字第○○○號函。二、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text:span><text:soft-page-break/><text:span text:style-name="T3">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text:p text:style-name="P75"/>
      <text:p text:style-name="P75"/>
      <text:p text:style-name="P75"/>
      <text:p text:style-name="P57"/>
      <text:p text:style-name="P53"/>
      <text:p text:style-name="P53"><text:span text:style-name="T25">※</text:span><text:span text:style-name="T3">主旨：有關修正遷徙登記提證文件彙整表一案，請　查照。</text:span><text:span text:style-name="T25">◎</text:span><text:span text:style-name="T3">說明：一、依臺北市政府上揭來函略以，該市市民投訴有不認識人使用第1類土地登記及地價資料謄本(以下簡稱地籍謄本)遷入其所有房屋設籍，質疑只要向地政事務所提供房屋所有權人之國民身分證統一編號及地段地號，即可取得地籍謄本(不管第幾類)，毋須經由房屋所有權人同意，戶政事務所僅審核當事人提供之第1類地籍謄本即可辦理遷入單獨立戶。二、按土地登記規則第24條之1規定：「申請提供土地登記及地價資料，其資料分類、內容及申請人資格如下：一、第1類：顯示登記名義人全部登記資料；應由登記名義人、代理人或其他依法令得申請者提出申請。二、第2類：隱匿登記名義人之統一編號、出生日期及其他依法令規定需隱匿之資料；任何人均得申請。」三、按本部101年12月26日台內地字第1010403642號函規定，民眾因法院處理訴訟案件需要，持法院通知文件亦得申請第1類地籍謄本。次按本部93 年12 月29 日台內地字第0930110218 號函規定，登記機關受理第1類地籍謄本之申請，應當場核對到場之申請人、代理人或複代理人之身分，如代理人或複代理人已於地籍謄本及資料閱覽申請書填明登記名義人統一編號，並載明委任關係並簽章者，參照土地登記規則第37 條規定，免附具委託書。爰民眾申請第1類地籍謄本，登記機關應依上開規定據以核發。四、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另新北市政府民政局上揭來函略以，為利戶政人員及民眾知悉稅籍證明之有效期限為1年，建議明定於旨揭彙整表，爰修正彙整表有關居住證明文件「有效期限稅籍證明」為「最近1年內之房屋稅籍證明」，以資明確。五、按有關提憑網際網路上申領之地籍謄本作為房屋所有權佐證資料者，如另有租賃契約書，可予受理，若有疑義，戶政事務所應本於職權查證審認。六、逕遷至戶政事務所者，經戶政事務所查明其現住地，催告後仍怠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七、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text:span><text:soft-page-break/><text:span text:style-name="T3">否屬實，且同意申請人遷入該房屋地址，並依循前揭查證程序辦理。八、本部93年7月15日台內戶字第0930067296號函、103年1月2日台內戶字第10203829931號函及103年9月19日台內戶字第1030602744號函停止適用。</text:span></text:p>
      <text:p text:style-name="P1"/>
      <text:p text:style-name="P1"/>
      <text:p text:style-name="P1"/>
      <text:p text:style-name="P88"/>
      <text:p text:style-name="P56"/>
      <text:p text:style-name="P52"><text:span text:style-name="T25">※</text:span><text:span text:style-name="T3">主旨：有關協助宣導國人與大陸地區人民、香港（澳門）居民及外國籍人結婚、離婚登記，應提憑載有出生年月日之證明文件一案，請　查照轉知。</text:span><text:span text:style-name="T25">◎</text:span><text:span text:style-name="T3">說明：一、依據外交部103年10月16日外授領三字第○○○號函辦理。二、按現行戶政事務所辦理國人與大陸地區人民、香港（澳門）居民及外國籍人結婚及離婚登記時，均須於結婚、離婚記事加註大陸地區人民、香港（澳門）居民及外國籍人出生日期。為避免當事人持憑未載有出生日期之證明文件辦理結婚、離婚登記衍生困擾，請協助宣導民眾，如欲與大陸地區人民、香港（澳門）居民及外國籍人在國內辦理結婚、離婚登記，應提憑載有渠等出生年月日之結婚、離婚證明文件等辦理。</text:span></text:p>
      <text:p text:style-name="P1"/>
      <text:p text:style-name="P41"/>
      <text:p text:style-name="P8"/>
      <text:p text:style-name="P25"/>
      <text:p text:style-name="P2"/>
      <text:p text:style-name="P1"><text:span text:style-name="T25">※</text:span><text:span text:style-name="T3">主旨：有關建議檢察機關以電腦繕打列印相驗屍體證明書一案，請 查照並轉知各戶政事務所。</text:span></text:p>
      <text:p text:style-name="P34"><text:span text:style-name="T25">◎</text:span><text:span text:style-name="T3">說明：一、依據法務部103年10月7日法檢字第10304541310號函辦理，並兼復屏東縣政府103年9月5日屏府民戶字第○○○號函。二、旨揭事項，法務部業於103年10月7日以法檢字第10301454130號函請各檢察機關，相驗屍體證明書倘以人工抄錄複寫，字跡應工整清晰。又戶政事務所受理死亡登記案件，倘遇相驗屍體證明書字跡模糊，難以辨識者，可請申請人依「臺灣高等法院檢察署所屬各地方法院及其分院檢察署相驗案件處理要點」第13點規定，向地方法院檢察署申請補發相驗屍體證明書。</text:span></text:p>
      <text:p text:style-name="P18"/>
      <text:p text:style-name="P1"/>
      <text:p text:style-name="P1"/>
      <text:p text:style-name="P1"/>
      <text:p text:style-name="P1"/>
      <text:p text:style-name="P69"/>
      <text:p text:style-name="P69"><text:span text:style-name="T25">※</text:span><text:span text:style-name="T3">主旨：有關建議持外僑永久居留證之外籍配偶依國籍法第5條第2款申請歸化，得免附原屬國政府核發之警察紀錄證明書或其他相關證明文件案，復請 查照。</text:span><text:span text:style-name="T25">◎</text:span><text:span text:style-name="T3">說明：一、兼復臺北市政府民政局103年9月10日北市民人口字第○○○號函。二、依國籍法施行細則第8條第2項規定：「依本法第4條第1項第1款規定申請歸化，其外僑居留證之居留事由為依親者，得免附前項第4款所定原屬國警察紀錄證明或其他相關證明文件。」上揭規定立法意旨，係依外交部90年5</text:span><text:soft-page-break/><text:span text:style-name="T3">月17日外（90）領二字第9001008244號函略以，國人之外籍配偶申請依親居留簽證，須繳驗由申請人本國政府核發之無犯罪紀錄證明。故外國人向外交部或駐外館處申請外僑居留簽證時，除國人之外籍配偶申請依親居留簽證者，始要求須繳驗無犯罪紀錄證明外，其他外國籍人士申請外僑居留簽證時，並未要求須繳驗該證明文件。為減少申請人重複提證之困擾及簡化行政作業，爰增訂第2項規定，以我國國民之配偶身分申請依親居留者，得免附原屬國警察紀錄證明或其他相關證明文件。三、按現持外僑永久居留證者，如原係以國人配偶身分向外交部或駐外館處申請居留簽證時，因已檢附原屬國警察紀錄證明，依國籍法第5條第2款規定申請（準）歸化，得免繳驗原屬國政府核發之警察紀錄證明；至於非以我國人配偶身分向外交部或駐外館處申請居留簽證，俟入境合法連續居留後，向本部入出國及移民署申獲外僑永久居留證者，嗣後與國人結婚，具國人配偶身分，其於申請外僑永久居留證時已繳驗原屬國警察紀錄證明，基於簡政便民，依國籍法第5條第2款規定申請（準）歸化，得依本部103年5月16日台內戶字第1030161322號函規定辦理。</text:span></text:p>
      <text:p text:style-name="P75"/>
      <text:p text:style-name="P75"/>
      <text:p text:style-name="P75"/>
      <text:p text:style-name="P75"/>
      <text:p text:style-name="P102"/>
      <text:p text:style-name="P78"/>
      <text:p text:style-name="P69"><text:span text:style-name="T25">※</text:span><text:span text:style-name="T3">主旨：有關開放各戶政事務所代發他所檔存之戶籍登記申請書及附件一案，自103年11月3日起施行，請 查照。</text:span><text:span text:style-name="T25">◎</text:span><text:span text:style-name="T3">說明：一、兼復新北市政府民政局103年1月2日北民戶字第○○○號函。二、為推動便民服務，減少民眾奔波，爰開放各戶政事務所代發他所檔存之戶籍登記申請書及附件，作法如下：(一)以傳真方式代發：由受理地戶政事務所將「○○縣（市）○○戶政事務所代發他所檔存之『戶籍登記申請書及附件』申請書」（以下簡稱申請書）及民眾之附繳證件傳真至資料檔存地戶政事務所，再由檔存地戶政事務所回傳資料。(二)以掃描方式代發：由受理地戶政事務所掃描申請書及民眾之附繳證件，利用戶政單一簽入系統－即時訊息功能，將電子檔傳送至檔存地戶政事務所，再由檔存地戶政事務所回傳資料。三、按戶政規費收費標準第2條第4款規定：「戶籍檔案原始資料影本：每張收費新臺幣10元。」申請戶籍登記申請書及附件所繳納之規費，由受理地戶政事務所收取。四、如戶籍登記申請書及附件因年代久遠，經傳真或掃描之資料清晰度不足，請妥為向民眾說明，得至檔存地戶政事務所申請。五、有關申請書可至戶政單一簽入系統下載使用，路徑「首頁－文件與法規－文件管理－全國共用文件－戶所代辦」。</text:span></text:p>
      <text:p text:style-name="P75"/>
      <text:p text:style-name="P75"/>
      <text:p text:style-name="P75"/>
      <text:p text:style-name="P75"/>
      <text:p text:style-name="P75"/>
      <text:p text:style-name="P75"/>
      <text:p text:style-name="P76"/>
      <text:p text:style-name="P70"><text:span text:style-name="T25">※</text:span><text:span text:style-name="T3">主旨：有關建議修正遷入單獨立戶證明文件，增列遷入本人所有房屋者，其房屋所有權證明文件，得由戶政事務所於「地政資訊網際網路服務查詢系統(簡稱GLIR系統)」查詢列印留存」一</text:span><text:soft-page-break/><text:span text:style-name="T3">案，請　查照。</text:span><text:span text:style-name="T25">◎</text:span><text:span text:style-name="T3">說明：一、兼復屏東縣政府103年9月5日屏府民戶字第○○○號函。二、按戶籍法施行細則第13條、本部91年3月4日台內戶字第0910002776號令及97年11月7日台內戶字第0970172148號令規定，遷入單獨成立一戶或分立新戶者，應提憑單獨立戶之房屋證明文件，經戶政事務所查驗無誤後辦理遷徙登記。三、次按本部103年1月2日台內戶字第10203829931號函略以，經彙整本部相關函令等規定，整理「有關遷徙登記應提憑文件彙整表」有關房屋所有權證明文件為房屋所有權狀、最近3個月內之第一類建物謄本等證明文件。又本部103年6月25日台內戶字第1030198148號函略以，配合「免附地</text:span><text:span text:style-name="T8">高雄市政府</text:span><text:span text:style-name="T3">籍謄本」執行計畫，戶政事務所如須查證地籍資料，得使用「地政資訊網際網路服務查詢系統」，勿要求申請人檢附地籍謄本。四、依戶籍法前揭規定，單獨立戶登記仍應由申請人提具單獨立戶證明文件，惟申請人至遷入地戶政事務所申辦時未提具單獨立戶證明文件，如申請人為本人時，可請其簽署同意書，由戶政事務所透過前揭系統查證其確為房屋所有權人，並列印土地建物查詢資料(第一類建物謄本)，併同遷徙登記申請書存檔，以資簡政便民。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循前揭查證程序辦理。</text:span></text:p>
      <text:p text:style-name="P75"/>
      <text:p text:style-name="P25"/>
      <text:p text:style-name="P25"/>
      <text:p text:style-name="P70"><text:span text:style-name="T25">※</text:span><text:span text:style-name="T3">主旨：有關撤回指定日期之結婚登記，得向原受理地戶政事務所辦理一案，請　查照。</text:span><text:span text:style-name="T25">◎</text:span><text:span text:style-name="T3">說明：一、兼復臺中市政府民政局103年5月15日中市民戶字第○○○號函及新北市政府民政局103年5月9日北民戶字第○○○1號函。二、 按戶政事務所辦理結婚登記作業規定第3點第1項第1款規定：「雙方或一方在國內現有或曾設戶籍者，在國內結婚，得向任一戶政事務所辦理。」同作業規定第4點第1項規定：「結婚當事人除於結婚登記當日親自到戶政事務所辦理者外，如無法於結婚當日親自到戶政事務所辦理結婚登記者，得於結婚登記日前3個辦公日內，向戶政事務所辦理結婚登記，並指定結婚登記日，戶政事務所應依結婚當事人指定之日期，完成結婚登記。」次按戶籍法第23條規定：「戶籍登記事項自始不存在或自始無效時，應為撤銷之登記。」三、本案當事人係先向戶政事務所申請預約結婚登記，並於結婚登記日前，向戶政事務所申請撤回其意思表示，因該結婚登記指定之日期尚未屆至，婚姻尚未生效，故非依戶籍法規定辦理撤銷登記，而係應辦理撤回「指定日期之結婚登記」。四、本案考量當事人既選擇向受理地戶政事務所申請辦理結婚登記，可見該戶政事務所所在地應為當事人日常生活居住地，如須撤回指定日期之結婚登記，向原受理地戶政事務所提出應屬便利，且原受理地戶政事務所較能了解當事人申請結婚登記時，有無特殊狀況，導致申請結婚登記後，又撤回指定日期之結婚登記。另當事人如日後須申請相關原始資料，得一併向原受理地戶政事務所申請，無須奔波二地辦理。爰撤回指定日期之結婚登記得由雙方當事人攜帶身分證明文件(國內現有戶籍者為國民身分證，國內曾有或未曾設戶籍者為護照或經本部入出國及移民署依法核發之居留證明文件)、戶口名簿、印章（或簽名），當事人為未成年者，應另提具其法定代理人之同意書，由雙方當事人親自至原受理地戶政事務所辦理。五、有關戶役政資訊系統於撤銷結婚登記作業項下，新增「撤回指定日期之結婚登記」選項及記事例，本部將納入版本更新時</text:span><text:soft-page-break/><text:span text:style-name="T3">程辦理，於版本未更新前，戶政事務所遇有個案需求時，可先執行職權更正作業修改記事例方式辦理，記事例為：「民國xxx年xx月xx日撤回指定民國xxx年xx月xx日辦理結婚登記。」</text:span></text:p>
      <text:p text:style-name="P76"/>
      <text:p text:style-name="P70"/>
      <text:p text:style-name="P70"/>
      <text:p text:style-name="P70"><text:span text:style-name="T25">※</text:span><text:span text:style-name="T3">主旨：有關房屋所有權人得否查詢其房屋全戶設籍人口姓名一案，復請　查照。</text:span><text:span text:style-name="T25">◎</text:span><text:span text:style-name="T3">說明：一、復　貴局103年9月4日北市民戶字第○○○號函。二、按戶籍法第50條第1項規定略以：「全戶遷離戶籍地，未於法定期間申請遷徙登記，無法催告，經房屋所有權人……申請或無人申請時，戶政事務所得將其全戶戶籍暫遷至該戶政事務所。」同法第65條第2項規定：「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三、復按本部99年11月23日台內戶字第0990229595號函略以：「有關房屋所有權人本人親自或以書面委託他人（如代書）以傳真方式申請查詢其房屋有無他人設籍，考量查詢目的與手段應合理相當，戶政事務所僅得回復『有』或『無』他戶設籍情形，不得提供設籍者個人資料。」四、依　貴局來函略以，陳情人表示其為房屋所有權人（陳情人亦於103年8月27日來電洽詢本部），欲查詢於其房屋設籍者之姓名，惟依本部99年11月23日台內戶字第0990229595號函規定，戶政事務所僅得回復「有」或「無」他戶設籍情形，陳情人認為影響其權利之行使，請本部檢討該函釋之妥適性。五、本案房屋所有權人如以利害關係人身分提憑房屋所有權證明文件申請查詢於其房屋設籍者之姓名，為兼顧房屋所有權人權益及設籍者之個人隱私，由戶政事務所視其查詢之用途，得查告在其房屋設籍人口之姓名；惟如另提房屋所有權以外之利害關係證明文件者，依戶籍法第65條等相關規定核處。至房屋所有權人欲辦理逕遷戶政事務所，應依戶籍法第50條規定辦理，尚不得僅為部分戶內人口逕遷戶政事務所。</text:span></text:p>
      <text:p text:style-name="P79"/>
      <text:p text:style-name="P75"/>
      <text:p text:style-name="P75"/>
      <text:p text:style-name="P75"/>
      <text:p text:style-name="P75"/>
      <text:p text:style-name="P10"/>
      <text:p text:style-name="P99"><text:span text:style-name="T25">※</text:span><text:span text:style-name="T3">主旨：異地辦理結婚或離婚登記時，是否同時辦理戶籍資料更正登記一案，復請 查照。</text:span><text:span text:style-name="T25">◎</text:span><text:span text:style-name="T3">說明：一、復 貴府103年5月29日府民戶字第○○○號函。二、旨揭建議，經考量下列因素且為兼顧便民，仍請依本部99年9月8日內授中戶字第○○○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一)按現行可異地辦理戶籍登記之項目，尚不僅限於結婚或離婚登記，故僅就辦理結婚、離婚登記時，始得同時辦理戶籍資料更正登記，似未周延。(二)按現行戶籍法施行細則第15條規定，更正登記應向戶籍地戶政事務所申請，係為避免戶政事務所間因權責歸屬致生受理疑義，始明定之。(三)考量更正案件包括各項戶籍登記之更正，各種態樣不一，如牽涉民眾財產及繼承人身分等重大權益法律關係，需由當事人之相關戶籍資料連貫查明登記錯誤或脫漏原因，戶籍地戶政事務所</text:span><text:soft-page-break/><text:span text:style-name="T3">依權責應調查事實後據以辦理更正，避免徒增權責歸屬爭議。</text:span></text:p>
      <text:p text:style-name="P20"/>
      <text:p text:style-name="P22"/>
      <text:p text:style-name="P105"><text:span text:style-name="T25">※</text:span><text:span text:style-name="T3">主旨：有關建議停止適用本部95年12月1日台內戶字第0950187843號函有關委託辦理補領國民身分證規定一案，請 查照。</text:span><text:span text:style-name="T25">◎</text:span><text:span text:style-name="T3">說明：一、依據新北市政府民政局103年7月18日北民戶字第○○○號函辦理。二、按戶籍法第60條第1項規定:「初領或補領國民身分證，應由本人親自為之。」次按本部95年12月1日台內戶字第0950187843號函略以，申請補證者除患重大疾病或不能行走、在外縣市就讀學生及現役軍人得依規定委託辦理補領國民身分證，並得委託領取新證。至該函原規定年滿14歲之未成年人得委託補領之規定，業依本部102年10月1日台內戶字第1020308626號函停止適用。三、旨揭規定自即日起，停止適用，茲說明如下：(一)按國民身分證係是我國首要之國民身分證明文件，用以辨識個人身分，其效用及於全國。其核發之程序更應嚴謹，應依戶籍法第60條第1項規定由本人親自辦理，經戶政事務所確實人貌核對始核發，以避免非法冒領或重複請領情事。(二)次按本部103年6月25日台內戶字第1030195892號公告略以，補領、初領國民身分證自103年7月1日起，可親自向任一戶政事務所辦理，又戶政事務所亦有開放中午彈性上班及夜間延長服務時段，提供辦理及領取國民身分證的服務，應可提供在外縣市就讀學生及現役軍人適足服務。(三)現役軍人補領國民身分證，如有個案請假不易之情形，戶政事務所同仁得到部隊內收件並確認當事人人貌，再行核發。患重大疾病或不能行走者，亦得由居住地之戶政事務所到府服務，無須委託。</text:span></text:p>
      <text:p text:style-name="P108"/>
      <text:p text:style-name="P15"/>
      <text:p text:style-name="P8"/>
      <text:p text:style-name="P8"/>
      <text:p text:style-name="P8"/>
      <text:p text:style-name="P8"/>
      <text:p text:style-name="P76"/>
      <text:p text:style-name="P70"><text:span text:style-name="T25">※</text:span><text:span text:style-name="T3">主旨：有關建議死亡之當事人，如無民法第1138條規定之法定繼承人，得由其他親屬在不逾越特定目的之必要範圍，請領其除戶戶籍資料一案，請　查照。</text:span><text:span text:style-name="T25">◎</text:span><text:span text:style-name="T3">說明：一、兼復嘉義市政府102年6月25日府民戶字第○○○號函。二、按個人資料保護法（以下簡稱個資法）所稱個人，係指現生存之自然人，蓋個資法立法目的之一為個人人格權之隱私權保護，唯有生存之自然人方有隱私權受侵害之恐懼情緒及個人對其個人資料之自主決定權，至於已死亡之人，其個人資料已成為歷史，故非在個資法保護之列（個資法施行細則第2條立法說明意旨參照）。因此，若僅查詢已死亡之人之資料則無個資法之適用（法務部100年9月22日法律字第1000022498號函意旨參照）。惟個資法之性質為普通法，其他特別法有關個人資料蒐集、處理或利用之規定，依特別法優先於普通法之法理，自應優先適用各該特別規定，故戶籍法有關個人資料蒐集、處理或利用之規定，屬個資法之特別規定，自應優先適用。戶籍法第65條規定：「本人或利害關係人得向戶政事務所申請閱覽戶籍資料或交付戶籍謄本；申請人不能親自申請時，得以書面委託他人為之。（第1項）利害關係人依前項規定申請時，戶政事務所僅得提供有利害關係部分之戶籍資料或戶籍謄本。（第2項）……」即優先於個資法而適用。（法務部103年4月9日法律字第10303503970號函參照）三、依法務部上揭函釋，有關提供死</text:span><text:soft-page-break/><text:span text:style-name="T3">亡當事人資料，優先適用戶籍法規定。按上揭戶籍法第65條第1項及第2項規定及申請戶籍謄本及閱覽戶籍登記資料處理原則第2點規定略以：「利害關係人，指與當事人具有下列各款情形之一者：……（四）當事人之配偶、直系血親、直系姻親或旁系三親等內之血親。（五）戶長與戶內人口……。」復按本部96年11月12日台內戶字第0960176627號函略以，申請人建立祖譜如需其他與其祖父、曾祖父設籍同戶之其他旁系親屬資料，考量前揭資料係屬日據時期戶口調查簿資料，得由申請人以閱覽方式查詢。四、考量死亡之當事人如無民法第1138條規定之法定繼承人，即由其他親屬敘明使用目的請領其除戶戶籍資料，似過於寬鬆，如資料年代久遠，戶政事務所亦難以查詢確認當事人是否無法定繼承人。若實務上遇須處理親屬有關遷葬、9骨納塔、問卜、祭祀等事宜，得參照上揭本部96年11月12日台內戶字第0960176627號函規定意旨，由申請人以閱覽方式查詢，並依本部103年6月23日台內戶字第1030192479號函規定，審酌僅限必要之資料範圍，以避免資料過度揭露。另需用機關如要求提供戶籍謄本，申請人得持憑該機關開立之補正書或公文書申請戶籍資料。</text:span></text:p>
      <text:p text:style-name="P8"/>
      <text:p text:style-name="P8"/>
      <text:p text:style-name="P8"/>
      <text:p text:style-name="P8"/>
      <text:p text:style-name="P8"/>
      <text:p text:style-name="P8"/>
      <text:p text:style-name="P8"/>
      <text:p text:style-name="P109"/>
      <text:p text:style-name="P112"><text:span text:style-name="T25">※</text:span><text:span text:style-name="T3">主旨：有關現役替代役役男辦理印鑑登記得否比照「在營軍人得由所屬連級以上部隊長核轉其印鑑登記機關辦理」一案，復請　查照。說</text:span><text:span text:style-name="T25">◎</text:span><text:span text:style-name="T3">明：一、復　貴局103年7月21日北市民戶字第○○○號函。二、案經本部役政署103年8月8日役署管字第1030015478號函復略以，依兵役法第25條規定，替代役役男於服役期間不具現役軍人身分，且役男大部分係分派於一般行政機關、社福機構或學校等單位，服勤與生活管理及單位性質與國軍在營軍人顯有不同，是以，應無比照戶政事務所辦理印鑑登記作業規定第5點中對於「在營軍人得由所屬連級以上部隊長核轉其印鑑登記機關辦理」之必要。另依替代役役男請假規則第7條略以：「替代役役男，因特殊事故必須本人親自處理者，得視需要核給事假，並應擇日施以補勤；……」，故替代役役男若有需親自前往戶籍地戶政事務所申辦印鑑登記等需要，得向服勤單位申請事假或利用自身榮譽假、補(休)假等方式前往辦理。本案請參照上開規則核處。</text:span></text:p>
      <text:p text:style-name="P113"/>
      <text:p text:style-name="P113"/>
      <text:p text:style-name="P113"/>
      <text:p text:style-name="P113"/>
      <text:p text:style-name="P113"/>
      <text:p text:style-name="P111"/>
      <text:p text:style-name="P112"><text:span text:style-name="T25">※</text:span><text:span text:style-name="T3">主旨：有關經法院判決撤銷結婚確定或離婚已生效者，辦理撤銷結婚登記或離婚登記時，如夫妻一方姓名變更，他方未申請配偶姓名變更，得由改名當事人辦理配偶姓名變更後，續辦撤銷結婚登記或離婚登記，請　查照。</text:span><text:span text:style-name="T25">◎</text:span><text:span text:style-name="T3">說明：一、兼復臺中市政府民政局103年7</text:span><text:soft-page-break/><text:span text:style-name="T3">月31日中市民戶字第○○○號函及新北市政府民政局103年7月29日北民戶字第1031383504號函。二、按本部103年7月9日台內戶字第1030198411號函略以：「……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三、按經法院判決撤銷結婚確定，渠等婚姻關係業已消滅。次按戶籍法第34條規定略以，經判決離婚確定、法院調解或法院和解成立或其他離婚已生效者，得以當事人之一方為申請人。爰經法院判決撤銷結婚確定或離婚已生效時，為保障當事人權益及戶籍資料正確性，如夫妻一方姓名變更，他方未申請配偶姓名變更時，得比照本部上開函釋規定辦理。</text:span></text:p>
      <text:p text:style-name="P109"/>
      <text:p text:style-name="P109"/>
      <text:p text:style-name="P109"/>
      <text:p text:style-name="P109"/>
      <text:p text:style-name="P109"/>
      <text:p text:style-name="P109"/>
      <text:p text:style-name="P112"><text:span text:style-name="T25">※</text:span><text:span text:style-name="T3">主旨：有關偽冒他人身分之產婦所生新生兒於逕為出生登記後之戶籍處理疑義一案，復請　本部95年9月18日以台內戶字第○○○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三、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同規定第4點第1項第4款規定，戶政事務所應依戶警聯繫作業要點及失蹤人口查尋作業要點之規定，在臺無親屬者由戶政事務所逕依職權向警察機關報案協尋，並依規定列為失蹤人口。</text:span></text:p>
      <text:p text:style-name="P8"/>
      <text:p text:style-name="P8"/>
      <text:p text:style-name="P8"/>
      <text:p text:style-name="P8"/>
      <text:p text:style-name="P8"/>
      <text:p text:style-name="P8"/>
      <text:p text:style-name="P8"/>
      <text:p text:style-name="P69"><text:span text:style-name="T25">※</text:span><text:span text:style-name="T3">主旨：有關我國籍男子認領與外國籍生母在臺所生之子女，惟該生母嗣後行方不明或婚姻狀況</text:span><text:soft-page-break/><text:span text:style-name="T3">證明取得困難，於辦理認領登記之認定疑義一案，請　查照。</text:span><text:span text:style-name="T25">◎</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15"/>
      <text:p text:style-name="P8"/>
      <text:p text:style-name="P8"/>
      <text:p text:style-name="P8"/>
      <text:p text:style-name="P61"/>
      <text:p text:style-name="P83"/>
      <text:p text:style-name="P69"><text:span text:style-name="T25">※</text:span><text:span text:style-name="T3">主旨：有關我國籍男子認領與外國籍生母在臺所生之子女，惟該生母嗣後行方不明或婚姻狀況證明取得困難，於辦理認領登記之認定疑義一案，請　查照。</text:span><text:span text:style-name="T25">◎</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text:span><text:soft-page-break/><text:span text:style-name="T3">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47"/>
      <text:p text:style-name="P41"/>
      <text:p text:style-name="P41"/>
      <text:p text:style-name="P41"/>
      <text:p text:style-name="P41"/>
      <text:p text:style-name="P8"/>
      <text:p text:style-name="P110"/>
      <text:p text:style-name="P69"><text:span text:style-name="T25">※</text:span><text:span text:style-name="T3">主旨：有關國人申請其大陸地區配偶身分變更為「香港居民」一案，請　查照。</text:span><text:span text:style-name="T25">◎</text:span><text:span text:style-name="T3">說明：一、兼復臺中市政府</text:span><text:span text:style-name="T3">103</text:span><text:span text:style-name="T3">年</text:span><text:span text:style-name="T3">7</text:span><text:span text:style-name="T3">月</text:span><text:span text:style-name="T3">3</text:span><text:span text:style-name="T3">日府授民戶字第○○○號函。二、依臺中市政府上開函略以，戶政事務所得否依國人提憑其大陸地區配偶之「香港永久性居民身份證」及「中華人民共和國香港特別行政區護照」，將其戶籍上結婚登記記事所載配偶身分由大陸地區人民變更為香港居民？三、案經本部函詢行政院大陸委員會，該會</text:span><text:span text:style-name="T3">103</text:span><text:span text:style-name="T3">年</text:span><text:span text:style-name="T3">7</text:span><text:span text:style-name="T3">月</text:span><text:span text:style-name="T3">22</text:span><text:span text:style-name="T3">日陸港字第○○○</text:span><text:span text:style-name="T3">1</text:span><text:span text:style-name="T3">號函（如附件影本）復略以：「……查香港澳門關係條例第</text:span><text:span text:style-name="T3">4</text:span><text:span text:style-name="T3">條第</text:span><text:span text:style-name="T3">1</text:span><text:span text:style-name="T3">項規定『本條例所稱香港居民，指具有香港永久居留資格，且未持有英國國民（海外）護照或香港護照以外之旅行證照者』；同條例施行細則第</text:span><text:span text:style-name="T3">2</text:span><text:span text:style-name="T3">條後段：『所稱大陸地區人民，指在大陸地區設有戶籍……之人民』、第</text:span><text:span text:style-name="T3">5</text:span><text:span text:style-name="T3">條：『香港居民……在臺灣地區主張其為香港居民時，相關機關得令其陳明未持有英國國民（海外）護照或香港護照以外旅行證照之事實或出具證明』。案內○先生既已取得『香港永久性居民身份證』，倘能出具已註銷大陸戶籍及未持有相關護照（包括：大陸地區護照、英國國民（海外）護照或香港護照以外旅行證照）之證明，即符合本條例所稱之『香港居民』。」本案請參酌行政院大陸委員會上開函規定辦理。</text:span></text:p>
      <text:p text:style-name="P15"/>
      <text:p text:style-name="P8"/>
      <text:p text:style-name="P8"/>
      <text:p text:style-name="P8"/>
      <text:p text:style-name="P8"/>
      <text:p text:style-name="P8"/>
      <text:p text:style-name="P74"/>
      <text:p text:style-name="P68"><text:span text:style-name="T25">※</text:span><text:span text:style-name="T3">主旨：有關民眾反映印鑑證明登載之使用目的與實際使用目的不同，導致需用機關不予受理一案，請　查照。</text:span><text:span text:style-name="T25">◎</text:span><text:span text:style-name="T3">說明：一、兼復臺中市政府民政局</text:span><text:span text:style-name="T3">103</text:span><text:span text:style-name="T3">年</text:span><text:span text:style-name="T3">7</text:span><text:span text:style-name="T3">月</text:span><text:span text:style-name="T3">11</text:span><text:span text:style-name="T3">日中市民戶字第○○○號函。二、按本部</text:span><text:span text:style-name="T3">103</text:span><text:span text:style-name="T3">年</text:span><text:span text:style-name="T3">2</text:span><text:span text:style-name="T3">月</text:span><text:span text:style-name="T3">10</text:span><text:span text:style-name="T3">日台內戶字第</text:span><text:span text:style-name="T3">1030087766</text:span><text:span text:style-name="T3">號函略以：「……新增印鑑登記申請書之有效期限欄位及印鑑證明申請書使用目的欄位。印鑑登記有效期限及印鑑證明使用目的依照民眾需求申請填寫，並非必要填寫欄位，請依當事人意願登載註記，並妥為說明。」三、依上揭規定，印鑑證明使用目的係依民眾需求登載，旨在保障民眾權益，避免印鑑證明遭他人不當使用。如民眾告知之使用目的未納於系統「使用目的」項下選項內，為避免因登載錯誤造成使用困擾，請轉知所屬戶政事務所依申請人陳述勾選「其他」選項，並於「其他使用目的」欄位登載使用目的並請申請人確認後再行核發。又如民眾無意願登載使用目的，請於「使用目</text:span><text:soft-page-break/><text:span text:style-name="T3">的」項下勾選「其他」選項，並於「其他使用目的」欄位自行登打「不限定用途」，即可供當事人自行決定使用目的。</text:span></text:p>
      <text:p text:style-name="P16"/>
      <text:p text:style-name="P67"/>
      <text:p text:style-name="P61"/>
      <text:p text:style-name="P83"/>
      <text:p text:style-name="P69"><text:span text:style-name="T25">※</text:span><text:span text:style-name="T5">主旨：關於建議未成年子女權利義務行使負擔廢止登記作業之行使負擔者記事內容增列「父（或母）○○○」相對人姓名一案，修正記事組合內容對照表如后附件，請 查照。</text:span><text:span text:style-name="T25">◎</text:span><text:span text:style-name="T5">說明：一、兼復花蓮縣政府103年6月25日府民戶字第○○○號函。二、按辦理未成年子女權利義務行使負擔廢止登記，於子女權利義務行使負擔之父母及未成年子女皆登載記事；在父（母或父母）記事內容為「民國×××年××月××日（經×××戶政事務所逕為）廢止未成年子女○○○權利義務行使負擔登記（民國×××年××月××日申登）。」鑑於所提旨揭增列廢止相對人父（或母）姓名以資明確俾利日後審核作業一節，同意修正為「民國×××年××月××日（經×××戶政事務所逕為）廢止父（或母）○○○行使未成年子女○○○權利義務行使負擔登記（民國×××年××月××日申登）。」三、另配合前揭增列廢止相對人父（或母）姓名，並於未成年人之記事「民國×××年××月××日（經×××戶政事務所逕為）廢止未成年子女權利義務行使負擔登記（民國×××年××月××日申登）。」爰予修正為「民國×××年××月××日（經×××戶政事務所逕為）廢止由父（母）○○○行使未成年子女權利義務行使負擔登記（民國×××年××月××日申登）。」四、次按戶籍法施行細則第22條第1項規定略以：「戶籍登記事項，應登記於戶籍登記資料有關欄位或有關之戶內，並均載明其事由及日期。……撤銷戶籍或廢止戶籍登記時，該戶籍登記資料列為除戶備份保存。」爰依上揭意旨，有關未成年子女權利義務行使負擔廢止登記之記事，得應申請人申請簿頁改換寫，將原簿頁列為除戶，現戶記事依「戶籍登記記事填寫注意事項」規定登載。</text:span></text:p>
      <text:p text:style-name="P16"/>
      <text:p text:style-name="P11"/>
      <text:p text:style-name="P11"/>
      <text:p text:style-name="P11"/>
      <text:p text:style-name="P11"/>
      <text:p text:style-name="P11"/>
      <text:p text:style-name="P90"/>
      <text:p text:style-name="P99"><text:span text:style-name="T25">※</text:span><text:span text:style-name="T3">主旨：有關父母重新約定或法院改定未成年子女權利義務行使負擔者，辦理變更「未成年子女權利義務行使負擔登記」一案，請　查照。</text:span><text:span text:style-name="T25">◎</text:span><text:span text:style-name="T3">說明：一、兼復高雄市政府民政局</text:span><text:span text:style-name="T3">103</text:span><text:span text:style-name="T3">年</text:span><text:span text:style-name="T3">6</text:span><text:span text:style-name="T3">月</text:span><text:span text:style-name="T3">26</text:span><text:span text:style-name="T3">日高市民政戶字第○○○號函、臺中市政府民政局</text:span><text:span text:style-name="T3">103</text:span><text:span text:style-name="T3">年</text:span><text:span text:style-name="T3">6</text:span><text:span text:style-name="T3">月</text:span><text:span text:style-name="T3">20</text:span><text:span text:style-name="T3">日中市民戶字第</text:span><text:span text:style-name="T3">1030021983</text:span><text:span text:style-name="T3">號函、屏東縣政府</text:span><text:span text:style-name="T3">103</text:span><text:span text:style-name="T3">年</text:span><text:span text:style-name="T3">6</text:span><text:span text:style-name="T3">月</text:span><text:span text:style-name="T3">11</text:span><text:span text:style-name="T3">日屏府民戶字第</text:span><text:span text:style-name="T3">10317102000</text:span><text:span text:style-name="T3">號函及臺北市政府民政局</text:span><text:span text:style-name="T3">103</text:span><text:span text:style-name="T3">年</text:span><text:span text:style-name="T3">6</text:span><text:span text:style-name="T3">月</text:span><text:span text:style-name="T3">5</text:span><text:span text:style-name="T3">日北市民戶字第○○○號函。二、按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略以，有關未成年子女權利義務行使負擔登記，現行戶役政資訊系統係同時登載記事於未成年子女及行使負擔權利義務者之記事欄，至遇有父母重新約定或法院改定權利義務行使負擔者時，因系統無法自動於原行使負擔權利義務者記事欄產生廢止之記事，請戶政事務所辦理變更未成年子女權利義務行使負擔登記時，應通知原行使負擔權利義務者申辦未成年子女權利</text:span><text:soft-page-break/><text:span text:style-name="T3">義務行使負擔廢止登記。三、為避免戶政事務所作業繁複，考量父母重新約定未成年子女權利義務行使負擔時，即有變更權利義務行使負擔者之合意，至法院改定確定時，變更權利義務行使負擔者已生效力，爰辦理旨揭登記時，請於原行使負擔者記事欄以更正變更登記－個人記事更正登記－登載（原補填）方式為之，記事例請參考：「因離婚（因認領）民國×××年××月××日約定（重新約定）（經法院（判決、裁定、調解、和解））（由</text:span><text:span text:style-name="T3">OOO</text:span><text:span text:style-name="T3">）行使負擔未成年子女</text:span><text:span text:style-name="T3">OOO</text:span><text:span text:style-name="T3">權利義務民國×××年××月××日申登（經×××戶政事務所逕為未成年子女權利義務行使負擔登記）。」或「因父母不繼續共同生活達</text:span><text:span text:style-name="T3">6</text:span><text:span text:style-name="T3">個月以上民國×××年××月××日（重新約定）由父（母）</text:span><text:span text:style-name="T3">OOO</text:span><text:span text:style-name="T3">行使負擔未成年子女權利義務民國×××年××月××日申登。」無須通知原行使負擔者辦理廢止登記，但應於補填記事後，通知原行使負擔者，戶政事務所業於其戶籍註記渠等重新約定或法院改定記事。四、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停止適用。</text:span></text:p>
      <text:p text:style-name="P64"/>
      <text:p text:style-name="P64"/>
      <text:p text:style-name="P65"/>
      <text:p text:style-name="P66"/>
      <text:p text:style-name="P66"/>
      <text:p text:style-name="P66"/>
      <text:p text:style-name="P66"/>
      <text:p text:style-name="P92"/>
      <text:p text:style-name="P99"><text:span text:style-name="T25">※</text:span><text:span text:style-name="T3">主旨：有關拉阿魯哇族及卡那卡那富族民族別變更一案，請轉知所屬戶政機關查照。</text:span><text:span text:style-name="T25">◎</text:span><text:span text:style-name="T3">說明：一、依據行政院</text:span><text:span text:style-name="T3">103</text:span><text:span text:style-name="T3">年</text:span><text:span text:style-name="T3">6</text:span><text:span text:style-name="T3">月</text:span><text:span text:style-name="T3">26</text:span><text:span text:style-name="T3">日第○○○次會議決議事項辦理。二、查原住民民族別認定辦法第</text:span><text:span text:style-name="T3">9</text:span><text:span text:style-name="T3">條第</text:span><text:span text:style-name="T3">3</text:span><text:span text:style-name="T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text:span><text:span text:style-name="T3">2</text:span><text:span text:style-name="T3">條第</text:span><text:span text:style-name="T3">1</text:span><text:span text:style-name="T3">款規定核定拉阿魯哇族及卡那卡那富族等新民族別，旨揭新民族別之原屬民族別均為「鄒族」，因此，已註記為鄒族者，始得適用前開辦法規定申請變更為旨揭民族別。</text:span></text:p>
      <text:p text:style-name="P79"/>
      <text:p text:style-name="P74"/>
      <text:p text:style-name="P81"/>
      <text:p text:style-name="P81"/>
      <text:p text:style-name="P81"/>
      <text:p text:style-name="P81"/>
      <text:p text:style-name="P81"/>
      <text:p text:style-name="P81"/>
      <text:p text:style-name="P92"/>
      <text:p text:style-name="P99"><text:span text:style-name="T25">※</text:span><text:span text:style-name="T3">主旨：有關建議修正本部戶政司全球資訊網「申請書表單下載」之「委託書」委託項目「未滿</text:span><text:span text:style-name="T3">14</text:span><text:span text:style-name="T3">歲未成年人國民身分證初、補、換領及領取」加註「初、補領國民身分證，應由法定代理人辦理，並核對本人人貌」一案，復請</text:span><text:span text:style-name="T3"> </text:span><text:span text:style-name="T3">查照。</text:span><text:span text:style-name="T25">◎</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24</text:span><text:span text:style-name="T3">日高市民政戶字第</text:span><text:soft-page-break/><text:span text:style-name="T3">○○○號函。二、按本部</text:span><text:span text:style-name="T3">99</text:span><text:span text:style-name="T3">年</text:span><text:span text:style-name="T3">7</text:span><text:span text:style-name="T3">月</text:span><text:span text:style-name="T3">21</text:span><text:span text:style-name="T3">日台內戶字第</text:span><text:span text:style-name="T3">0990146210</text:span><text:span text:style-name="T3">號函略以，法定代理人如無暇申請未成年人</text:span><text:span text:style-name="T3">(</text:span><text:span text:style-name="T3">含年滿</text:span><text:span text:style-name="T3">14</text:span><text:span text:style-name="T3">歲未成年人及未滿</text:span><text:span text:style-name="T3">14</text:span><text:span text:style-name="T3">歲未成年人</text:span><text:span text:style-name="T3">)</text:span><text:span text:style-name="T3">初領及補領國民身分證，得由未成年人法定代理人委託法定代理人之直系血親尊親屬辦理。次按本部</text:span><text:span text:style-name="T3">102</text:span><text:span text:style-name="T3">年</text:span><text:span text:style-name="T3">10</text:span><text:span text:style-name="T3">月</text:span><text:span text:style-name="T3">1</text:span><text:span text:style-name="T3">日台內戶字第</text:span><text:span text:style-name="T3">1020308626</text:span><text:span text:style-name="T3">號函略以，年滿</text:span><text:span text:style-name="T3">14</text:span><text:span text:style-name="T3">歲之未成年人初領及補領國民身分證，應由本人為之，至未滿</text:span><text:span text:style-name="T3">14</text:span><text:span text:style-name="T3">歲未成年人仍應依本部</text:span><text:span text:style-name="T3">99</text:span><text:span text:style-name="T3">年</text:span><text:span text:style-name="T3">7</text:span><text:span text:style-name="T3">月</text:span><text:span text:style-name="T3">21</text:span><text:span text:style-name="T3">日上開函釋規定，由其法定代理人申請，法定代理人如無暇代其請領國民身分證，法定代理人得再委託法定代理人之直系血親尊親屬辦理。三、貴局旨揭建議尚無法涵蓋本部上揭函釋規定之情形，且如須加註者，恐衍生更多須加註之事項，考量戶政事務所同仁均熟稔相關法令，爰暫不予加註。</text:span></text:p>
      <text:p text:style-name="P79"/>
      <text:p text:style-name="P89"/>
      <text:p text:style-name="P99"/>
      <text:p text:style-name="P99"/>
      <text:p text:style-name="P99"/>
      <text:p text:style-name="P99"/>
      <text:p text:style-name="P99"/>
      <text:p text:style-name="P99"/>
      <text:p text:style-name="P99"><text:span text:style-name="T25">※</text:span><text:span text:style-name="T3">主旨：有關建議統一規範重複設籍案件，應辦理廢止戶籍或撤銷戶籍登記作業一案，復請</text:span><text:span text:style-name="T3"> </text:span><text:span text:style-name="T3">查照。</text:span><text:span text:style-name="T25">◎</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30</text:span><text:span text:style-name="T3">日中市民戶字第○○○號函。二、按本部</text:span><text:span text:style-name="T3">71</text:span><text:span text:style-name="T3">年</text:span><text:span text:style-name="T3">6</text:span><text:span text:style-name="T3">月</text:span><text:span text:style-name="T3">9</text:span><text:span text:style-name="T3">日台內戶字第</text:span><text:span text:style-name="T3">89145</text:span><text:span text:style-name="T3">號函略以：「…</text:span><text:span text:style-name="T3">(</text:span><text:span text:style-name="T3">一</text:span><text:span text:style-name="T3">)</text:span><text:span text:style-name="T3">前後所報之戶籍，如其中之一係他人代報時，以其自行申報者為準。</text:span><text:span text:style-name="T3">(</text:span><text:span text:style-name="T3">二</text:span><text:span text:style-name="T3">)</text:span><text:span text:style-name="T3">前後所報之戶籍，均屬自行申報時，以其初次申報時為準。」本部</text:span><text:span text:style-name="T3">79</text:span><text:span text:style-name="T3">年</text:span><text:span text:style-name="T3">5</text:span><text:span text:style-name="T3">月</text:span><text:span text:style-name="T3">23</text:span><text:span text:style-name="T3">日台內戶字第</text:span><text:span text:style-name="T3">807313</text:span><text:span text:style-name="T3">號函略以，經查明確係重複申報戶籍，應以先報之戶籍為準，更正後報之戶籍。查重複設籍態樣繁多，應視個案情形，依前揭原則衡情酌處辦理廢止戶籍登記或撤銷戶籍登記。三、至現行系統有關戶籍人口統計月報表之重複設籍案件統計方式，係將廢止戶籍登記之廢止原因為「重複設籍」者，納入戶籍人口統計月報表遷出「其他」欄內統計，造成「其他」欄位數字增加，爰修正前揭報表統計程式，將廢止戶籍登記之廢止原因為「重複設籍」者納入「廢止戶籍」欄內統計，並擇期版本更新；至原應辦理撤銷戶籍登記之重複設籍案件仍維持於遷出「其他」欄內統計，不予變更。</text:span></text:p>
      <text:p text:style-name="P80"/>
      <text:p text:style-name="P41"/>
      <text:p text:style-name="P89"/>
      <text:p text:style-name="P99"/>
      <text:p text:style-name="P99"/>
      <text:p text:style-name="P99"/>
      <text:p text:style-name="P99"><text:span text:style-name="T25">※</text:span><text:span text:style-name="T3">主旨：有關國人所持英文戶籍謄本登載申請人及關係人之外文姓名應與渠等護照之外文姓名相同一案，請轉知所轄戶政事務所配合辦理，請 查照。</text:span><text:span text:style-name="T25">◎</text:span><text:span text:style-name="T3">說明：一、依據外交部領事事務局103年7月2日領一字第1○○○號函辦理。二、按核發英文戶籍謄本作業要點第3點規定，民眾申請英文戶籍謄本，應繳交當事人及其關係人等之中華民國護照或載有英文姓名之文件；申請人無法提具中華民國護照或載有英文姓名之文件，依中文譯音使用原則由申請人自行於申請表上填寫資料。惟實務上屢有英文戶籍謄本所載父、母外文姓名與渠等護照所載不一，致持該英文戶籍謄本之申請案件遭法國單位拒絕。三、鑒於國人在國外身分係以護照所載外</text:span><text:soft-page-break/><text:span text:style-name="T3">文姓名為準，為避免我國核發之各項身分證明文件因外文姓名不一致造成困擾，請轉知所轄戶政事務所於受理民眾申請英文戶籍謄本時，向申請人說明倘申請人及其關係人之外文姓名登載與渠等護照資料不符，將造成該英文戶籍謄本在國外無法使用，並請依核發英文戶籍謄本作業要點規定，要求申請人優先提具申請人及父、母、配偶等關係人之我國護照，倘無我國護照，再依以下順序辦理：（1）請申請人提供其他載有英文姓名之文件；（2）依中文譯音使用原則由申請人自行於申請表上填寫資料，據以核發英文戶籍謄本。</text:span></text:p>
      <text:p text:style-name="P11"/>
      <text:p text:style-name="P13"/>
      <text:p text:style-name="P92"/>
      <text:p text:style-name="P99"/>
      <text:p text:style-name="P99"/>
      <text:p text:style-name="P99"/>
      <text:p text:style-name="P99"/>
      <text:p text:style-name="P99"><text:span text:style-name="T25">※</text:span><text:span text:style-name="T3">主旨：有關經法院判決或調（和）解離婚，辦理離婚登記時，如夫妻一方姓名變更，他方未申請配偶姓名變更，得由改名當事人辦理配偶姓名變更後，續辦離婚登記，請　查照。</text:span><text:span text:style-name="T25">◎</text:span><text:span text:style-name="T3">說明：一、兼復臺北市政府民政局103年6月24日北市民戶字第○○○號函。二、依臺北市政府民政局上開函略以，夫94年與妻結婚，96年夫改名。夫103年持憑法院離婚判決與確定證明書，至戶政事務所辦理離婚登記，惟因妻戶籍資料所載配偶姓名仍為夫改名前資料，致戶役政資訊系統因渠等配偶姓名不一致而無法檢核雙方資料，暫未能辦理離婚登記。三、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text:span></text:p>
      <text:p text:style-name="P8"/>
      <text:p text:style-name="P8"/>
      <text:p text:style-name="P89"/>
      <text:p text:style-name="P99"/>
      <text:p text:style-name="P99"/>
      <text:p text:style-name="P99"/>
      <text:p text:style-name="P99"/>
      <text:p text:style-name="P92"/>
      <text:p text:style-name="P99"><text:span text:style-name="T25">※</text:span><text:span text:style-name="T3">主旨：有關建議法院核發補正或開庭通知書命債權人提出債務人之戶籍謄本，載明遇債務人死亡時，應提供之繼承人順序一案，復請</text:span><text:span text:style-name="T3"> </text:span><text:span text:style-name="T3">查照。</text:span><text:span text:style-name="T25">◎</text:span><text:span text:style-name="T3">說明：一、復</text:span><text:span text:style-name="T3"> </text:span><text:span text:style-name="T3">貴局</text:span><text:span text:style-name="T3">103</text:span><text:span text:style-name="T3">年</text:span><text:span text:style-name="T3">5</text:span><text:span text:style-name="T3">月</text:span><text:span text:style-name="T3">27</text:span><text:span text:style-name="T3">日高市民政戶字第○○○號函。二、按司法院秘書長</text:span><text:span text:style-name="T3">103</text:span><text:span text:style-name="T3">年</text:span><text:span text:style-name="T3">6</text:span><text:span text:style-name="T3">月</text:span><text:span text:style-name="T3">24</text:span><text:span text:style-name="T3">日秘台廳少家二字第○○○號函略以：「法院有無須查閱當事人或其他利害關係人之戶籍謄本及所需查閱之資料範圍，係由法院視具體個案情形而定，尚難一概而論，旨揭建議將留供業務參考。另本院已轉知所屬各法院，如認有查閱當事人戶籍謄本之必要時，宜儘量利用戶役政資訊系統查詢，避免由當事人檢附……。」有關法院核發補正或開庭通知書命債權人提出債務人之戶籍謄本，如遇債務人死亡，未能確定應提供之繼承人順序，受理之戶政事務所可逕函法院確認，以維護民眾權益。</text:span></text:p>
      <text:p text:style-name="P116"><text:soft-page-break/></text:p>
      <text:p text:style-name="P117"/>
      <text:p text:style-name="P117"/>
      <text:p text:style-name="P92"/>
      <text:p text:style-name="P99"><text:span text:style-name="T25">※</text:span><text:span text:style-name="T3">主旨：有關本部</text:span><text:span text:style-name="T3">101</text:span><text:span text:style-name="T3">年</text:span><text:span text:style-name="T3">8</text:span><text:span text:style-name="T3">月</text:span><text:span text:style-name="T3">27</text:span><text:span text:style-name="T3">日台內戶字第</text:span><text:span text:style-name="T3">10102886992</text:span><text:span text:style-name="T3">號函涉及檢附土地登記謄本之規定，茲配合「免附地籍謄本」執行計畫予以修正，請</text:span><text:span text:style-name="T3"> </text:span><text:span text:style-name="T3">查照。</text:span><text:span text:style-name="T25">◎</text:span><text:span text:style-name="T3">說明：一、依據本部</text:span><text:span text:style-name="T3">103</text:span><text:span text:style-name="T3">年</text:span><text:span text:style-name="T3">4</text:span><text:span text:style-name="T3">月</text:span><text:span text:style-name="T3">29</text:span><text:span text:style-name="T3">日台內地字第○○○號函辦理。二、旨揭函說明二涉及檢附「土地登記謄本」部分，配合「免附地籍謄本」執行計畫，修正為由申請人檢附「土地所有權狀（正本驗畢退還或影存）」，戶政事務所如須查證地籍資料，得使用「地政資訊網際網路服務查詢系統」，勿要求申請人檢附地籍謄本。</text:span></text:p>
      <text:p text:style-name="P116"/>
      <text:p text:style-name="P117"/>
      <text:p text:style-name="P117"/>
      <text:p text:style-name="P117"/>
      <text:p text:style-name="P117"/>
      <text:p text:style-name="P117"/>
      <text:p text:style-name="P117"/>
      <text:p text:style-name="P117"/>
      <text:p text:style-name="P118"><text:span text:style-name="T25">※</text:span><text:span text:style-name="T3">主旨：有關建議因配偶死亡換領國民身分證委託他人辦理得免繳相片一案，請 查照。</text:span><text:span text:style-name="T25">◎</text:span><text:span text:style-name="T3">說明：</text:span></text:p>
      <text:p text:style-name="P86"><text:span text:style-name="T3">一、復 貴局103年2月17日中市民戶字第○○○號函。二、按戶籍法第47條規定，申請人不能親自申請登記時，得以書面委託他人為之；第58條第1項規定，申請戶籍登記致國民身分證記載事項變更，應同時申請換領國民身分證；第60條第2項規定，換領國民身分證，由本人親自或以書面委託他人為之。次按國民身分證及戶口名簿製發相片影像檔建置管理辦法第14條規定，換領國民身分證應備妥國民身分證正本及最近2年所攝正面半身彩色相片1張。復按本部97年3月3日台內字第0970034436號函略以，民眾親自申請配偶死亡登記同時換領國民身分證者，經戶政事務所核對其與檔存相片人貌相符，且年歲相當時，得免繳交相片。三、本案經請直轄市、縣(市)政府表示意見，咸認當事人因配偶死亡心情低落且為辦理喪事之際，並無暇另行拍照，今委託他人辦理配偶死亡登記，已有同意換證之意思。又本人無法到場，戶政人員難以核對當事人面貌，若提供相片與檔存相片差異過大，須與當事人核對人貌，實讓民眾產生不良觀感，另為避免遭有心人士藉機以他人相片冒領國民身分證，及落實簡政便民措施，爰配偶死亡委託他人換領國民身分證者，同意得免繳交相片而沿用原檔存相片辦理。</text:span></text:p>
      <text:p text:style-name="P8"/>
      <text:p text:style-name="P8"/>
      <text:p text:style-name="P8"/>
      <text:p text:style-name="P8"/>
      <text:p text:style-name="P8"/>
      <text:p text:style-name="P8"/>
      <text:p text:style-name="P8"/>
      <text:p text:style-name="P89"/>
      <text:p text:style-name="P99"><text:soft-page-break/><text:span text:style-name="T25">※</text:span><text:span text:style-name="T3">主旨：有關戶籍登記得採認財團法人全國認證基金會（以下簡稱認證基金會）認可實驗室出具之DNA親緣鑑定證明文件，至大陸地區出具之DNA親緣鑑定證明文件暫不予採認，請查照辦理。</text:span><text:span text:style-name="T25">◎</text:span><text:span text:style-name="T3">說明：一、查認證基金會103年5年9日全認實字第○○○號函略以，該會依申請機構屬性採用不同認證標準，公（私）立大型醫療院所為醫學領域應符合國際標準ISO 15189；其他機構如生物科技公司或鑑識科學機關等為測試領域應符合國際標準ISO/IEC 17025，另須同時符合該會與中華民國鑑識科學會於合作備忘錄之基礎下共同建立之親緣鑑定DNA技術規範（TAF-CNLA-T13）。並對違法或未達標準實驗室，視情節輕重對該認可項目給予暫時終止、終止、撤銷或減項決定，同時於該會網站（http://www.taftw.org.tw/-＞認可名錄-＞認可實驗室名錄-＞查詢）中可查詢更新認可狀態。考量該會係採嚴格之認證標準，且戶政事務所可於該會網站查詢經認可之實驗室名錄，爰經其所認可之實驗室出具之DNA親緣鑑定證明文件，得作為戶籍登記之證明文件。二、至大陸地區出具之DNA親緣鑑定證明文件，考量其採樣、檢驗方式及實驗室之評核基準與我國未盡相符，爰戶籍登記暫不予採認大陸地區出具之DNA親緣鑑定證明文件。</text:span></text:p>
      <text:p text:style-name="P8"/>
      <text:p text:style-name="P8"/>
      <text:p text:style-name="P8"/>
      <text:p text:style-name="P8"/>
      <text:p text:style-name="P8"/>
      <text:p text:style-name="P8"/>
      <text:p text:style-name="P8"/>
      <text:p text:style-name="P90"/>
      <text:p text:style-name="P99"><text:span text:style-name="T25">※</text:span><text:span text:style-name="T3">主旨：有關非戶內人口申辦其直系血親全戶（含寄居人口）電腦化前除戶戶籍謄本及日據時期戶口調查簿資料一案，請查照。</text:span><text:span text:style-name="T25">◎</text:span><text:span text:style-name="T3">說明：一、兼復臺北市政府民政局</text:span><text:span text:style-name="T3">101</text:span><text:span text:style-name="T3">年</text:span><text:span text:style-name="T3">11</text:span><text:span text:style-name="T3">月</text:span><text:span text:style-name="T3">20</text:span><text:span text:style-name="T3">日北市民戶字第○○○號函。二、按申請戶籍謄本及閱覽戶籍登記資料處理原則第</text:span><text:span text:style-name="T3">2</text:span><text:span text:style-name="T3">點規定略以：「利害關係人，指與當事人具有下列各款情形之一者：……（四）當事人之配偶、直系血親、直系姻親或旁系三親等內之血親。（五）戶長與戶內人口……。」復按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略以，申請人建立祖譜如需其他與其祖父、曾祖父設籍同戶之其他旁系親屬資料，考量前揭資料係屬日據時期戶口調查簿資料，得由申請人以閱覽方式查詢。三、戶籍資料之提供因涉個人隱私，以製作族譜為由申請親屬之戶籍資料，不因申請事由或戶籍謄本種類而有不同核發標準。惟為兼顧民眾需求及確保戶籍資料安全，製作族譜申請之親等如超過上揭原則第</text:span><text:span text:style-name="T3">2</text:span><text:span text:style-name="T3">點第</text:span><text:span text:style-name="T3">4</text:span><text:span text:style-name="T3">款所定範圍，得參照上揭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規定意旨，由申請人以閱覽方式查詢，另請審酌僅限必要之資料範圍，以避免資料過度揭露。</text:span></text:p>
      <text:p text:style-name="P8"/>
      <text:p text:style-name="P8"/>
      <text:p text:style-name="P8"/>
      <text:p text:style-name="P8"/>
      <text:p text:style-name="P75"/>
      <text:p text:style-name="P69"/>
      <text:p text:style-name="P69"/>
      <text:p text:style-name="P69"><text:soft-page-break/><text:span text:style-name="T25">※</text:span><text:span text:style-name="T3">主旨：有關民眾提憑法院調解筆錄，辦理委託監護登記一案，請　查照。</text:span><text:span text:style-name="T25">◎</text:span><text:span text:style-name="T3">說明：一、兼復臺北市政府民政局</text:span><text:span text:style-name="T3">103</text:span><text:span text:style-name="T3">年</text:span><text:span text:style-name="T3">4</text:span><text:span text:style-name="T3">月</text:span><text:span text:style-name="T3">30</text:span><text:span text:style-name="T3">日北市民戶字第○○○號函。二、迭有戶政事務所反映民眾提憑載有涉及身分行為同意權及代理權之戶籍登記、金融機構開戶、辦理助學貸款、受理保險金委託監護事項之法院調解筆錄申辦委託監護登記。案經本部</text:span><text:span text:style-name="T3">103</text:span><text:span text:style-name="T3">年</text:span><text:span text:style-name="T3">5</text:span><text:span text:style-name="T3">月</text:span><text:span text:style-name="T3">23</text:span><text:span text:style-name="T3">日台內戶字第</text:span><text:span text:style-name="T3">1030172452</text:span><text:span text:style-name="T3">號函詢司法院秘書長，該院秘書長</text:span><text:span text:style-name="T3">103</text:span><text:span text:style-name="T3">年</text:span><text:span text:style-name="T3">6</text:span><text:span text:style-name="T3">月</text:span><text:span text:style-name="T3">5</text:span><text:span text:style-name="T3">日秘台廳少家二字第○○○號函復略以：「關於法院就父母委託他人監護未成年子女之戶籍登記、金融機構開戶、辦理助學貸款、受理保險金等事項之調解及成立，事涉民法第</text:span><text:span text:style-name="T3">1092</text:span><text:span text:style-name="T3">條之法律解釋及適用。戶政機關可否據載有上開事項之法院調解筆錄辦理登記，請本諸權責卓酌。若有爭執時，當事人或利害關係人可依法訴請法院處理。」三、按民法第</text:span><text:span text:style-name="T3">1092</text:span><text:span text:style-name="T3">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text:span><text:span text:style-name="T3">102</text:span><text:span text:style-name="T3">年</text:span><text:span text:style-name="T3">4</text:span><text:span text:style-name="T3">月</text:span><text:span text:style-name="T3">11</text:span><text:span text:style-name="T3">日法律字第○○○號函意旨）有關經法院調解成立之委託監護案，戶政事務所受理委託監護登記時，仍依法務部上開函辦理。</text:span></text:p>
      <text:p text:style-name="P95"/>
      <text:p text:style-name="P115"/>
      <text:p text:style-name="P115"/>
      <text:p text:style-name="P115"/>
      <text:p text:style-name="P115"/>
      <text:p text:style-name="P115"/>
      <text:p text:style-name="P115"/>
      <text:p text:style-name="P115"/>
      <text:p text:style-name="P69"><text:span text:style-name="T25">※</text:span><text:span text:style-name="T3">主旨：有關建議經法院裁判（裁定、調解或和解）確定者辦理戶籍登記逾期罰鍰之起算日，以該裁判（裁定、調解或和解）確定書列印日期起</text:span><text:span text:style-name="T3">30</text:span><text:span text:style-name="T3">日為裁罰基準一案，復請　查照。</text:span><text:span text:style-name="T25">◎</text:span><text:span text:style-name="T3">說明：一、復　貴局</text:span><text:span text:style-name="T3">103</text:span><text:span text:style-name="T3">年</text:span><text:span text:style-name="T3">6</text:span><text:span text:style-name="T3">月</text:span><text:span text:style-name="T3">3</text:span><text:span text:style-name="T3">日高市民政戶字第○○○號函。二、按戶籍法第</text:span><text:span text:style-name="T3">48</text:span><text:span text:style-name="T3">條第</text:span><text:span text:style-name="T3">1</text:span><text:span text:style-name="T3">項規定：「戶籍登記之申請，應於事件發生或確定後</text:span><text:span text:style-name="T3">30</text:span><text:span text:style-name="T3">日內為之。但出生登記至遲應於</text:span><text:span text:style-name="T3">60</text:span><text:span text:style-name="T3">日內為之。」同法第</text:span><text:span text:style-name="T3">79</text:span><text:span text:style-name="T3">條規定：「無正當理由，違反第</text:span><text:span text:style-name="T3">48</text:span><text:span text:style-name="T3">條第</text:span><text:span text:style-name="T3">1</text:span><text:span text:style-name="T3">項規定，未於法定期間為戶籍登記之申請者，處新臺幣</text:span><text:span text:style-name="T3">300</text:span><text:span text:style-name="T3">元以上</text:span><text:span text:style-name="T3">900</text:span><text:span text:style-name="T3">元以下罰鍰；經催告而仍不為申請者，處新臺幣</text:span><text:span text:style-name="T3">900</text:span><text:span text:style-name="T3">元罰鍰。」三、查現行有關經法院判決（裁定、調解或和解）確定後，無正當理由逾</text:span><text:span text:style-name="T3">30</text:span><text:span text:style-name="T3">日未辦理戶籍登記者，應依戶籍法第</text:span><text:span text:style-name="T3">79</text:span><text:span text:style-name="T3">條規定科處罰鍰。貴局以民眾接到該判決（裁定、調解或和解）確定書恐歷時多日，建議以該判決（裁定、調解或和解）確定書列印日期後</text:span><text:span text:style-name="T3">30</text:span><text:span text:style-name="T3">日為裁罰基準。惟戶籍登記講求時效性及正確性，爰如遇有民眾舉證接獲前揭確定書時，業逾確定日</text:span><text:span text:style-name="T3">30</text:span><text:span text:style-name="T3">日者，該情形得視為戶籍法第</text:span><text:span text:style-name="T3">79</text:span><text:span text:style-name="T3">條有正當理由之情事，免予罰鍰，爰本案仍請依現行規定辦理。</text:span></text:p>
      <text:p text:style-name="P96"/>
      <text:p text:style-name="P74"/>
      <text:p text:style-name="P81"/>
      <text:p text:style-name="P81"/>
      <text:p text:style-name="P81"/>
      <text:p text:style-name="P81"/>
      <text:p text:style-name="P81"><text:soft-page-break/></text:p>
      <text:p text:style-name="P69"><text:span text:style-name="T25">※</text:span><text:span text:style-name="T3">主旨：有關建議印鑑登記申請書新增印鑑登記有效期限欄位及自動轉錄印鑑登記有效期間至當事人明細戶籍資料查詢結果頁面供戶政事務所進行管理一案，請　查照。</text:span><text:span text:style-name="T25">◎</text:span><text:span text:style-name="T3">說明：一、兼復臺北市政府民政局</text:span><text:span text:style-name="T3">103</text:span><text:span text:style-name="T3">年</text:span><text:span text:style-name="T3">5</text:span><text:span text:style-name="T3">月</text:span><text:span text:style-name="T3">23</text:span><text:span text:style-name="T3">日北市民戶字第○○○號函（如附件影本）。二、按戶政事務所辦理印鑑登記作業規定第</text:span><text:span text:style-name="T3">3</text:span><text:span text:style-name="T3">點第</text:span><text:span text:style-name="T3">1</text:span><text:span text:style-name="T3">項規定：「當事人得於印鑑登記申請書及印鑑條上載明印鑑登記之有效期間。」同規定第</text:span><text:span text:style-name="T3">9</text:span><text:span text:style-name="T3">點第</text:span><text:span text:style-name="T3">3</text:span><text:span text:style-name="T3">項規定略以：「當事人有下列情形之一者，原登記之印鑑當然廢止：……有第</text:span><text:span text:style-name="T3">3</text:span><text:span text:style-name="T3">點第</text:span><text:span text:style-name="T3">1</text:span><text:span text:style-name="T3">項之情形，當事人指定之期間屆滿時。」三、有關建議印鑑登記申請書新增印鑑登記有效期限欄位，並自動轉錄至當事人明細戶籍資料查詢結果頁面供戶政事務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四、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ext:p text:style-name="P8"/>
      <text:p text:style-name="P8"/>
      <text:p text:style-name="P75"/>
      <text:p text:style-name="P69"/>
      <text:p text:style-name="P69"/>
      <text:p text:style-name="P69"/>
      <text:p text:style-name="P81"/>
      <text:p text:style-name="P69"><text:span text:style-name="T25">※</text:span><text:span text:style-name="T3">主旨：有關已辦妥初設戶籍登記之大陸地區配偶，因虛偽結婚經戶政事務所撤銷戶籍登記，應通知外交部註銷護照，請　查照轉知。</text:span><text:span text:style-name="T25">◎</text:span><text:span text:style-name="T3">說明：一、兼復　新北市政府民政局103年5月5日北民戶字第○○○號函。二、按外交部103年5月29日外授領一字第1035120044號函復略以，大陸地區人民與國人結婚並辦妥結婚登記及初設戶籍登記，嗣後因虛偽結婚經戶政事務所撤銷相關戶籍登記者，鑒於其自始即不具臺灣地區人民身分，故請各戶政事務所於撤銷登記後通知外交部，以利該部撤銷原核發護照之處分並註銷該護照。</text:span></text:p>
      <text:p text:style-name="P64"/>
      <text:p text:style-name="P64"/>
      <text:p text:style-name="P64"/>
      <text:p text:style-name="P64"/>
      <text:p text:style-name="P64"/>
      <text:p text:style-name="P64"/>
      <text:p text:style-name="P64"/>
      <text:p text:style-name="P69"><text:span text:style-name="T25">※</text:span><text:span text:style-name="T3">主旨：有關建議戶籍謄本養父母為戶長，被收養人稱謂欄比照戶口名簿酌予免填「養」字一案，請　查照。</text:span><text:span text:style-name="T25">◎</text:span><text:span text:style-name="T3">說明：一、兼復臺中市政府民政局103年2月24日中市民戶字第○○○號函及臺東縣政府103年2月27日府民戶字第○○○號函。二、按本部99年1月4日內授中戶字第0980729775號函略以：「依戶籍法第8條規定：『收養，應為收養登記。終止收養，應為終止收養登記。』與民法第1072條規定：『收養他人之子女時，其收養者為養父或養母，被收養者為養子或養</text:span><text:soft-page-break/><text:span text:style-name="T3">女。』是以，戶籍登記資料本應依前揭規定而如實登載。」次按本部50年5月8日台內戶字第58298號函略以：「戶籍登記之稱謂欄所列之稱謂，僅為該戶長對戶內人口之稱呼而已，並非個人本身戶籍登記上身分記載之重要項目。」另戶口名簿為該戶持有，使用機率較戶籍謄本為高，為避免其稱謂欄影響養子女未來人格發展，並顧及養子女家庭之感受，現行戶口名簿之養子女之稱謂欄已酌予免填「養」字。三、經彙整各直轄市、縣（市）政府意見，多數咸認戶籍謄本記載養父母為戶長，被收養人稱謂欄比照戶口名簿免填「養」字，較能顧及收養家庭之感受，避免影響養子女未來人格發展。且本部103年2月5日起實施新式戶口名簿，並具有謄本功能，其二者登載資料如具一致性較為妥適。又依戶籍登記記事填寫注意事項第4點規定：「認領、收養、終止收養登記，雙方當事人之戶籍上均應記事，並隨戶籍轉載於個人記事欄。」當事人如有被收養之情形，雙方當事人之戶籍上均應記載並隨戶籍轉載於個人記事欄，需用機關（構）得由該個人記事欄得知當事人被收養資料。本案基於顧及養子女家庭感受，並兼顧行政機關需求，業錄案規劃辦理。惟考量本案非屬急迫，亦不影響現行作業，將依各項建議及需求之急迫性及重要性排定版本更新之順序及時程。</text:span></text:p>
      <text:p text:style-name="P64"/>
      <text:p text:style-name="P64"/>
      <text:p text:style-name="P64"/>
      <text:p text:style-name="P64"/>
      <text:p text:style-name="P64"/>
      <text:p text:style-name="P64"/>
      <text:p text:style-name="P74"/>
      <text:p text:style-name="P69"><text:span text:style-name="T25">※</text:span><text:span text:style-name="T3">主旨：有關建議修正「未成年子女權利義務行使負擔登記、廢止登記」作業程序一案，請轉知所轄戶政事務所依說明三辦理，復請　查照。</text:span><text:span text:style-name="T25">◎</text:span><text:span text:style-name="T3">說明：一、兼復　高雄市政府民政局103年5月8日高市民政戶字第○○○號函。二、依案附資料略以，有關未成年子女權利義務行使負擔登記，現行系統係自動組合記事登載於未成年子女及行使負擔權利義務者之記事欄，但遇行使負擔權利義務者有變更時，卻無須辦理原行使負擔權利義務者之廢止登記，致其記事欄仍登載行使負擔權利義務記事，造成謄本使用時易使查驗機關混淆及民眾誤解。三、經查現行系統自動組合記事登載於未成年子女及行使負擔權利義務者之記事欄，係依據101年8月9日及同年月15日召開之強化戶役政資訊系統與應用推廣計畫－系統開發建置案需求處理情形彙整表（鄉鎮市區戶政資訊系統）會議決議辦理。為明確渠等關係，仍維持現行登載記事於未成年子女及行使負擔權利義務者之記事欄，至遇有父母重新約定或法院裁定變更權利義務行使負擔者時，因系統無法自動於原行使負擔權利義務者記事欄產生廢止之記事，請戶政事務所辦理變更未成年子女權利義務行使負擔登記時，應通知原行使負擔權利義務者申辦廢止原行使負擔權利義務登記，如申請人不於法定期間申請，應依戶籍法第48條第3項及第4項規定催告辦理，並為「所內註記」，俾利正確戶籍資料。如103年2月5日後變更權利義務行使負擔登記，尚未辦理廢止登記者，請依前揭作法補辦。</text:span></text:p>
      <text:p text:style-name="P75"/>
      <text:p text:style-name="P8"/>
      <text:p text:style-name="P8"/>
      <text:p text:style-name="P8"/>
      <text:p text:style-name="P8"/>
      <text:p text:style-name="P8"><text:soft-page-break/></text:p>
      <text:p text:style-name="P69"><text:span text:style-name="T25">※</text:span><text:span text:style-name="T3">主旨：有關終止經法院調解成立之委託監護疑義一案，復請　查照。</text:span><text:span text:style-name="T25">◎</text:span><text:span text:style-name="T3">說明：一、復　貴局</text:span><text:span text:style-name="T3">103</text:span><text:span text:style-name="T3">年</text:span><text:span text:style-name="T3">3</text:span><text:span text:style-name="T3">月</text:span><text:span text:style-name="T3">24</text:span><text:span text:style-name="T3">日北民戶字第</text:span><text:span text:style-name="T3">1</text:span><text:span text:style-name="T3">○○○號函。二、依貴局上開函略以，經法院調解成立之委託監護，依家事事件法規定，與確定裁判有同一之效力，惟其成立內容並非停止母對未成年子女之權利，爰母在委託期間得否仍行使對於未成年子女之權利與義務或逕行終止委託監護事項，不必再經調解或裁判之程序，殆有疑義，案經本部函詢法務部以</text:span><text:span text:style-name="T3">103</text:span><text:span text:style-name="T3">年</text:span><text:span text:style-name="T3">5</text:span><text:span text:style-name="T3">月</text:span><text:span text:style-name="T3">13</text:span><text:span text:style-name="T3">日法律字第</text:span><text:span text:style-name="T3">10303506070</text:span><text:span text:style-name="T3">號函（如附件影本）復略以：「……按民法第</text:span><text:span text:style-name="T3">1092</text:span><text:span text:style-name="T3">條規定：『父母對其未成年之子女，得因特定事項，於一定期限內，以書面委託他人行使監護之職務。』依該條規範意旨，受委託人只是輔助父母行使對未成年子女所應負擔之權利與義務，因此父母仍保有親權人之地位。父母對於未成年子女之親權，不因法院調解成立委託監護而影響其行使，委託監護實質上乃屬委任契約之一種，因此行使親權之父母仍可隨時終止其委託監護。又行使親權之父母於法院調解成立後終止其委託監護，既屬法院調解成立後事實狀態之變更，並非調解成立之既判力所及，不生牴觸既判力之問題。」請參酌。</text:span></text:p>
      <text:p text:style-name="P88"/>
      <text:p text:style-name="P8"/>
      <text:p text:style-name="P1"/>
      <text:p text:style-name="P1"/>
      <text:p text:style-name="P8"/>
      <text:p text:style-name="P8"/>
      <text:p text:style-name="P8"/>
      <text:p text:style-name="P69"><text:span text:style-name="T25">※</text:span><text:span text:style-name="T3">主旨：本部戶政司全球資訊網申請書表單下載專區置放之「委託監護同意書」案已修正，請</text:span><text:span text:style-name="T3"> </text:span><text:span text:style-name="T3">查照。</text:span><text:span text:style-name="T25">◎</text:span><text:span text:style-name="T3">說明：一、兼復宜蘭縣政府</text:span><text:span text:style-name="T3">103</text:span><text:span text:style-name="T3">年</text:span><text:span text:style-name="T3">5</text:span><text:span text:style-name="T3">月</text:span><text:span text:style-name="T3">6</text:span><text:span text:style-name="T3">日府民戶字第○○○號函。二、查本部戶政司全球資訊網</text:span><text:span text:style-name="T3">http</text:span><text:span text:style-name="T3">：</text:span><text:span text:style-name="T3">www.ris.gov.tw/zh_TW/163</text:span><text:span text:style-name="T3">法規與申辦須知</text:span><text:span text:style-name="T3">/</text:span><text:span text:style-name="T3">申請表單下載（第</text:span><text:span text:style-name="T3">7</text:span><text:span text:style-name="T3">頁）</text:span><text:span text:style-name="T3">/</text:span><text:span text:style-name="T3">委託書、同意書、約定書之「委託監護同意書」業已修正約定事項內容如下：</text:span><text:span text:style-name="T3">(</text:span><text:span text:style-name="T3">一</text:span><text:span text:style-name="T3">)</text:span><text:span text:style-name="T3">主要同住照顧、保護教養、辦理子女戶籍遷徙、指定住居所、有限之財產管理。</text:span><text:span text:style-name="T3">(</text:span><text:span text:style-name="T3">二</text:span><text:span text:style-name="T3">)</text:span><text:span text:style-name="T3">子女就學、學區相關事宜。</text:span><text:span text:style-name="T3">(</text:span><text:span text:style-name="T3">三</text:span><text:span text:style-name="T3">)</text:span><text:span text:style-name="T3">辦理全民健康保險</text:span><text:span text:style-name="T3">(</text:span><text:span text:style-name="T3">眷保</text:span><text:span text:style-name="T3">)</text:span><text:span text:style-name="T3">轉</text:span><text:span text:style-name="T3">(</text:span><text:span text:style-name="T3">加、退</text:span><text:span text:style-name="T3">)</text:span><text:span text:style-name="T3">保。</text:span><text:span text:style-name="T3">(</text:span><text:span text:style-name="T3">四</text:span><text:span text:style-name="T3">)</text:span><text:span text:style-name="T3">辦理護照、申請及領取社會補助事項。</text:span><text:span text:style-name="T3">(</text:span><text:span text:style-name="T3">五</text:span><text:span text:style-name="T3">)</text:span><text:span text:style-name="T3">其他</text:span><text:span text:style-name="T3">:</text:span><text:span text:style-name="T3"> <text:s/></text:span></text:p>
      <text:p text:style-name="P88"/>
      <text:p text:style-name="P88"/>
      <text:p text:style-name="P88"/>
      <text:p text:style-name="P88"/>
      <text:p text:style-name="P88"/>
      <text:p text:style-name="P88"/>
      <text:p text:style-name="P97"><text:span text:style-name="T25">※</text:span><text:span text:style-name="T3">主旨：有關外籍配偶依國籍法第5條第2款規定申請歸化，其財力證明認定標準及繳驗原屬國警察紀錄證明或其他相關證明文件一案，請 查照。</text:span><text:span text:style-name="T25">◎</text:span><text:span text:style-name="T3">說明：一、兼復臺中市政府民政局103年3月12日中市民戶字第○○○號函。二、有關國人之外籍配偶依國籍法第5條第2款規定申請歸化，得否以我國國民配偶身分提憑相關證明文件，本部93年2月17日台內戶字第0930002958號函規定：「依國籍法施行細則第5條第2項規定，申請歸化國籍係我國國民之配偶者，其財力證明金額之計算，包含其在臺灣地區配偶之收入或財產。另依本部90年7月6日台（90）內戶字第9006287號函規定，國人之外籍配偶如其外僑居留證之居留事由為依親者，得免繳驗原屬國政府核發之警察紀錄證明書。」復依本部96年2月1日台內戶字第0960012001</text:span><text:soft-page-break/><text:span text:style-name="T3">號函：「外籍配偶依國籍法第4條第1項第1款規定申請歸化者，自其申請歸化時往前推算3年之期間應為連續不中斷外，該3年之期間亦應已具有我國人配偶之身分。」三、為防杜外國人與我國國民假結婚，意圖藉具我國國民之配偶身分，規避國籍法規定之歸化要件，是以，外籍配偶依國籍法第5條第2款規定申請歸化，渠與申請當時之我國國民配偶婚姻關係須持續3年以上且具真實性者，始得適用同法施行細則第7條第1項第1款規定之財力證明認定標準。復為簡政便民，已取得外僑居留證之外籍配偶，其居留事由為依親（夫或妻）者，申請（準）歸化時無須檢附原屬國警察紀錄證明或其他相關證明文件。</text:span></text:p>
      <text:p text:style-name="P64"/>
      <text:p text:style-name="P64"/>
      <text:p text:style-name="P64"/>
      <text:p text:style-name="P64"/>
      <text:p text:style-name="P64"/>
      <text:p text:style-name="P64"/>
      <text:p text:style-name="P64"/>
      <text:p text:style-name="P91"/>
      <text:p text:style-name="P97"><text:span text:style-name="T25">※</text:span><text:span text:style-name="T3">主旨：有關建請國人之外籍（含大陸地區、港澳地區或無戶籍國民）配偶完成初設戶籍登記時，於國人之個人記事欄自動加註該外籍配偶初設戶籍記事一案，請 查照。</text:span><text:span text:style-name="T25">◎</text:span><text:span text:style-name="T3">說明：一、兼復臺北市政府民政局103年4月24日北市民戶字第○○○號函。二、按旨揭建議係為查詢外籍配偶與國人之相關戶籍資料，惟婚姻關係非若親子關係，如外籍配偶初設戶籍登記時，於國人之個人記事欄自動加註該外籍配偶設籍記事，為識別人別，應隨同記載外籍配偶之姓名及國民身分證統一編號，嗣後如配偶離異或改名等情事，國人記事欄須不斷隨同變更，如未隨同變更，易衍生爭議，且涉及個人資料保護。次按本部102年2月26日台內戶字第1020105173號函略以，戶役政資訊系統業建置無戶籍人士資料庫，有關外籍人士如與國人產生戶籍上之關聯者，均屬該資料庫管理對象，包含串聯居留至其設籍後之關連，爰無庸於國人個人記事欄增列外籍配偶國民身分證統一編號，俾保護個人資料。有關無戶籍人士資料庫之查詢，預定於103年8月開放戶</text:span><text:span text:style-name="T13">政事務所使用。</text:span></text:p>
      <text:p text:style-name="P103"/>
      <text:p text:style-name="P103"/>
      <text:p text:style-name="P103"/>
      <text:p text:style-name="P103"/>
      <text:p text:style-name="P103"/>
      <text:p text:style-name="P103"/>
      <text:p text:style-name="P94"/>
      <text:p text:style-name="P97"><text:span text:style-name="T25">※</text:span><text:span text:style-name="T3">主旨：有關申請姓氏「候」更正為「侯」一案，復請 查照。</text:span><text:span text:style-name="T25">◎</text:span><text:span text:style-name="T3">說明：一、復　貴府103年4月21日屏府民戶字第○○○號函。二、按姓名條例第2條規定，戶籍登記之姓名，應使用教育部編訂之國語辭典或辭源、辭海、康熙等通用字典中所列有之文字。經查「候」為教育部編訂之國語辭典所列有之文字，且為姓氏之一。三、次按戶籍法施行細則第16條規定：「戶籍登記事項錯誤，係因當事人申報錯誤所致者，應由當事人提出下列證明文件之一，向現戶籍地戶政事務所申請更正：一、在臺灣地區初次登記戶籍或登記戶籍前之戶籍資料。二、政府機關核發並蓋有發證機關印信之原始國民身分證。三、各級學校、軍、警學校或各種訓練班、團、隊</text:span><text:soft-page-break/><text:span text:style-name="T3">畢（肄）業證明文件。四、公、私立醫療機構或合格助產士出具之出生證明書。五、國防部或陸軍、海軍、空軍、聯合後勤、後備、憲兵司令部所發停、除役、退伍（令）證明書或兵籍資料證明書。六、涉及事證確認之法院確定裁判、檢察官不起訴處分書、緩起訴處分書，或國內公證人之公、認證書等。七、其他機關（構）核發之足資證明文件。」四、復按臺灣原住民族回復傳統姓名及更正姓名作業要點第8點規定：「未申請回復傳統姓名之原住民，在臺灣省光復初次設戶籍時，自定之姓氏及父母姓名有下列情事之一，應申請更正：（一）父子或同胞兄弟姐妹，或有血親關係之伯叔，因分居各自定姓氏，致現用姓氏不同者，以同宗年齡最長者為準。（二）本人或其父母之姓氏，非我國所習見者。（三）同胞兄弟姐妹因分居，致民國43年譯註之中文父母姓名不相符者，以父母或同宗年齡最長者所譯註之姓名為準。（四）民國43年譯註之父母姓名，與實際上仍生存或已死亡父母姓名不符者。(第1項)依前項各款規定申請更正姓氏或父母姓名者，以1次為限。(第2項)」五、本案依來函略以，○家族自35年10月1日設本籍時即登載為「候」姓，父姓名為候</text:span><text:span text:style-name="T17">○○</text:span><text:span text:style-name="T3">。本案如其姓氏及父姓氏有申報錯誤之情形，應依戶籍法施行細則第16條、臺灣原住民族回復傳統姓名及更正姓名作業要點第8點規定，提憑相關證明文件辦理。另家族相關應為改姓之人，亦應隨同更正。六、另本部87年10月29日台（87）內戶字第8707966號函有關申請更正姓氏「候」為「侯」，如經查百家姓並無「候」姓可依規定辦理更正一案，停止適用。</text:span></text:p>
      <text:p text:style-name="P47"/>
      <text:p text:style-name="P8"/>
      <text:p text:style-name="P8"/>
      <text:p text:style-name="P8"/>
      <text:p text:style-name="P8"/>
      <text:p text:style-name="P8"/>
      <text:p text:style-name="P8"/>
      <text:p text:style-name="P88"/>
      <text:p text:style-name="P97"><text:span text:style-name="T25">※</text:span><text:span text:style-name="T3">主旨：有關原住民身分法第</text:span><text:span text:style-name="T3">7</text:span><text:span text:style-name="T3">條第</text:span><text:span text:style-name="T3">1</text:span><text:span text:style-name="T3">項規定之解釋，請查照並轉知所屬戶政機關。</text:span><text:span text:style-name="T25">◎</text:span><text:span text:style-name="T3">說明：一、依據臺中市政府民政局</text:span><text:span text:style-name="T3">103</text:span><text:span text:style-name="T3">年</text:span><text:span text:style-name="T3">5</text:span><text:span text:style-name="T3">月</text:span><text:span text:style-name="T3">1</text:span><text:span text:style-name="T3">日中市民戶字第○○○號函辦理。二、按原住民身分法</text:span><text:span text:style-name="T3">(</text:span><text:span text:style-name="T3">以下稱本法</text:span><text:span text:style-name="T3">)</text:span><text:span text:style-name="T3">第</text:span><text:span text:style-name="T3">7</text:span><text:span text:style-name="T3">條第</text:span><text:span text:style-name="T3">1</text:span><text:span text:style-name="T3">項規定</text:span><text:span text:style-name="T3">:</text:span><text:span text:style-name="T3">「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第</text:span><text:span text:style-name="T3">4</text:span><text:span text:style-name="T3">條第</text:span><text:span text:style-name="T3">2</text:span><text:span text:style-name="T3">項、第</text:span><text:span text:style-name="T3">6</text:span><text:span text:style-name="T3">條第</text:span><text:span text:style-name="T3">2</text:span><text:span text:style-name="T3">項、第</text:span><text:span text:style-name="T3">3</text:span><text:span text:style-name="T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或父母以外之第三人，仍得由法定代理人一人代為申請改姓或原住民族傳統名字，以取得原住民身分。</text:span></text:p>
      <text:p text:style-name="P64"/>
      <text:p text:style-name="P64"/>
      <text:p text:style-name="P64"/>
      <text:p text:style-name="P64"/>
      <text:p text:style-name="P64"/>
      <text:p text:style-name="P97"><text:span text:style-name="T25">※</text:span><text:span text:style-name="T3">主旨：有關養父母與養子女終止收養後，須至養子女原生家庭被收養人之個人記事註記終止</text:span><text:soft-page-break/><text:span text:style-name="T3">收養記事一案，請　查照。</text:span><text:span text:style-name="T25">◎</text:span><text:span text:style-name="T3">說明：一、兼復高雄市政府民政局</text:span><text:span text:style-name="T3">103</text:span><text:span text:style-name="T3">年</text:span><text:span text:style-name="T3">2</text:span><text:span text:style-name="T3">月</text:span><text:span text:style-name="T3">20</text:span><text:span text:style-name="T3">日高市民政戶字第○○○號函。二、按民法第</text:span><text:span text:style-name="T3">1083</text:span><text:span text:style-name="T3">條規定：「養子女及收養效力所及之直系血親卑親屬，自收養關係終止時起，回復其本姓，並回復其與本生父母及其親屬間之權利義務。但第三人已取得之權利，不受影響。」復按戶籍法第</text:span><text:span text:style-name="T3">8</text:span><text:span text:style-name="T3">條第</text:span><text:span text:style-name="T3">2</text:span><text:span text:style-name="T3">項規定：「終止收養，應為終止收養登記。」又戶籍登記記事填寫注意事項第</text:span><text:span text:style-name="T3">4</text:span><text:span text:style-name="T3">點規定：「認領、收養、終止收養登記，雙方當事人之戶籍上均應記事，並隨戶籍轉載於個人記事欄。」三、依上揭規定，終止收養登記僅在雙方當事人（收養人及被收養人）戶籍登載終止收養記事，並未在原生家庭戶籍資料上註記，無法由原生家庭之戶籍資料得知該被收養人已終止收養回復與其本生父母及其親屬間之權利義務關係，致有繼承權無法明確呈現之虞。經彙整各直轄市、縣（市）政府意見，多數咸認當事人辦理終止收養登記時，在被收養人原生家庭個人收養記事後註記終止收養記事，較能保障民眾權利，且可明確知悉當事人已終止收養關係，有利於事實聯貫，提高行政效率。又按新一代戶役政資訊系統數位化作業已設計得異地補註個人記事功能，尚得由受理終止收養登記之戶政事務所辦理。爰請轉知所屬戶政事務所自即日起受理申請辦理終止收養登記，須同時至養子女原生家庭被收養人被收養之個人記事後註記「民國</text:span><text:span text:style-name="T3">xxx</text:span><text:span text:style-name="T3">年</text:span><text:span text:style-name="T3">xx</text:span><text:span text:style-name="T3">月</text:span><text:span text:style-name="T3">xx</text:span><text:span text:style-name="T3">日經法院（判決、裁定、調解、和解）與養父母（養父、養母）○○○、○○○（</text:span><text:span text:style-name="T3">x</text:span><text:span text:style-name="T3">國人、僑居</text:span><text:span text:style-name="T3">x</text:span><text:span text:style-name="T3">國無戶籍國民、大陸地區人民、香港居民、澳門居民）○○○（中文）○○○（漢字原名）○○○（英文）（西元</text:span><text:span text:style-name="T3">xxxx</text:span><text:span text:style-name="T3">年</text:span><text:span text:style-name="T3">xx</text:span><text:span text:style-name="T3">月</text:span><text:span text:style-name="T3">xx</text:span><text:span text:style-name="T3">日出生）（單方）終止收養回復原姓（約定從養父（母）姓）民國</text:span><text:span text:style-name="T3">xxx</text:span><text:span text:style-name="T3">年</text:span><text:span text:style-name="T3">xx</text:span><text:span text:style-name="T3">月</text:span><text:span text:style-name="T3">xx</text:span><text:span text:style-name="T3">日申登（經</text:span><text:span text:style-name="T3">xxx</text:span><text:span text:style-name="T3">戶政事務所逕為終止收養登記）。」</text:span>【</text:p>
      <text:p text:style-name="P8"/>
      <text:p text:style-name="P8"/>
      <text:p text:style-name="P8"/>
      <text:p text:style-name="P8"/>
      <text:p text:style-name="P8"/>
      <text:p text:style-name="P8"/>
      <text:p text:style-name="P8"/>
      <text:p text:style-name="P8"/>
      <text:p text:style-name="P99"><text:span text:style-name="T25">※</text:span><text:span text:style-name="T3">主旨：有關接獲警察局之家戶訪查通報單統一查催流程一案，請查照。</text:span><text:span text:style-name="T25">◎</text:span><text:span text:style-name="T3">說明：一、依據新北市政府民政局</text:span><text:span text:style-name="T3">103</text:span><text:span text:style-name="T3">年</text:span><text:span text:style-name="T3">4</text:span><text:span text:style-name="T3">月</text:span><text:span text:style-name="T3">25</text:span><text:span text:style-name="T3">日北民戶字第○○○號函辦理。二、按戶警聯繫作業要點第</text:span><text:span text:style-name="T3">3</text:span><text:span text:style-name="T3">點規定，警察勤務區員警執行勤區訪查，發現轄內居民戶口狀況與戶籍登記事項顯不符時，應填具家戶訪查通報單通報戶政事務所處理。次按本部</text:span><text:span text:style-name="T3">98</text:span><text:span text:style-name="T3">年</text:span><text:span text:style-name="T3">11</text:span><text:span text:style-name="T3">月</text:span><text:span text:style-name="T3">20</text:span><text:span text:style-name="T3">日台內戶字第</text:span><text:span text:style-name="T3">0980212786</text:span><text:span text:style-name="T3">號函釋略以，為有效清查逕遷戶政事務所之個案，由轄內戶政事務所透過與前行政院中央健康保險局（現衛生福利部中央健康保險署）、本部入出國及移民署資訊連結平台先行查證當事人可能之通訊地址與居住地址，再由戶籍地戶政事務所依上開地址進行催告，該催告函件如經當事人簽收，可確認其現住地者，再函請當事人現住地戶政事務所查訪並辦理遷徙登記事宜。三、現戶籍地戶政事務所於接獲警察局之家戶訪查通報單，請參照上揭本部</text:span><text:span text:style-name="T3">98</text:span><text:span text:style-name="T3">年</text:span><text:span text:style-name="T3">11</text:span><text:span text:style-name="T3">月</text:span><text:span text:style-name="T3">20</text:span><text:span text:style-name="T3">日函釋處理流程，查明當事人居住事實後核處戶籍登記事宜，並請各戶政事務所配合辦理。</text:span></text:p>
      <text:p text:style-name="P8"/>
      <text:p text:style-name="P8"/>
      <text:p text:style-name="P8"/>
      <text:p text:style-name="P8"><text:soft-page-break/></text:p>
      <text:p text:style-name="P8"/>
      <text:p text:style-name="P8"/>
      <text:p text:style-name="P119"/>
      <text:p text:style-name="P69"><text:span text:style-name="T25">※</text:span><text:span text:style-name="T3">主旨：有關建議父母離婚後，由父母共同行使負擔權利義務之未成年子女，其父母一方姓名變更或更正時，須隨同變更或更正未成年子女戶籍登記之申請人得由任一方為之一案，復請　查照。</text:span><text:span text:style-name="T25">◎</text:span><text:span text:style-name="T3">說明：一、復　貴局</text:span><text:span text:style-name="T3">103</text:span><text:span text:style-name="T3">年</text:span><text:span text:style-name="T3">4</text:span><text:span text:style-name="T3">月</text:span><text:span text:style-name="T3">10</text:span><text:span text:style-name="T3">日高市民政戶字第○○○號函。二、按民法第</text:span><text:span text:style-name="T3">1086</text:span><text:span text:style-name="T3">條第</text:span><text:span text:style-name="T3">1</text:span><text:span text:style-name="T3">項規定</text:span><text:span text:style-name="T3">:</text:span><text:span text:style-name="T3">「父母為其未成年子女之法定代理人。」同法第</text:span><text:span text:style-name="T3">1089</text:span><text:span text:style-name="T3">條第</text:span><text:span text:style-name="T3">1</text:span><text:span text:style-name="T3">項前段規定</text:span><text:span text:style-name="T3">:</text:span><text:span text:style-name="T3">「對於未成年子女之權利義務，除法律另有規定外，由父母共同行使或負擔之。」次按行政程序法第</text:span><text:span text:style-name="T3">22</text:span><text:span text:style-name="T3">條第</text:span><text:span text:style-name="T3">2</text:span><text:span text:style-name="T3">項規定</text:span><text:span text:style-name="T3">:</text:span><text:span text:style-name="T3">「無行政程序行為能力者，應由其法定代理人代為行政程序行為。」復按法務部</text:span><text:span text:style-name="T3">89</text:span><text:span text:style-name="T3">年</text:span><text:span text:style-name="T3">7</text:span><text:span text:style-name="T3">月</text:span><text:span text:style-name="T3">20</text:span><text:span text:style-name="T3">日（</text:span><text:span text:style-name="T3">89</text:span><text:span text:style-name="T3">）法律決字第</text:span><text:span text:style-name="T3">012057</text:span><text:span text:style-name="T3">號函略以，法定代理權亦係父母之權利之一種，除父母之一方有不能行使之情形外，殊無由他方單獨行使之餘地。惟如未成年子女之父或母出具同意書，明示同意申請之共同意思，交由他方辦理，此時其母或父即兼具其父或母意思表示執行機關之身分，似與所謂共同行使無間。本案有關父母離婚後，既由父母約定共同行使負擔對未成年子女之權利義務，父母一方姓名變更或更正時，須隨同變更或更正未成年子女戶籍登記之申請人自當由父母共同為之，惟父母如不克一同辦理時，得出具同意書或委託書由他方單獨辦理，仍請依現行規定辦理。</text:span></text:p>
      <text:p text:style-name="P120"/>
      <text:p text:style-name="P121"/>
      <text:p text:style-name="P118"><text:span text:style-name="T25">※</text:span><text:span text:style-name="T3">主旨：有關旅居國外之大陸地區人民申請團聚並通過面談後，結婚登記時效一案，請　查照。</text:span></text:p>
      <text:p text:style-name="P87"><text:span text:style-name="T25">◎</text:span><text:span text:style-name="T3">說明：一、依據本部戶政司案陳本部入出國及移民署（以下簡稱移民署）</text:span><text:span text:style-name="T3">103</text:span><text:span text:style-name="T3">年</text:span><text:span text:style-name="T3">4</text:span><text:span text:style-name="T3">月</text:span><text:span text:style-name="T3">15</text:span><text:span text:style-name="T3">日移署出陸菁字第○○○號書函辦理。二、按外交部</text:span><text:span text:style-name="T3">101</text:span><text:span text:style-name="T3">年</text:span><text:span text:style-name="T3">1</text:span><text:span text:style-name="T3">月</text:span><text:span text:style-name="T3">13</text:span><text:span text:style-name="T3">日部授領三字第</text:span><text:span text:style-name="T3">1015102119</text:span><text:span text:style-name="T3">號函略以，倘大陸地區配偶不克於通過面談後</text:span><text:span text:style-name="T3">30</text:span><text:span text:style-name="T3">日內來臺辦理，則（</text:span><text:span text:style-name="T3">1</text:span><text:span text:style-name="T3">）可申請由駐外館處協助函轉辦理結婚登記，駐外館處應於函內註明『通過面談』；（</text:span><text:span text:style-name="T3">2</text:span><text:span text:style-name="T3">）可於駐外館處辦理授權書驗證後，委託國內親友代為向戶政機關辦理登記；或（</text:span><text:span text:style-name="T3">3</text:span><text:span text:style-name="T3">）由國人於通過面談後</text:span><text:span text:style-name="T3">30</text:span><text:span text:style-name="T3">日內獨自返臺辦理登記。三、為落實戶籍法第</text:span><text:span text:style-name="T3">48</text:span><text:span text:style-name="T3">條維護人民戶籍登記之正確性及時效性，移民署修正入出境許可證公務附記欄章戳為「○年○月○日通過面談，請於</text:span><text:span text:style-name="T3">30</text:span><text:span text:style-name="T3">日內憑辦結婚登記」。未來旅居國外之大陸地區人民通過面談後，有派駐移民署移民秘書館處，將告知申請人應於通過面談後</text:span><text:span text:style-name="T3">30</text:span><text:span text:style-name="T3">日向國內戶籍所在地戶政事務所辦理結婚登記；惟當事人如因地理因素不克於</text:span><text:span text:style-name="T3">30</text:span><text:span text:style-name="T3">日內返臺，移民署駐外工作組續依外交部上揭</text:span><text:span text:style-name="T3">101</text:span><text:span text:style-name="T3">年</text:span><text:span text:style-name="T3">1</text:span><text:span text:style-name="T3">月</text:span><text:span text:style-name="T3">13</text:span><text:span text:style-name="T3">日部授領三字第○○○號函釋內容辦理。</text:span></text:p>
      <text:p text:style-name="P93"/>
      <text:p text:style-name="P93"/>
      <text:p text:style-name="P93"/>
      <text:p text:style-name="P93"/>
      <text:p text:style-name="P93"/>
      <text:p text:style-name="P93"/>
      <text:p text:style-name="P93"/>
      <text:p text:style-name="P97"><text:span text:style-name="T25">※</text:span><text:span text:style-name="T3">主旨：有關</text:span><text:span text:style-name="T17">○○</text:span><text:span text:style-name="T3">大學研究生研究需要，申請提供查閱日據時期戶口調查簿等戶籍資料一案，復請　查照。</text:span><text:span text:style-name="T25">◎</text:span><text:span text:style-name="T3">說明：一、復　貴局</text:span><text:span text:style-name="T3">102</text:span><text:span text:style-name="T3">年</text:span><text:span text:style-name="T3">11</text:span><text:span text:style-name="T3">月</text:span><text:span text:style-name="T3">19</text:span><text:span text:style-name="T3">日北民戶字第○○○號函。二、本部前於</text:span><text:span text:style-name="T3">102</text:span><text:soft-page-break/><text:span text:style-name="T3">年</text:span><text:span text:style-name="T3">11</text:span><text:span text:style-name="T3">月</text:span><text:span text:style-name="T3">28</text:span><text:span text:style-name="T3">日以台內戶字第○○○號書函，旨揭事項是否符合個人資料保護法（以下簡稱個資法）規定，法務部於</text:span><text:span text:style-name="T3">103</text:span><text:span text:style-name="T3">年</text:span><text:span text:style-name="T3">4</text:span><text:span text:style-name="T3">月</text:span><text:span text:style-name="T3">9</text:span><text:span text:style-name="T3">日以法律字第</text:span><text:span text:style-name="T3">10303503970</text:span><text:span text:style-name="T3">號書函復略以：「……三、戶籍法為特別法，應優先於個資法適用……。四、有個資法之適用，得否提供現生存之自然人之戶籍資料予『研究生個人』從事學術研究：……依個資法第</text:span><text:span text:style-name="T3">16</text:span><text:span text:style-name="T3">條但書第</text:span><text:span text:style-name="T3">5</text:span><text:span text:style-name="T3">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籍資料，得否提供『學校』從事學術研究：……以『學校』名義向戶政機關申請提供戶籍資料，依各機關申請提供戶籍資料及親等關聯資料辦法第</text:span><text:span text:style-name="T3">5</text:span><text:span text:style-name="T3">條第</text:span><text:span text:style-name="T3">3</text:span><text:span text:style-name="T3">項規定，如確實符合個資法第</text:span><text:span text:style-name="T3">16</text:span><text:span text:style-name="T3">條但書第</text:span><text:span text:style-name="T3">5</text:span><text:span text:style-name="T3">款所定要件，依規定之方式將該個人資料提供予大學從事學術研究。本件○○大學之函文並非以『學校』名義，是否有以公立學校（公務機關）地位進行個人資料之蒐集、處理及利用，涉及事實認定，宜請探究該學系函文之真意後審認之……。」本案請參照上揭書函意旨，本於職權核處。</text:span></text:p>
      <text:p text:style-name="P47"/>
      <text:p text:style-name="P41"/>
      <text:p text:style-name="P41"/>
      <text:p text:style-name="P41"/>
      <text:p text:style-name="P8"/>
      <text:p text:style-name="P8"/>
      <text:p text:style-name="P88"/>
      <text:p text:style-name="P97"><text:span text:style-name="T25">※</text:span><text:span text:style-name="T3">主旨：有關辦理死亡及遷徙登記後，接續辦理國民身分證申請時，建議開放「申請人」、「受委託人」欄位登錄一案，復請　查照。</text:span><text:span text:style-name="T25">◎</text:span><text:span text:style-name="T3">說明：一、復　貴府</text:span><text:span text:style-name="T3">103</text:span><text:span text:style-name="T3">年</text:span><text:span text:style-name="T3">4</text:span><text:span text:style-name="T3">月</text:span><text:span text:style-name="T3">11</text:span><text:span text:style-name="T3">日府民戶字第○○○號函。二、按辦理戶籍登記標準程序，須先查證當事人、適格申請人或受委託人資料，爰該當事人、申請人及受委託人資料，均須統一由</text:span><text:span text:style-name="T3">L00001(</text:span><text:span text:style-name="T3">現戶簿頁）作業登錄，始辦理各項戶籍登記作業，另為簡化作業，針對同一當事人及申請人，於辦理戶籍登記後，自動由系統接續開啟戶籍文件核發頁面供選擇是否續辦文件核發。三、旨揭建議係為解決戶籍登記與文件核發申請人不同，考量如於各個文件核發作業，如戶口名簿、戶籍謄本或國民身分證等作業開放可修改申請人，將變更上揭系統最底層之設計架構，影響幅度龐大，為維持新系統穩定性，仍請維持現行作業方式，遇有所提案例，請分別辦理戶籍登記及文件核發作業解決。</text:span></text:p>
      <text:p text:style-name="P8"/>
      <text:p text:style-name="P8"/>
      <text:p text:style-name="P8"/>
      <text:p text:style-name="P8"/>
      <text:p text:style-name="P8"/>
      <text:p text:style-name="P8"/>
      <text:p text:style-name="P8"/>
      <text:p text:style-name="P97"><text:span text:style-name="T25">※</text:span><text:span text:style-name="T1">主旨：有關建議統一規定民眾申請地政機關需用（含祭祀公業土地登記用）之戶籍謄本，個人記事應予省略一案，請　查照。</text:span><text:span text:style-name="T25">◎</text:span><text:span text:style-name="T1">說明：一、依據</text:span><text:span text:style-name="T1">103</text:span><text:span text:style-name="T1">年度民政局（處）長聯繫座談會會</text:span><text:soft-page-break/><text:span text:style-name="T1">議決議辦理。二、本案高雄市政府表示，該市林園區戶政事務所於</text:span><text:span text:style-name="T1">102</text:span><text:span text:style-name="T1">年受理祭祀公業管理人出具利害關係證明文件，委託他人申請派下員之個人戶籍謄本，表示欲送地政機關辦理祭祀公業土地變更登記用，並要求記事勿省略，事後被申請人知悉，向地政機關質疑為何辦理登記須列印個人記事。按本部地政司</text:span><text:span text:style-name="T1">103</text:span><text:span text:style-name="T1">年</text:span><text:span text:style-name="T1">4</text:span><text:span text:style-name="T1">月</text:span><text:span text:style-name="T1">1</text:span><text:span text:style-name="T1">日內地司登字</text:span><text:span text:style-name="T6">第○○○</text:span><text:span text:style-name="T1">號書函略以，地政機關已得透過戶役政資訊系統查詢登記申請人之戶籍資料，故審查人員除無法透過電腦查詢相關戶籍資料外，尚無要求申請人提具戶籍資料以供審查。三、按辦理土地登記，係不動產所在地登記機關之業務權責，具體登記案件是否有要求申請人另提戶籍資料以供審查之必要，宜由權責登記機關審認。另不動產物權登記應以書面為之，民眾或地政士代理申請不動產登記案件前，即有依據相關資料填寫相關書面文件之需要，非全因地政機關審查需要而要求檢附。故民眾為申辦土地登記，持利害關係證明文件申請當事人戶籍資料，戶政事務所對於申請提供之範圍是否為申辦土地登記之必要有疑義時，得洽詢土地登記之權責登記機關瞭解，避免爭議。</text:span></text:p>
      <text:p text:style-name="P7"/>
      <text:p text:style-name="P7"/>
      <text:p text:style-name="P7"/>
      <text:p text:style-name="P7"/>
      <text:p text:style-name="P7"/>
      <text:p text:style-name="P7"/>
      <text:p text:style-name="P7"/>
      <text:p text:style-name="P97"><text:span text:style-name="T11">※</text:span><text:span text:style-name="T3">主旨：有關「金融機構開戶」是否宜列為未成年子女委託監護事項一案，復請　查照。</text:span><text:span text:style-name="T25">◎</text:span><text:span text:style-name="T3">說明：一、復　貴局</text:span><text:span text:style-name="T3">102</text:span><text:span text:style-name="T3">年</text:span><text:span text:style-name="T3">10</text:span><text:span text:style-name="T3">月</text:span><text:span text:style-name="T3">8</text:span><text:span text:style-name="T3">日中市民戶字第○○○號函。二、按法務部</text:span><text:span text:style-name="T3">103</text:span><text:span text:style-name="T3">年</text:span><text:span text:style-name="T3">4</text:span><text:span text:style-name="T3">月</text:span><text:span text:style-name="T3">2</text:span><text:span text:style-name="T3">日法律字第</text:span><text:span text:style-name="T3">10303504100</text:span><text:span text:style-name="T3">號函復略以：「按民法第</text:span><text:span text:style-name="T3">1092</text:span><text:span text:style-name="T3">條規定：『父母對其未成年之子女，得因特定事項，於一定期限內，以書面委託他人行使監護之職務。』……其所定『特定事項』，不包括身分行為之同意權、代理權及財產行為之同意權、代理權等具專屬性之權利義務……鑒於未成年人於金融機構開戶，性質上係屬與金融機構簽訂消費寄託契約之財產上法律行為，其同意權或代理權均為法定代理人專屬性之權利義務，而不得委託他人行使，縱協議內容將該事項委託他人行使，因已逾越得委託監護之『特定事項』範疇，受委託人仍無從據以取得同意或代理之權限。」爰本案仍請維持現行作業。</text:span></text:p>
      <text:p text:style-name="P15"/>
      <text:p text:style-name="P88"/>
      <text:p text:style-name="P8"/>
      <text:p text:style-name="P8"/>
      <text:p text:style-name="P8"/>
      <text:p text:style-name="P91"/>
      <text:p text:style-name="P97"><text:span text:style-name="T11">※</text:span><text:span text:style-name="T3">主旨：有關行政罰法第</text:span><text:span text:style-name="T3">19</text:span><text:span text:style-name="T3">條第</text:span><text:span text:style-name="T3">1</text:span><text:span text:style-name="T3">項「情節輕微」之裁量，新竹市政府擬統一訂定裁罰基準規費，是否違反授予行政機關裁量權及立法權意旨一案，復請　查照。</text:span><text:span text:style-name="T25">◎</text:span><text:span text:style-name="T3">說明：一、兼復新竹市政府</text:span><text:span text:style-name="T3">103</text:span><text:span text:style-name="T3">年</text:span><text:span text:style-name="T3">2</text:span><text:span text:style-name="T3">月</text:span><text:span text:style-name="T3">27</text:span><text:span text:style-name="T3">日府民戶字第○○○號函。二、按最高行政府法院</text:span><text:span text:style-name="T3">93</text:span><text:span text:style-name="T3">年判字第</text:span><text:span text:style-name="T3">309</text:span><text:span text:style-name="T3">號判例略以：「行政機關為行使法律所授與裁量權，在遵循法律授權目的及範圍內，必須實踐具體個案正義，惟顧及法律適用之一致性及符合平等原則，乃訂定行政裁量準則作為下級機關行使裁量權之基準，既能實踐具體個案正義，又能實踐行政之平等原則，非法律所不許。財政</text:span><text:soft-page-break/><text:span text:style-name="T3">部發布稅務違章案件裁罰金額或倍數參考表按各種稅務違章情形及違章後情形等事項分別訂定裁罰金額或倍數，該表除訂定原則性或一般性裁量基準外，另訂有例外情形之裁量基準，與法律授權之目的，並無牴觸。」蓋裁量之目的在於實現個案正義，裁量之行使自以主管機關就個案作成為原則（個別之裁量行使），惟為維持法律適用之一致性，以符合平等原則之要求，上級機關亦得以「裁量基準」，對下級機關如何行使裁量，為統一之規定（概括之裁量行使），行政程序法第</text:span><text:span text:style-name="T3">159</text:span><text:span text:style-name="T3">條第</text:span><text:span text:style-name="T3">2</text:span><text:span text:style-name="T3">項第</text:span><text:span text:style-name="T3">2</text:span><text:span text:style-name="T3">款所稱「為協助下級機關或屬官…行使裁量權，而訂頒之…裁量基準」即屬之。在概括之裁量行使，亦受法律目的之拘束，僅裁量時所取決者為「典型之個案」，而非「具體之個案」。惟裁量行使之本質及重心，原在行政機關得就個案之利益及衝突，自為價值判斷及決定，因此，如裁量基準對裁量之行使詳加規定，以致實質上剝奪行政機關於具體個案之裁量可能性時，即非法律所許可。三、復按行政罰法第</text:span><text:span text:style-name="T3">19</text:span><text:span text:style-name="T3">條第</text:span><text:span text:style-name="T3">1</text:span><text:span text:style-name="T3">項係屬處罰便宜主義之規定，以處罰規定罰鍰之法定最高額在新臺幣</text:span><text:span text:style-name="T3">3000</text:span><text:span text:style-name="T3">元以下為限，授權主管機關得斟酌具體個案情況，免予處罰，而改以糾正或勸導代之。各主管機關得就違反行政法上義務行為之情節輕微訂定裁量基準，作為下級機關或屬官認定情節是否輕微之基準（法務部</text:span><text:span text:style-name="T3">94</text:span><text:span text:style-name="T3">年</text:span><text:span text:style-name="T3">9</text:span><text:span text:style-name="T3">月</text:span><text:span text:style-name="T3">28</text:span><text:span text:style-name="T3">日法律決字第○○○</text:span><text:span text:style-name="T3">6</text:span><text:span text:style-name="T3">號書函意旨參照），惟此並非等同剝奪行政機關於具體個案之裁量可能性，蓋裁量基準中除就典型案例訂定原則性或一般性裁量基準，仍得於立法者授權裁量範圍之內，就特殊情形賦予行政機關個案裁量空間。準此，本案如由新竹市政府統一訂定所轄戶政事務所之裁罰基準規範，依上開說明，並非截然違反行政罰法第</text:span><text:span text:style-name="T3">19</text:span><text:span text:style-name="T3">條第</text:span><text:span text:style-name="T3">1</text:span><text:span text:style-name="T3">項賦予主管機關得斟酌具體個案情況為免予處罰之立法意旨。四、至於有關各主管機關得就違反行政法上義務行為之情節輕微訂定裁量基準，作為下級機關或屬官認定情節是否輕微之基準，其主管機關之層級為何</text:span><text:span text:style-name="T3">1</text:span><text:span text:style-name="T3">節，依戶籍法第</text:span><text:span text:style-name="T3">2</text:span><text:span text:style-name="T3">條規定：「本法所稱主管機關：在中央為內政部；在直轄市為直轄市政府；在縣（市）為縣（市）政府。」是以，各主管機關得分別就其管轄範圍內違反戶籍法之行政罰案件，訂定裁罰基準；惟基於中央主管機關依其權限或職權訂定之行政規則，經通函地方各機關者，應有拘束地方機關之效力，故倘地方主管機關擬訂定裁罰基準，應在不牴觸中央主管機關所訂定之裁罰基準之範圍內，作為補充方式為之。</text:span></text:p>
      <text:p text:style-name="P88"/>
      <text:p text:style-name="P88"/>
      <text:p text:style-name="P88"/>
      <text:p text:style-name="P91"/>
      <text:p text:style-name="P8"/>
      <text:p text:style-name="P8"/>
      <text:p text:style-name="P118"><text:span text:style-name="T11">※</text:span><text:span text:style-name="T3">主旨：有關原住民身分法第</text:span><text:span text:style-name="T3">7</text:span><text:span text:style-name="T3">條第</text:span><text:span text:style-name="T3">1</text:span><text:span text:style-name="T3">項規定之解釋及適用一案，請查照並轉知所屬戶政機關。</text:span></text:p>
      <text:p text:style-name="P86"><text:span text:style-name="T25">◎</text:span><text:span text:style-name="T3">說明：一、復貴局</text:span><text:span text:style-name="T3">103</text:span><text:span text:style-name="T3">年</text:span><text:span text:style-name="T3">3</text:span><text:span text:style-name="T3">月</text:span><text:span text:style-name="T3">5</text:span><text:span text:style-name="T3">日北市民戶字第○○○號函。二、查原住民身分法（以下簡稱本法）第</text:span><text:span text:style-name="T3">7</text:span><text:span text:style-name="T3">條第</text:span><text:span text:style-name="T3">1</text:span><text:span text:style-name="T3">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text:span><text:span text:style-name="T3">8</text:span><text:span text:style-name="T3">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三、依本法第</text:span><text:span text:style-name="T3">7</text:span><text:span text:style-name="T3">條第</text:span><text:span text:style-name="T3">1</text:span><text:span text:style-name="T3">項規定，當事人基於取得原住民身分之目的，改從具原住民身分之父或母之姓或原住民族傳統名字</text:span><text:soft-page-break/><text:span text:style-name="T3">之程序，不受民法第</text:span><text:span text:style-name="T3">1059</text:span><text:span text:style-name="T3">條及姓名條例第</text:span><text:span text:style-name="T3">1</text:span><text:span text:style-name="T3">條第</text:span><text:span text:style-name="T3">2</text:span><text:span text:style-name="T3">項規定之限制。從而，本法第</text:span><text:span text:style-name="T3">8</text:span><text:span text:style-name="T3">條第</text:span><text:span text:style-name="T3">1</text:span><text:span text:style-name="T3">項規定應具原住民身分之當事人，於本法施行前未及回復或取得原住民身分而死亡者，其婚生子女基於取得原住民身分之目的，改從前述當事人之姓或原住民族傳統名字之程序，亦準用本法第</text:span><text:span text:style-name="T3">7</text:span><text:span text:style-name="T3">條規定，而得不受民法第</text:span><text:span text:style-name="T3">1059</text:span><text:span text:style-name="T3">條及姓名條例第</text:span><text:span text:style-name="T3">1</text:span><text:span text:style-name="T3">條第</text:span><text:span text:style-name="T3">2</text:span><text:span text:style-name="T3">項規定之限制。四、末查本法第</text:span><text:span text:style-name="T3">11</text:span><text:span text:style-name="T3">條第</text:span><text:span text:style-name="T3">1</text:span><text:span text:style-name="T3">項規定：「原住民身分取得、喪失、變更或回復之申請，由當事人戶籍所在地之戶政事務所受理，審查符合規定後於戶籍資料及戶口名簿內註記或塗銷其山地或平地原住民身分及族別，並通報當事人戶籍所在地之鄉（鎮、市、區）公所。」依前開條文規定，原住民身分事件之受理、審查及准駁權責係屬貴轄戶政事務所，爰請督導所屬依上開意旨妥處，併此指明。</text:span></text:p>
      <text:p text:style-name="P85"/>
      <text:p text:style-name="P90"/>
      <text:p text:style-name="P92"/>
      <text:p text:style-name="P92"/>
      <text:p text:style-name="P92"/>
      <text:p text:style-name="P92"/>
      <text:p text:style-name="P92"/>
      <text:p text:style-name="P99"><text:span text:style-name="T11">※</text:span><text:span text:style-name="T3">主旨：關於建議統一規範現行父、母（養父、養母）及配偶姓名變更記事例「變更」日期之定義，並增列申登日期以資識別一案，復請</text:span><text:span text:style-name="T3"> </text:span><text:span text:style-name="T3">查照。</text:span><text:span text:style-name="T25">◎</text:span><text:span text:style-name="T3">說明：一、復貴府</text:span><text:span text:style-name="T3">103</text:span><text:span text:style-name="T3">年</text:span><text:span text:style-name="T3">2</text:span><text:span text:style-name="T3">月</text:span><text:span text:style-name="T3">21</text:span><text:span text:style-name="T3">日屏府民戶字第○○○號函。二、按新系統記事乃由系統自動組合，母姓名變更登記者，其同時辦理同戶內子女個人記事欄內應予登載「原登記母姓名○○○因母改姓（母改名、母改姓名）民國×××年××月××日變更。」前揭變更日期應填列當事人之母姓名變更日期（戶籍登記記事填寫注意事項第</text:span><text:span text:style-name="T3">9</text:span><text:span text:style-name="T3">點明定：「各類戶籍登記之…事實發生日期與申請登記日期為同一日者，申登日期省略不記載」）。三、旨揭並增列申登日期一節，為避免使用機關審核疑慮，本部同意修正記事內容如下：</text:span><text:span text:style-name="T3">(</text:span><text:span text:style-name="T3">一</text:span><text:span text:style-name="T3">)</text:span><text:span text:style-name="T3">「原登記父姓名○○○因父改姓（父改名、父改姓名）民國×××年</text:span><text:span text:style-name="T3"> </text:span><text:span text:style-name="T3">××月××日變更（民國×××年××月××日申登）。」</text:span><text:span text:style-name="T3">(</text:span><text:span text:style-name="T3">二</text:span><text:span text:style-name="T3">)</text:span><text:span text:style-name="T3">「原登記母姓名○○○因母改姓（母改名、母改姓名）民國×××年××月××日變更（民國×××年××月××日申登）。」</text:span><text:span text:style-name="T3">(</text:span><text:span text:style-name="T3">三</text:span><text:span text:style-name="T3">)</text:span><text:span text:style-name="T3">「原登記養父姓名○○○因養父改姓（養父改名、養父改姓名）民國×××年××月××日變更（民國×××年××月××日申登）。」</text:span><text:span text:style-name="T3">(</text:span><text:span text:style-name="T3">四</text:span><text:span text:style-name="T3">)</text:span><text:span text:style-name="T3">「原登記養母姓名○○○因養母改姓（養母改名、養母改姓名）民國×××年××月××日變更（民國×××年××月××日申登）。」</text:span><text:span text:style-name="T3">(</text:span><text:span text:style-name="T3">五</text:span><text:span text:style-name="T3">)</text:span><text:span text:style-name="T3">「原登記配偶姓名○○○因配偶改姓（配偶改名、配偶改姓名、配偶死亡）民國×××年××月××日變更（民國×××年××月××日申登）。」四、有關上揭記事例修正案，為避免影響現行新一代系統運作，將俟新系統穩定後再予以執行版本更新作業，惟於未版更前，可以執行職權更正作業更正個人記事檔修改記事內容因應。</text:span></text:p>
      <text:p text:style-name="P8"/>
      <text:p text:style-name="P8"/>
      <text:p text:style-name="P8"/>
      <text:p text:style-name="P8"/>
      <text:p text:style-name="P8"/>
      <text:p text:style-name="P8"/>
      <text:p text:style-name="P99"><text:span text:style-name="T11">※</text:span><text:span text:style-name="T3">主旨：有關建議國人與大陸地區人民在國外結婚，通過面談者，駐外館處於其結婚驗證文書附註上增加「民國○年○月○日已通過面談」一案，復請　查照。</text:span><text:span text:style-name="T25">◎</text:span><text:span text:style-name="T3">說明：一、復　貴局103</text:span><text:soft-page-break/><text:span text:style-name="T3">年1月22日南市民戶字第○○○4號函。二、依據外交部103年2月27日外授領三字第○○○號函復略以：「查本部領事事務局上揭通函業請駐外館處辦理外國結婚證明原文件驗證時，應加註『符合行為地法』、『生效日期』及『提醒民眾於30日內返國辦理』等文字；倘當事人之ㄧ方為大陸地區人民，結婚文件應於面談通過後，另加註『通過面談』字句，倘函轉戶政事務所辦理登記，並於函內敘明。由於外國結婚文件驗證附註欄內加註上揭各項文字已臻飽和繁複，貴部建議增加旨揭案件註記通過面談之日期乙節，倘非戶籍登記規定必要事項，建議維持現行加註『通過面談』等文字，亦可避免與『生效日期』混淆。國內戶政機關於受理國人持經我駐外館處驗證之結婚文件辦理登記時，倘因駐外館處驗證註記有疏漏，仍請戶政機關以傳真申請表併附文件資料傳真本部領事事務局(文件證明組傳真：02-23432920)協處，該局將儘速回復戶政事務所辦理。」，本案請依外交部上揭函復意見辦理。</text:span></text:p>
      <text:p text:style-name="P8"/>
      <text:p text:style-name="P8"/>
      <text:p text:style-name="P90"/>
      <text:p text:style-name="P92"/>
      <text:p text:style-name="P92"/>
      <text:p text:style-name="P92"/>
      <text:p text:style-name="P99"><text:span text:style-name="T11">※</text:span><text:span text:style-name="T3">主旨：有關建議將戶長四親等以外血親及三親等以外姻親之親屬稱謂統稱改為「家屬」一案，復請　查照。</text:span><text:span text:style-name="T25">◎</text:span><text:span text:style-name="T3">說明：一、復　貴局</text:span><text:span text:style-name="T3">103</text:span><text:span text:style-name="T3">年</text:span><text:span text:style-name="T3">2</text:span><text:span text:style-name="T3">月</text:span><text:span text:style-name="T3">14</text:span><text:span text:style-name="T3">日高市民政戶字第○○○號函。二、按本部</text:span><text:span text:style-name="T3">98</text:span><text:span text:style-name="T3">年</text:span><text:span text:style-name="T3">6</text:span><text:span text:style-name="T3">月</text:span><text:span text:style-name="T3">16</text:span><text:span text:style-name="T3">日內授中戶字第○○○號函略以：「建議將直系三親等以外之親屬統稱改為家屬一節，若將直系三親等以外之親屬統稱改為家屬，範圍過於廣泛，且各機關團體受理案件時（如地政、社會福利、國稅局、稅務局等）經常要求民眾提供親屬資料，只登載「家屬」過於籠統，易增加民眾及其他機關使用戶籍資料判別及查考戶內人口親屬關係之不便，恐須請民眾再提供更多資料以供比對；再者依據民法有關近親結婚、收養親等之限制，恐無法辨識其相互間之關係。」三、戶籍資料係查核個人基本資料最便利之證明文件，如將戶長四親等以外血親及三親等以外姻親之親屬統稱改為家屬，易造成需用機關（構）判別困難，爰本案仍請依現行規定辦理。</text:span></text:p>
      <text:p text:style-name="P114"/>
      <text:p text:style-name="P114"/>
      <text:p text:style-name="P114"/>
      <text:p text:style-name="P114"/>
      <text:p text:style-name="P114"/>
      <text:p text:style-name="P114"/>
      <text:p text:style-name="P106"/>
      <text:p text:style-name="P104"><text:span text:style-name="T11">※</text:span><text:span text:style-name="T3">主旨：有關國籍法修正前當事人出生時母為我國國民之未成年人，為外國籍生父認領，已辦理喪失國籍備案及註銷戶籍手續者，嗣後恢復其在臺戶籍一案，請</text:span><text:span text:style-name="T3"> </text:span><text:span text:style-name="T3">查照。</text:span><text:span text:style-name="T25">◎</text:span><text:span text:style-name="T3">說明：一、依據新北市政府</text:span><text:span text:style-name="T3">103</text:span><text:span text:style-name="T3">年</text:span><text:span text:style-name="T3">1</text:span><text:span text:style-name="T3">月</text:span><text:span text:style-name="T3">10</text:span><text:span text:style-name="T3">日北府民戶字第○○○號函辦理。二、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出生時父或母為我國國民或出生於父或母死亡後，其父或母死亡時為我國國民者，屬我國國籍，於本法修正公布時之未成年人，亦適用之。三、查○○先生於國籍法</text:span><text:span text:style-name="T3">89</text:span><text:span text:style-name="T3">年</text:span><text:span text:style-name="T3">2</text:span><text:span text:style-name="T3">月</text:span><text:span text:style-name="T3">9</text:span><text:span text:style-name="T3">日修正公布時尚未成年，母為我國國民，為日本籍生父認領，</text:span><text:span text:style-name="T3">87</text:span><text:span text:style-name="T3">年</text:span><text:span text:style-name="T3">9</text:span><text:span text:style-name="T3">月</text:span><text:span text:style-name="T3">24</text:span><text:span text:style-name="T3">日已依</text:span><text:span text:style-name="T3">89</text:span><text:span text:style-name="T3">年</text:span><text:span text:style-name="T3">2</text:span><text:span text:style-name="T3">月</text:span><text:span text:style-name="T3">9</text:span><text:span text:style-name="T3">日修正前國籍法規定辦理喪失國籍備案及廢止戶籍登記；次查本部國籍</text:span><text:soft-page-break/><text:span text:style-name="T3">行政資訊系統及現存檔案，查無其母經本部許可喪失我國國籍資料，依上揭國籍法規定，○○先生溯及具我國國籍，應無疑義，惟其得依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釋說明三後段規定：「國籍法修正前，已依規定辦理喪失我國國籍備案及註銷戶籍手續者，於本法修正公布時仍未成年者，亦自溯及當然具我國國籍，其得依修正國籍法第</text:span><text:span text:style-name="T3">14</text:span><text:span text:style-name="T3">條規定補辦撤銷喪失我國國籍手續後，恢復其在臺戶籍。」補辦撤銷喪失我國國籍手續後，恢復其在臺戶籍一節，經審不符國籍法規定，爰予重新規定。四、邇後旨揭當事人毋庸依國籍法第</text:span><text:span text:style-name="T3">14</text:span><text:span text:style-name="T3">條規定辦理撤銷喪失我國國籍備案手續，逕依國籍法第</text:span><text:span text:style-name="T3">2</text:span><text:span text:style-name="T3">條第</text:span><text:span text:style-name="T3">2</text:span><text:span text:style-name="T3">項規定認定具我國國籍後，恢復其在臺戶籍，相關程序及戶籍登記規定如下：</text:span><text:span text:style-name="T3">(</text:span><text:span text:style-name="T3">一</text:span><text:span text:style-name="T3">)</text:span><text:span text:style-name="T3">當事人依規定提出認定具我國國籍申請案，經本部查明審認確具我國國籍者，應於當事人原許可喪失國籍備案一覽表備考欄註記「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當事人姓名）溯及具我國國籍，</text:span><text:span text:style-name="T3">X</text:span><text:span text:style-name="T3">年</text:span><text:span text:style-name="T3">X</text:span><text:span text:style-name="T3">月</text:span><text:span text:style-name="T3">X</text:span><text:span text:style-name="T3">日憑（年度）台內戶字第</text:span><text:span text:style-name="T3">XXXXXXXXXX</text:span><text:span text:style-name="T3">號函註記」相關記事，以資查考。並將該重新註記相關事項之喪失國籍一覽表函送原廢止戶籍登記地直轄市、縣（市）政府及戶政事務所，並副知外交部及本部入出國及移民署。</text:span><text:span text:style-name="T3">(</text:span><text:span text:style-name="T3">二</text:span><text:span text:style-name="T3">)</text:span><text:span text:style-name="T3">原廢止戶籍登記地戶政事務所，接獲本部前項新增備考事項之喪失國籍一覽表後，查有當事人喪失國籍前戶籍未辦理遷出（國外）登記者，宜先查詢其原國人身分入出境紀錄，俾利後續辦理遷出（國外）登記，續應通知當事人依戶籍法第</text:span><text:span text:style-name="T3">23</text:span><text:span text:style-name="T3">條規定辦理撤銷廢止戶籍登記或相關註記。其戶籍登記記事規定如下：</text:span></text:p>
      <text:p text:style-name="P122"><text:span text:style-name="T3">１、當事人喪失國籍前戶籍未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撤銷廢止戶籍登記」。２、當事人喪失國籍前戶籍已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註記」。</text:span><text:span text:style-name="T3">(</text:span><text:span text:style-name="T3">三</text:span><text:span text:style-name="T3">)</text:span><text:span text:style-name="T3">當事人於喪失國籍前戶籍未為遷出（國外）登記者，辦理撤銷廢止戶籍登記後，已經前項查明當事人出境</text:span><text:span text:style-name="T3">2</text:span><text:span text:style-name="T3">年以上者，應依戶籍法第</text:span><text:span text:style-name="T3">16</text:span><text:span text:style-name="T3">條規定辦理遷出登記。俟當事人持我國護照或入國證明文件入境後，再依戶籍法第</text:span><text:span text:style-name="T3">17</text:span><text:span text:style-name="T3">條規定辦理遷入登記，恢復其在臺戶籍。五、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說明三後段規定與本函相異之處停止適用。</text:span></text:p>
      <text:p text:style-name="P8"/>
      <text:p text:style-name="P8"/>
      <text:p text:style-name="P8"/>
      <text:p text:style-name="P8"/>
      <text:p text:style-name="P8"/>
      <text:p text:style-name="P59"/>
      <text:p text:style-name="P53"><text:span text:style-name="T11">※</text:span><text:span text:style-name="T13">主旨：</text:span><text:span text:style-name="T3">有關建議逕遷戶政事務所人口遷徙登記催告書之簽收一案，復請 查照。</text:span><text:span text:style-name="T25">◎</text:span><text:span text:style-name="T3">說明：一、兼復臺中市政府民政局103年1月28日中市民戶字第1○○○號函。二、按戶籍法第41條規定，遷徙登記以本人或戶長為申請人。同法第48條第3項規定，戶政事務所查有不於法定期間申請者，應以書面催告應為申請之人。本部98年11月20日台內戶字第○○○號函略以，戶政事務所查證當事人可能之通訊地址與居住地址，由戶籍地戶政事務所依上開地址進行催告。有關催告書之簽收，除由當事人簽收外，並依行政程序法第1章第11節送達規定辦理，至簽收人是否符合有辨別事理能力之同居人、受雇人或應送達處所之接收郵件人員，由戶政事務所本於職權審認。</text:span></text:p>
      <text:p text:style-name="P45"><text:soft-page-break/></text:p>
      <text:p text:style-name="P45"/>
      <text:p text:style-name="P45"/>
      <text:p text:style-name="P45"/>
      <text:p text:style-name="P45"/>
      <text:p text:style-name="P53"><text:span text:style-name="T11">※</text:span><text:span text:style-name="T13">主旨：有關訂定收養契約並經法院裁定後（確定前），自行申請改從生母姓而取得原住民身分，其法律效力如何一案，請查照。</text:span><text:span text:style-name="T25">◎</text:span><text:span text:style-name="T13">說明：一、兼復臺東縣政府</text:span><text:span text:style-name="T13">102</text:span><text:span text:style-name="T13">年</text:span><text:span text:style-name="T13">9</text:span><text:span text:style-name="T13">月</text:span><text:span text:style-name="T13">23</text:span><text:span text:style-name="T13">日府民戶字第○○○號函。二、按法務部</text:span><text:span text:style-name="T13">103</text:span><text:span text:style-name="T13">年</text:span><text:span text:style-name="T13">1</text:span><text:span text:style-name="T13">月</text:span><text:span text:style-name="T13">29</text:span><text:span text:style-name="T13">日法律字第○○○</text:span><text:span text:style-name="T13">0</text:span><text:span text:style-name="T13">號函略以：「按民法第</text:span><text:span text:style-name="T13">1078</text:span><text:span text:style-name="T13">條第</text:span><text:span text:style-name="T13">1</text:span><text:span text:style-name="T13">項規定：『養子女從收養者之姓或維持原來之姓。』所稱『維持原來之姓』，係指養子女維持收養關係發生前其本生父或母之姓。又民法第</text:span><text:span text:style-name="T13">1079</text:span><text:span text:style-name="T13">條之</text:span><text:span text:style-name="T13">3</text:span><text:span text:style-name="T13">規定：『收養自法院認可裁定確定時，溯及於收養契約成立時發生效力。但第三人已取得之權利，不受影響。』收養乃發生身分上關係之行為，收養關係如未經法院認可裁定確定，則不發生效力，依家事事件法第</text:span><text:span text:style-name="T13">117</text:span><text:span text:style-name="T13">條第</text:span><text:span text:style-name="T13">1</text:span><text:span text:style-name="T13">項規定：『認可收養之裁定，於其對聲請人及第</text:span><text:span text:style-name="T13">115</text:span><text:span text:style-name="T13">條第</text:span><text:span text:style-name="T13">2</text:span><text:span text:style-name="T13">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text:span><text:span text:style-name="T13">1077</text:span><text:span text:style-name="T13">條第</text:span><text:span text:style-name="T13">2</text:span><text:span text:style-name="T13">項規定參照）。本件依來函所載，○與養母於</text:span><text:span text:style-name="T13">102</text:span><text:span text:style-name="T13">年</text:span><text:span text:style-name="T13">6</text:span><text:span text:style-name="T13">月</text:span><text:span text:style-name="T13">11</text:span><text:span text:style-name="T13">日訂定收養契約，法院於同年</text:span><text:span text:style-name="T13">7</text:span><text:span text:style-name="T13">月</text:span><text:span text:style-name="T13">26</text:span><text:span text:style-name="T13">日裁定認可，同年</text:span><text:span text:style-name="T13">9</text:span><text:span text:style-name="T13">月</text:span><text:span text:style-name="T13">2</text:span><text:span text:style-name="T13">日確定，而○於同年</text:span><text:span text:style-name="T13">7</text:span><text:span text:style-name="T13">月</text:span><text:span text:style-name="T13">31</text:span><text:span text:style-name="T13">日申請改從生母姓之時，前揭認可裁定固尚未確定，故收養關係尚未發生，其與生母間之權利義務亦尚未停止；惟認可裁定確定後，○與養母間溯及於收養契約成立時發生收養關係，其與生母間之權利義務已溯及於收養契約成立時停止，故○於認可裁定確定後僅得從收養者之姓（即「林」姓）或維持原來之姓（即收養契約成立前之「張」姓）。又原住民身分法第</text:span><text:span text:style-name="T13">5</text:span><text:span text:style-name="T13">條第</text:span><text:span text:style-name="T13">1</text:span><text:span text:style-name="T13">項規定：『原住民為非原住民收養者，…，其原住民身分不喪失。』係適用於已取得原住民身分之情形，本案情形自不適用之。」</text:span></text:p>
      <text:p text:style-name="P48"/>
      <text:p text:style-name="P45"/>
      <text:p text:style-name="P45"/>
      <text:p text:style-name="P45"/>
      <text:p text:style-name="P45"/>
      <text:p text:style-name="P55"/>
      <text:p text:style-name="P53"><text:span text:style-name="T11">※</text:span><text:span text:style-name="T3">主旨：有關原住民身分法第7條之適用，請查照並轉知所屬戶政機關。</text:span><text:span text:style-name="T25">◎</text:span><text:span text:style-name="T3">說明：一、兼復桃園縣政府103年1月17日府民戶字第○○○號函。二、按原住民身分法（以下簡稱為本法）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成年時及成年後各以1次為限。惟若當事人依據其他法律規定程序，改從具原住民身分之父或母之姓後，業已符合原住民身分法規定取得原住民身分之要件，進而申請取得原</text:span><text:soft-page-break/><text:span text:style-name="T3">住民身分，自不受本法第7條第3項規定次數之限制。</text:span></text:p>
      <text:p text:style-name="P8"/>
      <text:p text:style-name="P59"/>
      <text:p text:style-name="P55"/>
      <text:p text:style-name="P55"/>
      <text:p text:style-name="P55"/>
      <text:p text:style-name="P55"/>
      <text:p text:style-name="P55"/>
      <text:p text:style-name="P53"><text:span text:style-name="T11">※</text:span><text:span text:style-name="T3">主旨：有關戶政事務所受理印鑑登記及印鑑證明，請　查照轉知。</text:span><text:span text:style-name="T25">◎</text:span><text:span text:style-name="T3">說明：一、印鑑登記辦法業經本部於</text:span><text:span text:style-name="T3">103</text:span><text:span text:style-name="T3">年</text:span><text:span text:style-name="T3">1</text:span><text:span text:style-name="T3">月</text:span><text:span text:style-name="T3">29</text:span><text:span text:style-name="T3">日以台內戶字第○○○號令廢止，並於</text:span><text:span text:style-name="T3">103</text:span><text:span text:style-name="T3">年</text:span><text:span text:style-name="T3">1</text:span><text:span text:style-name="T3">月</text:span><text:span text:style-name="T3">31</text:span><text:span text:style-name="T3">日生效。為規範戶政機關辦理印鑑登記及核發印鑑證明程序，本部於</text:span><text:span text:style-name="T3">103</text:span><text:span text:style-name="T3">年</text:span><text:span text:style-name="T3">1</text:span><text:span text:style-name="T3">月</text:span><text:span text:style-name="T3">29</text:span><text:span text:style-name="T3">日以台內戶字第○○○號令訂定「戶政事務所辦理印鑑登記作業規定」（以下稱本作業規定），並於</text:span><text:span text:style-name="T3">103</text:span><text:span text:style-name="T3">年</text:span><text:span text:style-name="T3">2</text:span><text:span text:style-name="T3">月</text:span><text:span text:style-name="T3">4</text:span><text:span text:style-name="T3">日生效。二、配合本作業規定實施及強化戶役政資訊系統與應用推廣計畫系統上線，辦理印鑑登記與核發印鑑證明程序及印鑑登記相關書表均有修正，戶政事務所於辦理印鑑登記及印鑑證明時應注意下列事項：</text:span><text:span text:style-name="T3">(</text:span><text:span text:style-name="T3">一</text:span><text:span text:style-name="T3">)</text:span><text:span text:style-name="T3">受理印鑑各項登記時，應請申請人繳附身分證明文件，戶政事務所如有疑義時，應先核對人貌並經確認人別後始得受理申請。</text:span><text:span text:style-name="T3">(</text:span><text:span text:style-name="T3">二</text:span><text:span text:style-name="T3">)</text:span><text:span text:style-name="T3">為便利印鑑作業管理及配合現行印鑑條大小，增加印鑑章尺寸之限制。受理登記之印鑑章長、寬或直徑須</text:span><text:span text:style-name="T3">1</text:span><text:span text:style-name="T3">公分以上未逾</text:span><text:span text:style-name="T3">3</text:span><text:span text:style-name="T3">公分，且以不易變形之材質為限。</text:span><text:span text:style-name="T3">(</text:span><text:span text:style-name="T3">三</text:span><text:span text:style-name="T3">)</text:span><text:span text:style-name="T3">印鑑條之記載方式除依現行作業辦理外，當事人如有指定印鑑登記之有效期限，於印鑑條正面加註有效期限；如由受委任人或法定代理人代辦，並於印鑑條背面加註受委任人或法定代理人之戶籍（居住）地址。</text:span><text:span text:style-name="T3">(</text:span><text:span text:style-name="T3">四</text:span><text:span text:style-name="T3">)</text:span><text:span text:style-name="T3">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span text:style-name="T3">(</text:span><text:span text:style-name="T3">五</text:span><text:span text:style-name="T3">)</text:span><text:span text:style-name="T3">申請人或受委任人申請印鑑登記，應依本作業規定繳驗身分證明文件，如未攜帶得由戶政事務所查明身分後本於職權核處。</text:span><text:span text:style-name="T3">(</text:span><text:span text:style-name="T3">六</text:span><text:span text:style-name="T3">)</text:span><text:span text:style-name="T3">為利查證俾周延保障當事人權益，當事人戶籍遷出原鄉（鎮、市、區），其原登記之印鑑當然廢止，但戶籍遷出國外者，不在此限。至住址變更者，原登記之印鑑不廢止，但同一鄉（鎮、市、區）設有</text:span><text:span text:style-name="T3">2</text:span><text:span text:style-name="T3">個戶政事務所者得予廢止。</text:span></text:p>
      <text:p text:style-name="P107"/>
      <text:p text:style-name="P8"/>
      <text:p text:style-name="P59"/>
      <text:p text:style-name="P42"/>
      <text:p text:style-name="P8"/>
      <text:p text:style-name="P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說明條列" style:family="paragraph" style:parent-style-name="Standard" style:list-style-name="WW8Num31">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5cm" fo:text-indent="-0.635cm" fo:margin-left="0.42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483cm" fo:text-indent="-0.847cm" fo:margin-left="1.48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3cm" fo:text-indent="-0.847cm" fo:margin-left="2.3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5cm" fo:text-indent="-0.767cm" fo:margin-left="1.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申請戶籍謄本及閱覽戶籍登記資料處理原則」第2點規定研提具體意見表</dc:title>
    <meta:initial-creator>蔡宜霖</meta:initial-creator>
    <meta:creation-date>2014-08-07T14:04:00</meta:creation-date>
    <dc:date>2017-06-06T16:15:24.608000000</dc:date>
    <meta:print-date>2014-08-07T14:12:00</meta:print-date>
    <meta:editing-cycles>118</meta:editing-cycles>
    <meta:editing-duration>PT3H28M9S</meta:editing-duration>
    <meta:document-statistic meta:table-count="0" meta:image-count="0" meta:object-count="0" meta:page-count="72" meta:paragraph-count="152" meta:word-count="80604" meta:character-count="85283" meta:non-whitespace-character-count="85009"/>
    <meta:generator>LibreOffice/5.2.7.2$Windows_x86 LibreOffice_project/2b7f1e640c46ceb28adf43ee075a6e8b8439ed10</meta:generator>
  </office:meta>
</office:document-meta>
</file>