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清單段落" style:list-style-name="WW8Num1">
      <style:text-properties style:font-name="微軟正黑體" fo:font-size="16pt" style:font-name-asian="微軟正黑體" style:font-size-asian="16pt" style:font-name-complex="微軟正黑體" style:font-size-complex="16pt"/>
    </style:style>
    <style:style style:name="P4" style:family="paragraph" style:parent-style-name="清單段落" style:list-style-name="WW8Num2">
      <style:paragraph-properties fo:margin-left="0.564cm" fo:margin-right="0cm" fo:text-indent="-0.564cm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2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GoBack"/><text:span text:style-name="T1">資安木馬屠城記：論社交工程與APT駭客攻擊手法</text:span><text:bookmark-end text:name="_GoBack"/></text:h>
      <text:p text:style-name="P1">法務部調查局資通安全處 <text:s/>張文忠</text:p>
      <text:p text:style-name="P2"><text:span text:style-name="T3">社交工程（Social Engineering）與進階持續性滲透攻擊（Advanced Persistent Threat）是目前十分常見的駭客攻擊手法。攻擊的第一步是誘拐使用者打開含有惡意程式的檔案或電子郵件，猶如上演木馬屠城記，使用者自願開啟後門後，讓駭客輕而易舉地入侵使用者電腦，再透過長時間地潛伏尋找最佳時間出手竊密或進行破壞。比起直接攻破網路閘道器的外部攻擊，電子郵件詐騙是屬於最常見的社交攻擊手法之一，因採取社交攻擊成本最低、效果最好，這種針對資訊系統中最弱的一環「人性」發動攻擊的手法，也成為駭客最愛利用的方式。</text:span></text:p>
      <text:p text:style-name="P2"><text:span text:style-name="T3">進階持續性滲透攻擊又稱為「APT攻擊」：A</text:span><text:span text:style-name="T3">(</text:span><text:span text:style-name="T3">Advanced</text:span><text:span text:style-name="T3">)</text:span><text:span text:style-name="T3">指精心策畫進階攻擊手法、P(Persistent)則指長期且持續性地潛伏、T(</text:span><text:span text:style-name="T3">Threat</text:span><text:span text:style-name="T3">)可理解為威脅或攻擊，指人為參與策劃的攻擊。APT攻擊通常是針對特定的目標，經過隱匿而持久的電腦入侵過程，最常見的是出於商業或政治動機，針對特定組織或國家，在長時間內保持高隱蔽性，特色在於低調且緩慢，利用各種複雜的工具與手法，相當有耐心地逐步掌握目標的人、事、物，不動聲色地引誘受害者上當，進而竊取機密資料；而與社交工程密不可分的原因在於，通常駭客利用特製的社交程式或電子郵件當作攻擊的釣餌，所以社交工程可以稱作是APT攻擊的蜜糖蛋糕。除了常見的EXE檔、COM檔及BAT檔等執行檔能夠藏病毒外，開啟PDF檔、Word檔等文件檔案都有可能中社交工程的招。</text:span></text:p>
      <text:p text:style-name="P2"><text:span text:style-name="T3">在APT攻擊還未廣泛被駭客運用之前，境外敵對勢力早已發動過這類的攻擊，目標常鎖定在我國的政府機關。目前境外網軍也已大規模發動APT攻擊，因此我政府機關時常遭到社交工程及APT攻擊，本(法務部調查)局亦是最常受到攻擊的目標之一。</text:span></text:p>
      <text:p text:style-name="P2"><text:span text:style-name="T3">攻擊實例：本局為討論兩岸交流及統戰因應防處作為等議題，於105年</text:span><text:span text:style-name="T3">7</text:span><text:span text:style-name="T3">月舉辦國安研討會，邀請國內各情治單位中堅幹部參訓。承辦科Ｏ科長於5月初即著手邀請研討會來賓等事宜，為求研討會盡善盡美，Ｏ科長上網搜尋了相關領域的專家並得到了A君之公務郵件信箱，隨後以電子郵件詢問A君是否能夠蒞會指導。經多次電子郵件往來後，A君因「520」政府交接後擔任要職分身乏術，只能婉拒參加本次的國安研討會。</text:span></text:p>
      <text:p text:style-name="P2"><text:span text:style-name="T3">數日後，Ｏ科長的信箱收到新政府另一位官員B君的來信，信件內容涉及本次國安研討會討論之機密事項，且為Ｏ科長十分重視急需之資料，惟此時Ｏ科長腦中冒出了幾個問號，觸動了雷達警報：</text:span></text:p>
      <text:list xml:id="list2781884086635222209" text:style-name="WW8Num2">
        <text:list-item>
          <text:p text:style-name="P4"><text:span text:style-name="T3">平日未使用之公務信箱，為何在寄信給A君後，就收到B君的回信？</text:span></text:p>
        </text:list-item>
        <text:list-item>
          <text:p text:style-name="P4"><text:span text:style-name="T5">Ｏ科長與B君素昧平生，不相識且未曾聯繫</text:span><text:span text:style-name="T6">，</text:span><text:span text:style-name="T3">B君如何得知本次國安研討會之資訊？</text:span></text:p>
        </text:list-item>
      </text:list>
      <text:p text:style-name="P2"><text:span text:style-name="T3">更重要的是，因平日的社交工程演練，讓本局同仁皆有資安防護的危機意識，Ｏ科長首先利用了防毒軟體掃毒，B君來信安全通過掃毒軟體的檢驗。為求謹慎，</text:span><text:span text:style-name="T5">Ｏ科長再透過管道聯繫B君，不料B君表示未曾發過此封郵件，顯見此封信件極有可能是冒名傳送的社交工程郵件</text:span><text:span text:style-name="T3">；Ｏ科長</text:span><text:span text:style-name="T5">隨後</text:span><text:span text:style-name="T3">致電資通安全處的電腦偵辦科請求協助，經過電腦偵辦科的鑑識後才發現，這正是一個不折不扣的</text:span><text:span text:style-name="T5">社交工程郵件</text:span><text:span text:style-name="T3">，只要一開啟文件，就會開啟電腦的後門，拱手歡迎敵對勢力進入內部網路恣意瀏覽機密。從這個例子中可以發現，</text:span><text:span text:style-name="T5">即使自己的電腦再安全，駭客仍可以利用入侵A君電腦，抑或是在網路上中途攔截封包，藉以進行社交工程及APT攻擊</text:span><text:span text:style-name="T3">，面對這種針對「人性」弱點的攻擊手法，千萬不可掉以輕心，時時都須將資安意識放在心裡。</text:span></text:p>
      <text:p text:style-name="P2"><text:span text:style-name="T3">資訊安全的大原則是：「整體資安水平取決於全體最低的水準」，機關內的資安設備再先進，人員訓練再優良，只要有1位同仁輕忽資安的重要性，讓駭客有機可乘，整體的資安防護也隨之瓦解。每個人都應隨時保持資安意識，不要成為機關內部的「老鼠屎」了！</text:span></text:p>
      <text:p text:style-name="P2"><text:span text:style-name="T3">社交工程與APT攻擊所造成的資安事件未來只會層出不窮，釣魚攻擊手法必定時時翻新，身處危機當中的我們應當小心防範，以下的資安宣導短語請大家銘記在心：</text:span></text:p>
      <text:list xml:id="list6855495166900968626" text:style-name="WW8Num1">
        <text:list-item>
          <text:p text:style-name="P3">電腦漏洞常更新，防患駭攻才安心。</text:p>
        </text:list-item>
        <text:list-item>
          <text:p text:style-name="P3">防毒軟體常啟動，阻擋病毒沒漏洞。</text:p>
        </text:list-item>
        <text:list-item>
          <text:p text:style-name="P3">資訊安全心中放，個人資料有保障。</text:p>
        </text:list-item>
        <text:list-item>
          <text:p text:style-name="P3">來路不明軟體不安裝，電腦防毒做好最健康。</text:p>
        </text:list-item>
        <text:list-item>
          <text:p text:style-name="P3">電子郵件不亂收，慎點連結防陰謀。</text:p>
        </text:list-item>
        <text:list-item>
          <text:p text:style-name="P3">電腦防駭、心情才HIGH。</text:p>
        </text:list-item>
        <text:list-item>
          <text:p text:style-name="P3">不明網站no stay，資安觀念long stay。</text:p>
        </text:list-item>
        <text:list-item>
          <text:p text:style-name="P3">資料上雲端，駭你好簡單。</text:p>
        </text:list-item>
        <text:list-item>
          <text:p text:style-name="P3">社交工程無警覺，勒索軟體緊跟隨。</text:p>
        </text:list-item>
        <text:list-item>
          <text:p text:style-name="P3">網路使用便利多，資安觀念要囉嗦。</text:p>
        </text:list-item>
        <text:list-item>
          <text:p text:style-name="P3">電子郵件若亂開，電腦病毒跟著來。</text:p>
        </text:list-item>
        <text:list-item>
          <text:p text:style-name="P3">網路謠言多，查證莫放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gal David</meta:initial-creator>
    <meta:creation-date>2017-06-13T16:28:00</meta:creation-date>
    <dc:creator>侯調查官曉甄</dc:creator>
    <dc:date>2017-06-13T16:28:00</dc:date>
    <meta:print-date>2017-04-06T14:16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710" meta:character-count="1846" meta:non-whitespace-character-count="1839"/>
    <meta:generator>LibreOffice/5.1.2.2$Windows_x86 LibreOffice_project/d3bf12ecb743fc0d20e0be0c58ca359301eb705f</meta:generator>
  </office:meta>
</office:document-meta>
</file>