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P3" style:family="paragraph" style:parent-style-name="Standard">
      <style:paragraph-properties fo:margin-left="0cm" fo:margin-right="0cm" style:line-height-at-least="0.517cm" fo:orphans="2" fo:widows="2" fo:text-indent="1.129cm" style:auto-text-indent="false"/>
    </style:style>
    <style:style style:name="P4" style:family="paragraph" style:parent-style-name="Standard" style:master-page-name="Standard">
      <style:paragraph-properties fo:text-align="end" style:justify-single-word="false" style:page-number="auto"/>
      <style:text-properties fo:color="#2e74b5" style:font-name="新細明體" fo:font-size="14pt" fo:font-weight="bold" style:letter-kerning="true" style:font-size-asian="14pt" style:font-weight-asian="bold" style:font-name-complex="新細明體" style:font-size-complex="14pt" style:font-weight-complex="bold"/>
    </style:style>
    <style:style style:name="P5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22pt" fo:font-weight="bold" style:font-name-asian="微軟正黑體" style:font-size-asian="22pt" style:font-weight-asian="bold" style:font-name-complex="微軟正黑體" style:font-size-complex="22pt"/>
    </style:style>
    <style:style style:name="T2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3" style:family="text">
      <style:text-properties style:font-name="微軟正黑體" fo:font-size="16pt" style:font-name-asian="微軟正黑體" style:font-size-asian="16pt" style:font-name-complex="微軟正黑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language="zh" fo:country="TW" style:font-name-asian="標楷體" style:language-asian="zh" style:country-asian="TW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_GoBack"/>〈本文轉載自清流雙月刊106年3月號〉<text:bookmark-end text:name="_GoBack"/></text:p>
      <text:p text:style-name="P2">我的安全保防心體驗</text:p>
      <text:p text:style-name="P1"><text:span text:style-name="T2">T</text:span><text:span text:style-name="T2">he Shepherd</text:span></text:p>
      <text:p text:style-name="P3"><text:span text:style-name="T2">去（105）年底</text:span><text:span text:style-name="T2">，調查局</text:span><text:span text:style-name="T2">接獲線報，調查</text:span><text:span text:style-name="T2">一起</text:span><text:span text:style-name="T2">陸人來臺觀光逾期</text:span><text:span text:style-name="T2">停留</text:span><text:span text:style-name="T2">案件，赫然發現該</text:span><text:span text:style-name="T2">名</text:span><text:span text:style-name="T2">陸人實際身分竟是</text:span><text:span text:style-name="T2">已遭通緝</text:span><text:span text:style-name="T2">多年之國人。經進一步追查</text:span><text:span text:style-name="T2">得知</text:span><text:span text:style-name="T2">，該名</text:span><text:span text:style-name="T2">國人</text:span><text:span text:style-name="T2">在我國涉及詐欺案件</text:span><text:span text:style-name="T2">後</text:span><text:span text:style-name="T2">，</text:span><text:span text:style-name="T2">旋即</text:span><text:span text:style-name="T2">潛逃</text:span><text:span text:style-name="T2">出境藏匿</text:span><text:span text:style-name="T2">於大陸地區，嗣後</text:span><text:span text:style-name="T2">疑</text:span><text:span text:style-name="T2">以金錢</text:span><text:span text:style-name="T2">買通</text:span><text:span text:style-name="T2">大陸地區某縣市公安局</text:span><text:span text:style-name="T2">局長</text:span><text:span text:style-name="T2">取得陸人身分，再</text:span><text:span text:style-name="T2">以觀光名義</text:span><text:span text:style-name="T2">順利通關入出臺灣</text:span><text:span text:style-name="T2">。雖尚無發現該員</text:span><text:span text:style-name="T2">有從事其他刑事不法情事，然</text:span><text:span text:style-name="T2">而</text:span><text:span text:style-name="T2">倘若該員是經</text:span><text:span text:style-name="T2">中共刻意吸收</text:span><text:span text:style-name="T2">再派遣回台工作之人員，</text:span><text:span text:style-name="T2">勢必</text:span><text:span text:style-name="T2">對我國家安全與社會安定造成影響。</text:span></text:p>
      <text:p text:style-name="P3"><text:span text:style-name="T2">我方自76年11月開放國人赴陸探親以來，迄今已近30年，雖然彼此在經貿、社會及文教等交流已然熱絡，然中共對我之敵意仍絲毫未減。尤其是新政府於去年520就任後，因蔡總統不再延續</text:span><text:span text:style-name="T2">以</text:span><text:span text:style-name="T2">「九二共識」</text:span><text:span text:style-name="T2">為基礎</text:span><text:span text:style-name="T2">之兩岸論述，即遭中共當局一再打壓，</text:span><text:span text:style-name="T2">不僅</text:span><text:span text:style-name="T2">終止兩岸官方</text:span><text:span text:style-name="T2">聯繫</text:span><text:span text:style-name="T2">管道，</text:span><text:span text:style-name="T2">更</text:span><text:span text:style-name="T2">陸續以減少陸客來</text:span><text:span text:style-name="T2">臺</text:span><text:span text:style-name="T2">、阻擾我</text:span><text:span text:style-name="T2">參與</text:span><text:span text:style-name="T2">ICAO等國際組織</text:span><text:span text:style-name="T2">及促使聖多美普林西比</text:span><text:span text:style-name="T2">與我斷交等一連串</text:span><text:span text:style-name="T2">手段</text:span><text:span text:style-name="T2">威脅我方，甚而在今（106）年1月，蔡總統出訪</text:span><text:span text:style-name="T2">中美洲友邦期間</text:span><text:span text:style-name="T2">，派遣其航空母艦遼寧艦</text:span><text:span text:style-name="T2">穿越</text:span><text:span text:style-name="T2">臺灣</text:span><text:span text:style-name="T2">海峽繞</text:span><text:span text:style-name="T2">臺進行</text:span><text:span text:style-name="T2">挑釁</text:span><text:span text:style-name="T2">，</text:span><text:span text:style-name="T2">在在</text:span><text:span text:style-name="T2">顯現中共干涉我國政之意圖。</text:span></text:p>
      <text:p text:style-name="P3"><text:soft-page-break/><text:span text:style-name="T2">雖然現階段國內對於兩岸關係的論述與發展有著兩極化的分歧，然維繫民主、自由與人權的價值，絕對是全民的共識。而前述國人假陸人身分入</text:span><text:span text:style-name="T2">出</text:span><text:span text:style-name="T2">境事件，凸顯中共極有可能以隱匿或變更身分方式，派員循</text:span><text:span text:style-name="T2">觀光</text:span><text:span text:style-name="T2">、探</text:span><text:span text:style-name="T2">親</text:span><text:span text:style-name="T2">、奔喪等管道入境來臺偵蒐我國安情資。因此，為保障得來不易的民主成果，不僅是政治人物或國安團隊的責任，</text:span><text:span text:style-name="T2">更</text:span><text:span text:style-name="T2">需仰賴全民合力構建綿密的國家安全網，以</text:span><text:span text:style-name="T2">保障你</text:span><text:span text:style-name="T2">我</text:span><text:span text:style-name="T2">家園的安全</text:span><text:span text:style-name="T2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apple-converted-space" style:family="text" style:parent-style-name="預設段落字型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共</text:span><text:page-count style:num-format="1">2</text:page-count><text:span text:style-name="MT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o</meta:initial-creator>
    <meta:creation-date>2017-07-12T16:47:00</meta:creation-date>
    <dc:creator>侯調查官曉甄</dc:creator>
    <dc:date>2017-07-12T16:47:00</dc:date>
    <meta:print-date>2017-07-04T09:22:00</meta:print-date>
    <meta:editing-cycles>2</meta:editing-cycles>
    <meta:document-statistic meta:table-count="0" meta:image-count="0" meta:object-count="0" meta:page-count="2" meta:paragraph-count="7" meta:word-count="639" meta:character-count="663" meta:non-whitespace-character-count="662"/>
    <meta:generator>LibreOffice/5.1.2.2$Windows_x86 LibreOffice_project/d3bf12ecb743fc0d20e0be0c58ca359301eb705f</meta:generator>
  </office:meta>
</office:document-meta>
</file>