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paragraph-properties fo:margin-left="2.436cm" fo:margin-right="0.563cm" fo:line-height="0.706cm" fo:text-indent="-2.431cm" style:auto-text-indent="false"/>
    </style:style>
    <style:style style:name="P3" style:family="paragraph" style:parent-style-name="Standard">
      <style:paragraph-properties fo:margin-left="2.436cm" fo:margin-right="0.385cm" fo:line-height="0.706cm" fo:text-indent="-2.431cm" style:auto-text-indent="false"/>
    </style:style>
    <style:style style:name="P4" style:family="paragraph" style:parent-style-name="純文字">
      <style:paragraph-properties fo:line-height="0.988cm" fo:text-align="center" style:justify-single-word="false"/>
    </style:style>
    <style:style style:name="P5" style:family="paragraph" style:parent-style-name="純文字">
      <style:paragraph-properties fo:line-height="0.706cm"/>
    </style:style>
    <style:style style:name="P6" style:family="paragraph" style:parent-style-name="純文字">
      <style:paragraph-properties fo:line-height="0.706cm"/>
      <style:text-properties fo:color="#000000" style:font-name="標楷體" style:font-name-asian="標楷體" style:font-size-complex="14pt"/>
    </style:style>
    <style:style style:name="P7" style:family="paragraph" style:parent-style-name="純文字">
      <style:paragraph-properties fo:margin-left="1.482cm" fo:margin-right="0cm" fo:line-height="0.706cm" fo:text-indent="-1.482cm" style:auto-text-indent="false"/>
    </style:style>
    <style:style style:name="P8" style:family="paragraph" style:parent-style-name="純文字">
      <style:paragraph-properties fo:margin-left="1.482cm" fo:margin-right="0cm" fo:margin-top="0.376cm" fo:margin-bottom="0cm" loext:contextual-spacing="false" fo:line-height="0.706cm" fo:text-indent="-1.482cm" style:auto-text-indent="false"/>
      <style:text-properties fo:color="#000000" style:font-name="標楷體" style:font-name-asian="標楷體" style:font-size-complex="14pt"/>
    </style:style>
    <style:style style:name="P9" style:family="paragraph" style:parent-style-name="純文字">
      <style:paragraph-properties fo:margin-left="3.457cm" fo:margin-right="0cm" fo:line-height="0.706cm" fo:text-indent="-3.457cm" style:auto-text-indent="false"/>
    </style:style>
    <style:style style:name="P10" style:family="paragraph" style:parent-style-name="純文字">
      <style:paragraph-properties fo:margin-left="0cm" fo:margin-right="0cm" fo:line-height="0.706cm" fo:text-indent="0.494cm" style:auto-text-indent="false"/>
    </style:style>
    <style:style style:name="P11" style:family="paragraph" style:parent-style-name="純文字">
      <style:paragraph-properties fo:margin-left="0cm" fo:margin-right="0cm" fo:margin-top="0.376cm" fo:margin-bottom="0cm" loext:contextual-spacing="false" fo:line-height="0.706cm" fo:text-indent="0.494cm" style:auto-text-indent="false"/>
      <style:text-properties fo:color="#000000" style:font-name="標楷體" style:font-name-asian="標楷體" style:font-size-complex="14pt"/>
    </style:style>
    <style:style style:name="P12" style:family="paragraph" style:parent-style-name="純文字">
      <style:paragraph-properties fo:margin-left="3.21cm" fo:margin-right="0cm" fo:line-height="0.706cm" fo:text-indent="-1.482cm" style:auto-text-indent="false"/>
    </style:style>
    <style:style style:name="P13" style:family="paragraph" style:parent-style-name="純文字">
      <style:paragraph-properties fo:margin-left="3.457cm" fo:margin-right="0cm" fo:line-height="0.706cm" fo:text-indent="-1.729cm" style:auto-text-indent="false"/>
    </style:style>
    <style:style style:name="P14" style:family="paragraph" style:parent-style-name="純文字">
      <style:paragraph-properties fo:margin-left="3.21cm" fo:margin-right="0cm" fo:line-height="0.706cm" fo:text-indent="-1.235cm" style:auto-text-indent="false"/>
      <style:text-properties fo:color="#000000" style:font-name="標楷體" style:font-name-asian="標楷體" style:font-size-complex="14pt"/>
    </style:style>
    <style:style style:name="P15" style:family="paragraph" style:parent-style-name="純文字">
      <style:paragraph-properties fo:margin-left="3.951cm" fo:margin-right="0cm" fo:margin-top="0.376cm" fo:margin-bottom="0cm" loext:contextual-spacing="false" fo:line-height="0.706cm" fo:text-indent="-3.951cm" style:auto-text-indent="false"/>
    </style:style>
    <style:style style:name="P16" style:family="paragraph" style:parent-style-name="純文字">
      <style:paragraph-properties fo:margin-left="4.939cm" fo:margin-right="0cm" fo:line-height="0.706cm" fo:text-indent="-4.939cm" style:auto-text-indent="false"/>
    </style:style>
    <style:style style:name="P17" style:family="paragraph" style:parent-style-name="純文字">
      <style:paragraph-properties fo:margin-left="2.223cm" fo:margin-right="0cm" fo:line-height="0.706cm" fo:text-indent="-2.223cm" style:auto-text-indent="false"/>
    </style:style>
    <style:style style:name="P18" style:family="paragraph" style:parent-style-name="純文字">
      <style:paragraph-properties fo:margin-left="2.469cm" fo:margin-right="0cm" fo:line-height="0.706cm" fo:text-indent="-2.469cm" style:auto-text-indent="false"/>
    </style:style>
    <style:style style:name="P19" style:family="paragraph" style:parent-style-name="純文字">
      <style:paragraph-properties fo:margin-left="0.988cm" fo:margin-right="0cm" fo:line-height="0.706cm" fo:text-indent="-0.988cm" style:auto-text-indent="false"/>
    </style:style>
    <style:style style:name="P20" style:family="paragraph" style:parent-style-name="純文字" style:master-page-name="Standard">
      <style:paragraph-properties fo:line-height="0.988cm" fo:text-align="center" style:justify-single-word="false" style:page-number="auto"/>
    </style:style>
    <style:style style:name="T1" style:family="text">
      <style:text-properties fo:font-size="20pt" style:text-underline-style="solid" style:text-underline-width="auto" style:text-underline-color="font-color" style:font-size-asian="20pt"/>
    </style:style>
    <style:style style:name="T2" style:family="text">
      <style:text-properties style:font-name-asian="標楷體"/>
    </style:style>
    <style:style style:name="T3" style:family="text">
      <style:text-properties fo:color="#000000" style:font-name="標楷體" fo:font-size="20pt" style:text-underline-style="solid" style:text-underline-width="auto" style:text-underline-color="font-color" style:font-name-asian="標楷體" style:font-size-asian="20pt" style:font-size-complex="20pt"/>
    </style:style>
    <style:style style:name="T4" style:family="text">
      <style:text-properties fo:color="#000000" style:font-name="標楷體" fo:font-size="20pt" style:text-underline-style="solid" style:text-underline-width="auto" style:text-underline-color="font-color" style:font-name-asian="標楷體" style:font-size-asian="20pt" style:font-name-complex="標楷體" style:font-size-complex="20pt"/>
    </style:style>
    <style:style style:name="T5" style:family="text">
      <style:text-properties fo:color="#000000" style:font-name="標楷體" style:font-name-asian="標楷體" style:font-size-complex="14pt"/>
    </style:style>
    <style:style style:name="T6" style:family="text">
      <style:text-properties fo:color="#000000" style:font-name="標楷體" style:font-name-asian="標楷體" style:font-name-complex="標楷體" style:font-size-complex="14pt"/>
    </style:style>
    <style:style style:name="T7" style:family="text">
      <style:text-properties fo:color="#000000" style:font-name="標楷體" style:text-underline-style="solid" style:text-underline-width="auto" style:text-underline-color="font-color" fo:font-weight="bold" style:font-name-asian="標楷體" style:font-weight-asian="bold" style:font-size-complex="14pt"/>
    </style:style>
    <style:style style:name="T8" style:family="text">
      <style:text-properties fo:color="#000000" style:font-name-asian="標楷體" style:font-size-complex="14pt"/>
    </style:style>
    <style:style style:name="T9" style:family="text">
      <style:text-properties fo:color="#000000" style:font-name-asian="標楷體" style:font-name-complex="標楷體" style:font-size-complex="14pt"/>
    </style:style>
    <style:style style:name="T10" style:family="text">
      <style:text-properties fo:color="#000000" style:font-name-asian="標楷體" style:font-name-complex="標楷體" style:font-size-complex="14pt"/>
    </style:style>
    <style:style style:name="T11" style:family="text">
      <style:text-properties fo:color="#000000" style:text-position="super 58%" style:font-name="標楷體" fo:font-size="16pt" style:font-name-asian="標楷體" style:font-size-asian="16pt" style:font-size-complex="14pt"/>
    </style:style>
    <style:style style:name="T12" style:family="text">
      <style:text-properties fo:color="#000000" style:font-name-asian="Times New Roman" style:font-size-complex="14pt"/>
    </style:style>
    <style:style style:name="T13" style:family="text">
      <style:text-properties fo:color="#000000" style:font-name-asian="細明體" style:font-name-complex="細明體" style:font-size-complex="14pt"/>
    </style:style>
    <style:style style:name="T14" style:family="text">
      <style:text-properties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3">高雄市小港區第33屆區長盃桌球錦標賽</text:span></text:p>
      <text:p text:style-name="P4"><text:span text:style-name="T4">暨環保宣導活動</text:span><text:span text:style-name="T3">競賽規程</text:span></text:p>
      <text:p text:style-name="P6">壹、宗旨：</text:p>
      <text:p text:style-name="P7"><text:span text:style-name="T6"><text:s text:c="2"/></text:span><text:span text:style-name="T5">一、發展全民體育，提昇桌球運動水準</text:span><text:span text:style-name="T6">及促進本區各機關首長聯誼與交流</text:span><text:span text:style-name="T5">。</text:span></text:p>
      <text:p text:style-name="P7"><text:span text:style-name="T6"><text:s text:c="2"/></text:span><text:span text:style-name="T5">二、為推廣全民對節能減碳暨環保知識等認知觀念。</text:span></text:p>
      <text:p text:style-name="P5"><text:span text:style-name="T5">貳、主辦單位：高雄市小港區公所、高雄市立社會教育館</text:span></text:p>
      <text:p text:style-name="P6"><text:span text:style-name="T14"><text:s text:c="4"/></text:span>協辦單位：小港區里長聯誼會、小港區桌球委員會</text:p>
      <text:p text:style-name="P9"><text:span text:style-name="T5">參、舉辦日期：中華民國106年8月22日(星期二)上午8:30分起一天（中午不休息）。</text:span></text:p>
      <text:p text:style-name="P9"><text:span text:style-name="T5">肆、比賽地點：高雄市立社會教育館體育館（小港區學府路115號）</text:span></text:p>
      <text:p text:style-name="P5"><text:span text:style-name="T5">伍、競賽規定：</text:span></text:p>
      <text:p text:style-name="P6"><text:span text:style-name="T14"><text:s text:c="2"/></text:span>一、比賽分組：</text:p>
      <text:p text:style-name="P5"><text:span text:style-name="T6"><text:s text:c="4"/></text:span><text:span text:style-name="T5">　 （一）社會男子組「以里(社區)為單位，各里(社區)限報一隊」。</text:span></text:p>
      <text:p text:style-name="P5"><text:span text:style-name="T6"><text:s text:c="5"/></text:span><text:span text:style-name="T5">　（二）社會女子組（含里(社區)、機關、學校教職員、工廠等，</text:span></text:p>
      <text:p text:style-name="P10"><text:span text:style-name="T6"><text:s text:c="11"/></text:span><text:span text:style-name="T5">每單位限報一隊）</text:span></text:p>
      <text:p text:style-name="P5"><text:span text:style-name="T6"><text:s text:c="5"/></text:span><text:span text:style-name="T5">　（三）公司、工廠男子組﹙每單位限報一隊﹚。</text:span></text:p>
      <text:p text:style-name="P5"><text:span text:style-name="T6"><text:s text:c="5"/></text:span><text:span text:style-name="T5">　（四）機關、學校教職員男子組﹙每單位限報一隊﹚。</text:span></text:p>
      <text:p text:style-name="P6"><text:span text:style-name="T14"><text:s text:c="7"/></text:span>（五）首長組：本區各機關、學校、里辦公處等正.副首長﹙男.</text:p>
      <text:p text:style-name="P6"><text:span text:style-name="T14"><text:s text:c="13"/></text:span>女首長同組比賽﹚。</text:p>
      <text:p text:style-name="P11">二、參加資格：</text:p>
      <text:p text:style-name="P12"><text:span text:style-name="T5">（一）社會男子組：設籍本區籍3個月以上里民報名參加社會男子組，「里(社區)人數不足時，可聯合他里組隊」﹙106年5月22日前設籍﹚。</text:span></text:p>
      <text:p text:style-name="P13"><text:span text:style-name="T5">（二） 社會女子組：設籍本區籍3個月以上女性里民以里為報名單位﹙106年5月22日前設籍﹚；或設於本區之機關、學校、工廠女性員工得報名參加該單位報名之女子組﹙備服務證或識別證﹚。</text:span></text:p>
      <text:p text:style-name="P12"><text:span text:style-name="T5">（三）設於本區之機關、學校、工廠員工得報名參加該單位報名之工廠男子組；機關、學校教職員男子組﹙備服務證或識別證﹚。</text:span></text:p>
      <text:p text:style-name="P14">(四) 設於本區之機關、學校、里辦公處之正、副首長得報名參加機關首長組﹙工廠正.副首長不列﹚。</text:p>
      <text:p text:style-name="P12"><text:span text:style-name="T5">（五）本次比賽以提昇運動風氣，且為維護公平性，青少年國手級請</text:span><text:soft-page-break/><text:span text:style-name="T5">勿報名參賽﹙設戶籍於本區者不限﹚。</text:span></text:p>
      <text:p text:style-name="P8"><text:span text:style-name="T14"><text:s text:c="2"/></text:span>三、男子組以三個單打、兩個雙打為限，參加單打者不得兼雙打，註冊選手得列八人。 <text:s text:c="2"/></text:p>
      <text:p text:style-name="P7"><text:span text:style-name="T6"><text:s text:c="6"/></text:span><text:span text:style-name="T5">女子組以二個單打、一個雙打為限，參加單打者不得兼雙打，註冊選手得列六人。女子組如四隊以下﹙含四隊﹚改為循環賽。(以上人數均含隊長在內，參加選手不得重覆報名)。</text:span></text:p>
      <text:p text:style-name="P15"><text:span text:style-name="T6"><text:s text:c="2"/></text:span><text:span text:style-name="T5">四、獎勵方法：各組錄取前3名，頒發獎盃暨獎品，(團體組3隊者則錄取2名，團體組7 隊以上、個人組9人以上則錄取前4名)。</text:span></text:p>
      <text:p text:style-name="P6"><text:span text:style-name="T14"><text:s text:c="2"/></text:span>五、比賽方法：</text:p>
      <text:p text:style-name="P16"><text:span text:style-name="T6"><text:s text:c="3"/></text:span><text:span text:style-name="T5">（一）比賽規則：採用中華民國桌球協會審定之最新桌球規則。</text:span></text:p>
      <text:p text:style-name="P5"><text:span text:style-name="T6"><text:s text:c="3"/></text:span><text:span text:style-name="T5">（二）中途棄權者不列入名次。</text:span></text:p>
      <text:p text:style-name="P6"><text:span text:style-name="T14"><text:s text:c="3"/>﹙</text:span>三﹚大會得視參加隊數多寡，於抽籤時宣佈決定賽制。</text:p>
      <text:p text:style-name="P6"><text:span text:style-name="T14"><text:s text:c="2"/></text:span>六、報名：</text:p>
      <text:p text:style-name="P17"><text:span text:style-name="T6"><text:s text:c="3"/></text:span><text:span text:style-name="T5">（一）各組報名以本所印製之報名單(如附表)，填寫並加蓋負責人之印章，於7月7日（星期五）前向區公所民政課辦理報名（或傳真812-4247，傳真後請電話確認815-2141），逾期不予受理。</text:span></text:p>
      <text:p text:style-name="P17"><text:span text:style-name="T6"><text:s text:c="3"/></text:span><text:span text:style-name="T5">（二）每隊得設領隊、指導、管理各一人，負責實際管理指導各該單位隊員，及與本所聯絡事宜；前開領隊、指導、管理等人均可參賽，惟需符合各組參加資格之相關規定。</text:span></text:p>
      <text:p text:style-name="P17"><text:span text:style-name="T6"><text:s text:c="3"/></text:span><text:span text:style-name="T5">（三）各單位報名應依規定，如有超額人數或重複報名，由本所逕行取消超額及重複部份，不得異議。</text:span></text:p>
      <text:p text:style-name="P17"><text:span text:style-name="T6"><text:s text:c="3"/>﹙</text:span><text:span text:style-name="T5">四﹚各組報名隊數未達3隊﹙3隊可比賽﹚以上者，由本所逕行併入其他組別參賽﹙併入報名隊數較少之組﹚。個人組未達3人﹙3人可比賽﹚以上者，取消該組比賽。</text:span></text:p>
      <text:p text:style-name="P18"><text:span text:style-name="T6"><text:s text:c="3"/></text:span><text:span text:style-name="T5">（五）凡報名者，本所提供午餐便當、毛巾及礦泉水﹙每人1份﹚。</text:span></text:p>
      <text:p text:style-name="P6"><text:span text:style-name="T14"><text:s text:c="2"/></text:span>七、抽籤及領隊會議：</text:p>
      <text:p text:style-name="P7"><text:span text:style-name="T6"><text:s text:c="6"/></text:span><text:span text:style-name="T5">抽籤及領隊會議訂於8月2日（星期三）上午10時假本所四樓會議室同時舉行，各單位須派代表參加，如未派代表參加者，由會議主席代抽，不得異議，不另行通知。</text:span></text:p>
      <text:p text:style-name="P7"><text:span text:style-name="T6"><text:s text:c="2"/></text:span><text:span text:style-name="T5">八、</text:span><text:span text:style-name="T7">比賽時請攜帶正本之身份證明文件備查﹙或身分證或戶口名簿或識別證或服務證等正本﹚。</text:span></text:p>
      <text:p text:style-name="P7"><text:span text:style-name="T6"><text:s text:c="2"/></text:span><text:span text:style-name="T5">九、比賽用球：NITTAKU三星白色桌球。(大球40</text:span><text:span text:style-name="T11">+</text:span><text:span text:style-name="T5">mm)</text:span></text:p>
      <text:p text:style-name="P1"><text:span text:style-name="T6"><text:s text:c="2"/></text:span><text:span text:style-name="T5">十、</text:span><text:span text:style-name="T9">申訴：</text:span></text:p>
      <text:p text:style-name="P2"><text:span text:style-name="T12"><text:s text:c="4"/></text:span><text:span text:style-name="T9">（一）凡資格不符者</text:span><text:span text:style-name="T9">(</text:span><text:span text:style-name="T9">如冒名頂替</text:span><text:span text:style-name="T9">或提不出身分證明文件</text:span><text:span text:style-name="T9">等</text:span><text:span text:style-name="T9">)</text:span><text:span text:style-name="T9">，經查屬實，即取消參賽資格。</text:span></text:p>
      <text:p text:style-name="P3"><text:span text:style-name="T12"><text:s text:c="4"/></text:span><text:span text:style-name="T9">（</text:span><text:span text:style-name="T9">二</text:span><text:span text:style-name="T9">）屬於技術上抗議應於當場提出，經裁判認可</text:span><text:span text:style-name="T9">判定</text:span><text:span text:style-name="T9">。</text:span></text:p>
      <text:p text:style-name="P7"><text:span text:style-name="T13"><text:s text:c="4"/></text:span><text:span text:style-name="T9">（三）</text:span><text:span text:style-name="T9">球員應服從裁判之判決，否則大會取消其比賽資格。</text:span></text:p>
      <text:p text:style-name="P19"><text:span text:style-name="T5">陸、若遇颱風、地震等天災或其他不可抗力因素致活動不克舉辦時，將另行擇期舉辦，相關資訊將公布於高雄市小港區公所官網，請隨時上網查閱。</text:span></text:p>
      <text:p text:style-name="P5"><text:span text:style-name="T5">柒、本計畫如有未盡事宜，得修訂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細明體" style:font-family-asian="細明體, MingLiU"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font-name-asian="細明體" style:font-family-asian="細明體, MingLiU" style:font-family-generic-asian="modern"/>
    </style:style>
    <style:style style:name="頁尾_20_字元" style:display-name="頁尾 字元" style:family="text">
      <style:text-properties style:letter-kerning="true" style:font-name-asian="細明體" style:font-family-asian="細明體, MingLiU" style:font-family-generic-asian="modern"/>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88cm" fo:text-indent="-0.847cm" fo:margin-left="1.88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1.801cm" fo:margin-left="2cm" fo:margin-right="2cm" style:writing-mode="lr-tb" style:layout-grid-color="#c0c0c0" style:layout-grid-lines="34" style:layout-grid-base-height="0.753cm" style:layout-grid-ruby-height="0cm" style:layout-grid-mode="line" style:layout-grid-ruby-below="false" style:layout-grid-print="false" style:layout-grid-display="false" style:layout-grid-base-width="0.4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小港區第十六屆區長杯暨稅捐處小港分處加強租稅宣導活動桌球錦標賽實施計畫</dc:title>
    <meta:initial-creator>lin</meta:initial-creator>
    <meta:creation-date>2017-06-08T09:00:00</meta:creation-date>
    <dc:creator>user</dc:creator>
    <dc:date>2017-06-08T09:45:00</dc:date>
    <meta:print-date>2017-05-01T11:06:00</meta:print-date>
    <meta:editing-cycles>3</meta:editing-cycles>
    <meta:editing-duration>PT37M</meta:editing-duration>
    <meta:document-statistic meta:table-count="0" meta:image-count="0" meta:object-count="0" meta:page-count="2" meta:paragraph-count="47" meta:word-count="1552" meta:character-count="1732" meta:non-whitespace-character-count="1597"/>
    <meta:generator>LibreOffice/5.1.2.2$Windows_x86 LibreOffice_project/d3bf12ecb743fc0d20e0be0c58ca359301eb705f</meta:generator>
  </office:meta>
</office:document-meta>
</file>