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center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3.911cm"/>
    </style:style>
    <style:style style:name="表格1.F" style:family="table-column">
      <style:table-column-properties style:column-width="2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line-height="0.847cm"/>
    </style:style>
    <style:style style:name="P13" style:family="paragraph" style:parent-style-name="Standard" style:list-style-name="WW8Num1">
      <style:paragraph-properties fo:line-height="0.847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1.853cm" fo:margin-right="0cm" fo:line-height="0.988cm" fo:text-indent="-11.8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4.111cm" fo:margin-right="0cm" fo:line-height="0.988cm" fo:text-indent="-14.111cm" style:auto-text-indent="false"/>
    </style:style>
    <style:style style:name="P17" style:family="paragraph" style:parent-style-name="Standard">
      <style:paragraph-properties fo:margin-left="0.63cm" fo:margin-right="0cm" fo:line-height="0.706cm" fo:text-indent="0cm" style:auto-text-indent="false"/>
    </style:style>
    <style:style style:name="P18" style:family="paragraph" style:parent-style-name="Standard">
      <style:paragraph-properties fo:margin-left="0.6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63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21" style:family="paragraph" style:parent-style-name="純文字">
      <style:paragraph-properties fo:line-height="1.058cm"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anguage="en" fo:country="US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language="en" fo:country="US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text:span text:style-name="T2">高雄市小港區第33屆區長盃桌球錦標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<text:s text:c="14"/>□社會男子組 <text:s text:c="2"/></text:p>
            <text:p text:style-name="P16"><text:span text:style-name="T3">團體組組別： <text:s/>□</text:span><text:span text:style-name="T4">社會女子組</text:span></text:p>
            <text:p text:style-name="P16"><text:span text:style-name="T3"><text:s text:c="14"/>□公司、</text:span><text:span text:style-name="T4">工廠男子組</text:span></text:p>
            <text:p text:style-name="P16"><text:span text:style-name="T3"><text:s text:c="14"/>□</text:span><text:span text:style-name="T4">機關、學校教職員男子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3">領隊： <text:s text:c="15"/>指導： <text:s text:c="13"/>管理：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職稱</text:p>
          </table:table-cell>
          <table:table-cell table:style-name="表格1.A4" office:value-type="string">
            <text:p text:style-name="P1"><text:span text:style-name="T3">姓名</text:span></text:p>
          </table:table-cell>
          <table:table-cell table:style-name="表格1.A4" office:value-type="string">
            <text:p text:style-name="Standard"><text:span text:style-name="T3">備註﹙素﹚</text:span></text:p>
          </table:table-cell>
          <table:table-cell table:style-name="表格1.A4" office:value-type="string">
            <text:p text:style-name="P3">職稱</text:p>
          </table:table-cell>
          <table:table-cell table:style-name="表格1.A4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Standard"><text:span text:style-name="T3">備註﹙素﹚</text:span></text:p>
          </table:table-cell>
        </table:table-row>
        <table:table-row table:style-name="表格1.1">
          <table:table-cell table:style-name="表格1.A4" office:value-type="string">
            <text:p text:style-name="P3">隊長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隊員</text:p>
          </table:table-cell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隊員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隊員</text:p>
          </table:table-cell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隊員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隊員</text:p>
          </table:table-cell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隊員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隊員</text:p>
          </table:table-cell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><text:span text:style-name="T3">★本表所填報參賽人員：</text:span></text:p>
      <text:list xml:id="list2314279447572931418" text:style-name="WW8Num1">
        <text:list-item>
          <text:p text:style-name="P13"><text:span text:style-name="T3">以「里.社區」為單位之參賽人員確實為本區設籍之里民。</text:span></text:p>
        </text:list-item>
        <text:list-item>
          <text:p text:style-name="P13"><text:span text:style-name="T3">以「公司.工廠」為報名單位之參賽人員確實為本廠.公司之員工。</text:span></text:p>
        </text:list-item>
        <text:list-item>
          <text:p text:style-name="P13"><text:span text:style-name="T3">以「</text:span><text:span text:style-name="T4">機關、學校</text:span><text:span text:style-name="T3">」為報名單位之參賽人員確實為本機關.學校之員工。</text:span></text:p>
        </text:list-item>
        <text:list-item>
          <text:p text:style-name="P11"><text:span text:style-name="T3">報名單位： </text:span></text:p>
        </text:list-item>
        <text:list-item>
          <text:p text:style-name="P6"><text:soft-page-break/>連 絡 人： </text:p>
        </text:list-item>
        <text:list-item>
          <text:p text:style-name="P11"><text:span text:style-name="T3">聯絡電話： <text:s text:c="19"/>蓋章：</text:span></text:p>
        </text:list-item>
        <text:list-item>
          <text:p text:style-name="P6">聯絡地址：</text:p>
        </text:list-item>
      </text:list>
      <text:p text:style-name="P17"><text:span text:style-name="T5">報名傳真：07-8124247 <text:s text:c="7"/>報名截止日：106年7月7日</text:span></text:p>
      <text:p text:style-name="P18">電話確認：07-8122260轉299；07-8152141　歐忠義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T1">高雄市小港區第33屆區長盃桌球錦標賽</text:span></text:p>
            <text:p text:style-name="P20"><text:span text:style-name="T1">正副首長組報名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服務單位</text:p>
          </table:table-cell>
          <table:table-cell table:style-name="表格2.A2" office:value-type="string">
            <text:p text:style-name="P3">職稱</text:p>
          </table:table-cell>
          <table:table-cell table:style-name="表格2.A2" office:value-type="string">
            <text:p text:style-name="P3">姓名</text:p>
          </table:table-cell>
          <table:table-cell table:style-name="表格2.A1" office:value-type="string">
            <text:p text:style-name="P1"><text:span text:style-name="T3">出生日期</text:span>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D3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D3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D3" office:value-type="string">
            <text:p text:style-name="P10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2">聯絡人：</text:p>
      <text:p text:style-name="Standard"><text:span text:style-name="T3">聯絡電話： <text:s text:c="23"/>蓋章：</text:span></text:p>
      <text:p text:style-name="P7">聯絡地址：</text:p>
      <text:p text:style-name="P7"/>
      <text:p text:style-name="P7"/>
      <text:p text:style-name="P14"><text:soft-page-break/><text:span text:style-name="T3">★報名資格：本區各機關、學校、里辦公處正副首長</text:span></text:p>
      <text:p text:style-name="P19"/>
      <text:p text:style-name="P18"/>
      <text:p text:style-name="P17"><text:span text:style-name="T5">報名傳真：07-8124247 <text:s text:c="7"/>報名截止日：106年7月7日</text:span></text:p>
      <text:p text:style-name="P17"><text:span text:style-name="T5">電話確認：07-8122260轉299；07-8152141　歐忠義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4pt" fo:language="none" fo:country="non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2.5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小港區第廿一屆區長杯桌球錦標賽暨</dc:title>
    <meta:initial-creator>Your User Name</meta:initial-creator>
    <meta:creation-date>2005-05-26T17:34:00</meta:creation-date>
    <dc:creator>user</dc:creator>
    <dc:date>2017-06-08T09:46:00</dc:date>
    <meta:print-date>2015-03-30T11:35:00</meta:print-date>
    <meta:editing-cycles>48</meta:editing-cycles>
    <meta:editing-duration>PT2H44M</meta:editing-duration>
    <meta:document-statistic meta:table-count="2" meta:image-count="0" meta:object-count="0" meta:page-count="3" meta:paragraph-count="42" meta:word-count="365" meta:character-count="584" meta:non-whitespace-character-count="436"/>
    <meta:generator>LibreOffice/5.1.2.2$Windows_x86 LibreOffice_project/d3bf12ecb743fc0d20e0be0c58ca359301eb705f</meta:generator>
  </office:meta>
</office:document-meta>
</file>