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78cm" fo:margin-left="-1.296cm" table:align="left" style:writing-mode="lr-tb"/>
    </style:style>
    <style:style style:name="表格1.A" style:family="table-column">
      <style:table-column-properties style:column-width="3.2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9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649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485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8.049cm" fo:margin-right="-1.905cm" fo:text-indent="-8.049cm" style:auto-text-indent="false"/>
    </style:style>
    <style:style style:name="P11" style:family="paragraph" style:parent-style-name="Standard">
      <style:paragraph-properties fo:margin-left="-1.27cm" fo:margin-right="0cm" style:line-height-at-least="0.35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.318cm" fo:margin-right="0cm" style:line-height-at-least="0.353cm" fo:text-indent="0cm" style:auto-text-indent="false">
        <style:tab-stops>
          <style:tab-stop style:position="1.852cm"/>
          <style:tab-stop style:position="23.49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left="0.318cm" fo:margin-right="0cm" style:line-height-at-least="0.353cm" fo:text-indent="0.792cm" style:auto-text-indent="false">
        <style:tab-stops>
          <style:tab-stop style:position="1.852cm"/>
          <style:tab-stop style:position="23.495cm"/>
        </style:tab-stops>
      </style:paragraph-properties>
    </style:style>
    <style:style style:name="P14" style:family="paragraph" style:parent-style-name="Standard">
      <style:paragraph-properties fo:margin-left="0.318cm" fo:margin-right="0cm" style:line-height-at-least="0.353cm" fo:text-indent="0.792cm" style:auto-text-indent="false">
        <style:tab-stops>
          <style:tab-stop style:position="23.495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_20_indent">
      <style:paragraph-properties fo:margin-left="1.109cm" fo:margin-right="0cm" fo:text-indent="-0.792cm" style:auto-text-indent="false"/>
    </style:style>
    <style:style style:name="P17" style:family="paragraph" style:parent-style-name="區塊文字">
      <style:paragraph-properties fo:margin-left="0.318cm" fo:margin-right="0cm" fo:text-indent="0cm" style:auto-text-indent="false">
        <style:tab-stops>
          <style:tab-stop style:position="0.074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fo:font-weight="bold" style:font-size-asian="11pt" style:font-weight-asian="bold" style:font-name-complex="標楷體" style:font-weight-complex="normal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name-complex="標楷體" style:font-weight-complex="normal"/>
    </style:style>
    <style:style style:name="T18" style:family="text">
      <style:text-properties style:font-name="標楷體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標楷體" style:font-style-complex="italic" style:font-weight-complex="normal"/>
    </style:style>
    <style:style style:name="T19" style:family="text">
      <style:text-properties style:font-name="標楷體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標楷體" style:font-style-complex="italic" style:font-weight-complex="normal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</text:span><draw:frame draw:style-name="fr1" draw:name="框架1" text:anchor-type="char" svg:x="19.884cm" svg:y="-0.298cm" svg:width="6.798cm" svg:height="0.887cm" draw:z-index="0"><draw:text-box><text:p text:style-name="P1">＊請多利用本院網站網路報名＊</text:p></draw:text-box></draw:frame><text:span text:style-name="T2">財團法人台灣金融研訓院 <text:s/>　</text:span><text:span text:style-name="T4">2017全民金融知識A+巡迴講座列車</text:span><text:span text:style-name="T2">　報名單</text:span></text:p>
      <text:p text:style-name="P10"><text:span text:style-name="T5">開班起迄日：</text:span><text:span text:style-name="T6">106.9.22</text:span><text:span text:style-name="T5"> <text:s/>期別：</text:span><text:span text:style-name="T6"> <text:s text:c="5"/>高雄市政府場 <text:s/>(第180期91536) <text:s/></text:span><text:span text:style-name="T5"><text:s text:c="8"/></text:span><text:span text:style-name="T7">填單日期： <text:s/>　年　 　月 </text:span><text:span text:style-name="T20"><text:s/>　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身分證號碼</text:p>
          </table:table-cell>
          <table:table-cell table:style-name="表格1.B1" table:number-columns-spanned="2" office:value-type="string">
            <text:p text:style-name="P8"><text:span text:style-name="T7">姓　　名</text:span><text:span text:style-name="T9">（請正楷填寫）</text:span></text:p>
          </table:table-cell>
          <table:covered-table-cell/>
          <table:table-cell table:style-name="表格1.D1" table:number-rows-spanned="2" office:value-type="string">
            <text:p text:style-name="P8"><text:span text:style-name="T20">e</text:span><text:span text:style-name="T20">-</text:span><text:span text:style-name="T20">mail address</text:span></text:p>
            <text:p text:style-name="P9">(課程開課前將以e-mail通知)</text:p>
          </table:table-cell>
          <table:table-cell table:style-name="表格1.E1" table:number-rows-spanned="2" office:value-type="string">
            <text:p text:style-name="P2">服務單位／職稱</text:p>
          </table:table-cell>
          <table:table-cell table:style-name="表格1.D1" table:number-rows-spanned="2" office:value-type="string">
            <text:p text:style-name="P2">行動電話</text:p>
            <text:p text:style-name="P4">（供簡訊通知）</text:p>
          </table:table-cell>
          <table:table-cell table:style-name="表格1.E1" table:number-rows-spanned="2" office:value-type="string">
            <text:p text:style-name="P2">出生</text:p>
            <text:p text:style-name="P2">年月日</text:p>
          </table:table-cell>
          <table:table-cell table:style-name="表格1.E1" table:number-rows-spanned="2" office:value-type="string">
            <text:p text:style-name="P2">聯絡電話</text:p>
          </table:table-cell>
          <table:table-cell table:style-name="表格1.I1" table:number-rows-spanned="2" office:value-type="string">
            <text:p text:style-name="P2">最高學歷</text:p>
            <text:p text:style-name="P2">畢業科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中　文</text:p>
          </table:table-cell>
          <table:table-cell table:style-name="表格1.C2" office:value-type="string">
            <text:p text:style-name="P2">英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</table:table>
      <text:p text:style-name="P11">請注意：一、本表各欄位請以深色筆填寫後，電傳本院客戶服務中心彙辦，免另具文。若本表不敷使用，請自行影印。</text:p>
      <text:p text:style-name="P12">二、查詢專線：（０２）３３６５－３６３６。為確保您的權益，報名前請務必詳閱本院網站公告之學員須知。</text:p>
      <text:p text:style-name="P13"><text:span text:style-name="T10">傳真專線：（０２）２３６３－９１１１　　　　　　 <text:s/>本院地址：</text:span><text:span text:style-name="T10">100</text:span><text:span text:style-name="T10">台北市羅斯福路三段62號</text:span></text:p>
      <text:p text:style-name="P14"><text:span text:style-name="T10">電子信箱：</text:span><text:a xlink:type="simple" xlink:href="mailto:regosd@tabf.org.tw" text:style-name="Internet_20_link" text:visited-style-name="Visited_20_Internet_20_Link"><text:span text:style-name="Internet_20_link"><text:span text:style-name="T10">regosd</text:span></text:span></text:a><text:a xlink:type="simple" xlink:href="mailto:regosd@tabf.org.tw" text:style-name="Internet_20_link" text:visited-style-name="Visited_20_Internet_20_Link"><text:span text:style-name="Internet_20_link"><text:span text:style-name="T10">@tabf.org.tw</text:span></text:span></text:a><text:span text:style-name="T10"> <text:s text:c="2"/></text:span><text:span text:style-name="T10"><text:s text:c="10"/></text:span><text:span text:style-name="T10"><text:s/></text:span><text:span text:style-name="T10">　 <text:s text:c="4"/></text:span><text:span text:style-name="T13">個資告知事項、</text:span><text:span text:style-name="T14">課程查詢</text:span><text:span text:style-name="T10">及</text:span><text:span text:style-name="T14">退費辦法</text:span><text:span text:style-name="T10">請詳本院網頁：</text:span><text:span text:style-name="T15">http</text:span><text:span text:style-name="T15">：//</text:span><text:span text:style-name="T15">www.</text:span><text:span text:style-name="T15">t</text:span><text:span text:style-name="T15">abf.org.tw</text:span></text:p>
      <text:p text:style-name="P17"><text:span text:style-name="T12">三、開班前將以</text:span><text:span text:style-name="T17">e-mail</text:span><text:span text:style-name="T12">寄發上課通知，課程異動或調整事宜，將以</text:span><text:span text:style-name="T17">簡訊</text:span><text:span text:style-name="T12">或</text:span><text:span text:style-name="T17">e-mail</text:span><text:span text:style-name="T12">通知，請務必填寫</text:span><text:span text:style-name="T17">手機號碼</text:span><text:span text:style-name="T12">及</text:span><text:span text:style-name="T17">e-mail</text:span><text:span text:style-name="T12">帳號。</text:span></text:p>
      <text:p text:style-name="P16">四、歡迎至本院網頁登錄為研訓之友，將可享有線上上課紀錄（含出缺勤、成績等）查詢、線上報名、購書、表單下載等功能，並可即時收到本院各項服務之動態通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1cm" fo:margin-right="1.736cm" style:line-height-at-least="0.423cm" fo:text-indent="-0.917cm" style:auto-text-indent="false">
        <style:tab-stops>
          <style:tab-stop style:position="0.074cm"/>
          <style:tab-stop style:position="2.858cm"/>
        </style:tab-stops>
      </style:paragraph-properties>
      <style:text-properties fo:font-size="13pt" style:font-name-asian="標楷體" style:font-family-asian="標楷體" style:font-family-generic-asian="script" style:font-size-asian="13pt" style:font-weight-complex="bold"/>
    </style:style>
    <style:style style:name="NOMAL" style:family="paragraph" style:parent-style-name="Standard">
      <style:paragraph-properties fo:margin-left="0cm" fo:margin-right="0cm" fo:line-height="1.058cm" fo:text-align="justify" style:justify-single-word="false" fo:text-indent="0.801cm" style:auto-text-indent="false" style:snap-to-layout-grid="false"/>
      <style:text-properties fo:font-size="13pt" fo:letter-spacing="0.007cm" style:font-name-asian="華康仿宋體W4" style:font-family-asian="華康仿宋體W4" style:font-family-generic-asian="modern" style:font-size-asian="13pt"/>
    </style:style>
    <style:style style:name="Text_20_body_20_indent" style:display-name="Text body indent" style:family="paragraph" style:parent-style-name="Standard" style:class="text">
      <style:paragraph-properties fo:margin-left="1.094cm" fo:margin-right="0cm" style:line-height-at-least="0.353cm" fo:text-indent="-0.776cm" style:auto-text-indent="false">
        <style:tab-stops>
          <style:tab-stop style:position="23.495cm"/>
        </style:tab-stops>
      </style:paragraph-properties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仿宋體W2" style:font-family-asian="華康仿宋體W2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75cm" fo:margin-left="2.12cm" fo:margin-right="0.706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金融人員研究訓練中心　　學員報名單</dc:title>
    <meta:initial-creator>BIROC</meta:initial-creator>
    <meta:creation-date>2017-05-16T16:11:00</meta:creation-date>
    <dc:creator>台灣金融研訓院-游景宗</dc:creator>
    <dc:date>2017-05-16T16:11:00</dc:date>
    <meta:print-date>2011-02-11T09:52:00</meta:print-date>
    <meta:editing-cycles>2</meta:editing-cycles>
    <meta:document-statistic meta:table-count="1" meta:image-count="0" meta:object-count="0" meta:page-count="1" meta:paragraph-count="23" meta:word-count="428" meta:character-count="584" meta:non-whitespace-character-count="516"/>
    <meta:generator>LibreOffice/5.1.2.2$Windows_x86 LibreOffice_project/d3bf12ecb743fc0d20e0be0c58ca359301eb705f</meta:generator>
  </office:meta>
</office:document-meta>
</file>