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Text_20_body" style:list-style-name="WW8Num3">
      <style:paragraph-properties fo:line-height="1.058cm"/>
    </style:style>
    <style:style style:name="P3" style:family="paragraph" style:parent-style-name="Text_20_body">
      <style:paragraph-properties fo:line-height="1.058cm"/>
      <style:text-properties fo:font-size="18pt" style:font-name-asian="Times New Roman" style:font-size-asian="18pt" style:font-size-complex="18pt"/>
    </style:style>
    <style:style style:name="P4" style:family="paragraph" style:parent-style-name="Text_20_body">
      <style:paragraph-properties fo:margin-left="4.496cm" fo:margin-right="0cm" fo:line-height="1.058cm" fo:text-indent="-4.496cm" style:auto-text-indent="false"/>
    </style:style>
    <style:style style:name="P5" style:family="paragraph" style:parent-style-name="Text_20_body">
      <style:paragraph-properties fo:margin-left="4.493cm" fo:margin-right="0cm" fo:line-height="1.058cm" fo:text-indent="0.005cm" style:auto-text-indent="false"/>
    </style:style>
    <style:style style:name="P6" style:family="paragraph" style:parent-style-name="Text_20_body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normal" style:letter-kerning="true" style:font-size-asian="18pt" style:font-weight-asian="normal" style:font-size-complex="18pt"/>
    </style:style>
    <style:style style:name="T3" style:family="text">
      <style:text-properties fo:font-size="18pt" fo:font-weight="normal" style:letter-kerning="true" style:font-name-asian="Times New Roman" style:font-size-asian="18pt" style:font-weight-asian="normal" style:font-size-complex="18pt"/>
    </style:style>
    <style:style style:name="T4" style:family="text">
      <style:text-properties style:font-name="標楷體" fo:font-size="18pt" fo:font-weight="normal" style:letter-kerning="true" style:font-size-asian="18pt" style:font-weight-asian="normal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6年應屆畢（結）業役男儘早入營申請須知</text:span></text:p>
      <text:p text:style-name="P3"><text:s text:c="4"/></text:p>
      <text:list xml:id="list4982934098659961954" text:style-name="WW8Num3">
        <text:list-item>
          <text:p text:style-name="P2"><text:span text:style-name="T4">申請對象：原核定至106年6月30日在學緩徵原因消滅，確認已可畢業且無繼續升學之意願者。</text:span></text:p>
        </text:list-item>
        <text:list-item>
          <text:p text:style-name="P2"><text:span text:style-name="T4">申請時間：自106年5月10日上午8點起至106年6月9日下午5點止。</text:span></text:p>
        </text:list-item>
        <text:list-item>
          <text:p text:style-name="P2"><text:span text:style-name="T4">申請方式：請至內政部役政署或各直轄巿、縣(巿)政府全球資訊網線上申請；無法線上申請者，請於期限內逕向戶籍地鄉(鎮、市、區)公所兵役單位辦理。</text:span></text:p>
        </text:list-item>
        <text:list-item>
          <text:p text:style-name="P2"><text:span text:style-name="T4">入營時間：依役男出生年次及所抽籤之軍種兵科籤號先後順序安排入營服役：</text:span></text:p>
        </text:list-item>
      </text:list>
      <text:p text:style-name="P1"><text:span text:style-name="T4">(一)6月26日：82年次以前出生替代役體位役男。</text:span></text:p>
      <text:p text:style-name="P1"><text:span text:style-name="T4">(二)6月27日：82年次以前出生常備兵役現役(陸軍、空軍)。</text:span></text:p>
      <text:p text:style-name="P4"><text:span text:style-name="T4">(三)6月28日：82年次以前出生常備兵役現役(海軍艦艇兵、海軍陸戰隊)；</text:span></text:p>
      <text:p text:style-name="P5"><text:span text:style-name="T4">83年次以後出生常備兵役軍事訓練(陸軍、海軍陸戰隊、空軍)。</text:span></text:p>
      <text:list xml:id="list164817725518989" text:continue-numbering="true" text:style-name="WW8Num3">
        <text:list-item>
          <text:p text:style-name="P2"><text:span text:style-name="T4">役男申請儘早入營者原則列入6月底梯次入營；惟申請人數大於6月份接訓量時，優先安排於後續梯次徵集。</text:span></text:p>
        </text:list-item>
        <text:list-item>
          <text:p text:style-name="P2"><text:span text:style-name="T4">役男申請後欲放棄者，請逕向戶籍地鄉〈鎮、市、區〉公所兵役單位填寫放棄書辦理；役男接獲徵集令後，至入營前，</text:span><text:soft-page-break/><text:span text:style-name="T4">若符合延期徵集或緩徵規定者，依其規定申請核辦。</text:span></text:p>
        </text:list-item>
        <text:list-item>
          <text:p text:style-name="P2"><text:span text:style-name="T4">役男完成入營報到交接作業後，不得辦理廢止徵集。</text:span><text:span text:style-name="T3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29cm" fo:margin-right="0cm" fo:line-height="0.917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weight="normal" style:letter-kerning="true" style:font-size-asian="16pt" style:font-weight-asian="normal" style:font-name-complex="標楷體" style:font-family-complex="標楷體" style:font-family-generic-complex="script" style:font-size-complex="16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>
      <style:text-properties fo:font-size="24pt" fo:font-weight="bold" style:letter-kerning="true" style:font-name-asian="標楷體" style:font-family-asian="標楷體" style:font-family-generic-asian="script" style:font-size-asian="24pt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27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1cm" fo:text-indent="-1.905cm" fo:margin-left="2.9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prefix="〈" style:num-suffix="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七月至十二月份可徵役員額預判表</dc:title>
    <meta:initial-creator>Sir</meta:initial-creator>
    <meta:creation-date>2017-04-25T15:32:00</meta:creation-date>
    <dc:creator>user</dc:creator>
    <dc:date>2017-04-25T15:32:00</dc:date>
    <meta:print-date>2017-04-21T08:58:00</meta:print-date>
    <meta:editing-cycles>2</meta:editing-cycles>
    <meta:document-statistic meta:table-count="0" meta:image-count="0" meta:object-count="0" meta:page-count="2" meta:paragraph-count="13" meta:word-count="467" meta:character-count="492" meta:non-whitespace-character-count="487"/>
    <meta:generator>LibreOffice/5.1.2.2$Windows_x86 LibreOffice_project/d3bf12ecb743fc0d20e0be0c58ca359301eb705f</meta:generator>
  </office:meta>
</office:document-meta>
</file>