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富漢通中圓藝" svg:font-family="富漢通中圓藝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762cm"/>
    </style:style>
    <style:style style:name="表格1.L" style:family="table-column">
      <style:table-column-properties style:column-width="0.78cm"/>
    </style:style>
    <style:style style:name="表格1.M" style:family="table-column">
      <style:table-column-properties style:column-width="4.128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2" style:family="table">
      <style:table-properties style:width="15.94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762cm"/>
    </style:style>
    <style:style style:name="表格2.L" style:family="table-column">
      <style:table-column-properties style:column-width="0.78cm"/>
    </style:style>
    <style:style style:name="表格2.M" style:family="table-column">
      <style:table-column-properties style:column-width="4.763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富漢通中圓藝" style:font-size-asian="20pt"/>
    </style:style>
    <style:style style:name="P3" style:family="paragraph" style:parent-style-name="Text_20_body">
      <style:text-properties fo:font-size="20pt" style:font-name-asian="富漢通中圓藝" style:font-size-asian="20pt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 style:list-style-name="WW8Num1">
      <style:paragraph-properties fo:line-height="1.058cm"/>
    </style:style>
    <style:style style:name="P6" style:family="paragraph" style:parent-style-name="Text_20_body">
      <style:paragraph-properties fo:line-height="1.058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917cm"/>
    </style:style>
    <style:style style:name="P9" style:family="paragraph" style:parent-style-name="Text_20_body">
      <style:paragraph-properties fo:line-height="0.917cm" style:snap-to-layout-grid="false"/>
    </style:style>
    <style:style style:name="P10" style:family="paragraph" style:parent-style-name="Text_20_body">
      <style:paragraph-properties style:line-height-at-least="0cm" fo:text-align="justify" fo:text-align-last="justify" style:justify-single-word="false"/>
    </style:style>
    <style:style style:name="P11" style:family="paragraph" style:parent-style-name="Text_20_body">
      <style:paragraph-properties fo:line-height="0.917cm"/>
    </style:style>
    <style:style style:name="P12" style:family="paragraph" style:parent-style-name="Text_20_body">
      <style:paragraph-properties fo:line-height="0.423cm"/>
      <style:text-properties fo:font-size="10pt" style:font-size-asian="10pt"/>
    </style:style>
    <style:style style:name="P13" style:family="paragraph" style:parent-style-name="Text_20_body">
      <style:paragraph-properties fo:line-height="0.706cm"/>
      <style:text-properties fo:font-size="12pt" style:font-size-asian="12pt"/>
    </style:style>
    <style:style style:name="P14" style:family="paragraph" style:parent-style-name="Text_20_body">
      <style:paragraph-properties fo:margin-left="1.138cm" fo:margin-right="0cm" fo:line-height="1.058cm" fo:text-indent="0cm" style:auto-text-indent="false"/>
    </style:style>
    <style:style style:name="P15" style:family="paragraph" style:parent-style-name="Text_20_body">
      <style:paragraph-properties fo:margin-left="0cm" fo:margin-right="0cm" fo:line-height="1.058cm" fo:text-indent="1.129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26pt" style:font-size-asian="26pt" style:text-combine="lines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低收入戶老人自願進住機構同意書</text:p>
      <text:p text:style-name="P3"/>
      <text:p text:style-name="P4">本人<text:span text:style-name="T1">　　　　　　　　　　　</text:span>君申請自願（同意）進住</text:p>
      <text:p text:style-name="P4">養護機構如下：</text:p>
      <text:list xml:id="list8818971818862904570" text:style-name="WW8Num1">
        <text:list-item>
          <text:p text:style-name="P5">機構名稱：<text:span text:style-name="T1">　　　　　　　　　　　　　　　　　</text:span></text:p>
        </text:list-item>
      </text:list>
      <text:p text:style-name="P14">地　　址：<text:span text:style-name="T1">　　　　　　　　　　　　　　　　　</text:span></text:p>
      <text:list xml:id="list151812604478861" text:continue-numbering="true" text:style-name="WW8Num1">
        <text:list-item>
          <text:p text:style-name="P5">機構名稱：<text:span text:style-name="T1">　　　　　　　　　　　　　　　　　</text:span></text:p>
        </text:list-item>
      </text:list>
      <text:p text:style-name="P15">地　　址：<text:span text:style-name="T1">　　　　　　　　　　　　　　　　　</text:span></text:p>
      <text:p text:style-name="P4">請高雄市政府社會局聯絡安排相關事宜。此致</text:p>
      <text:p text:style-name="Text_20_body">高雄市政府社會局</text:p>
      <text:p text:style-name="P7"/>
      <text:p text:style-name="P8">立同意書（代理）人：　　　　　　　　　（簽章）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8">身分證字號：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M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地　　址：</text:p>
          </table:table-cell>
          <table:table-cell table:style-name="表格1.A1" table:number-columns-spanned="12" office:value-type="string">
            <text:p text:style-name="P4"><text:span text:style-name="T2">　　　　　</text:span><text:span text:style-name="T4">市縣</text:span><text:span text:style-name="T2">　　　　</text:span><text:span text:style-name="T3">區</text:span><text:span text:style-name="T2">　　　　</text:span><text:span text:style-name="T3">里</text:span><text:span text:style-name="T2">　　</text:span><text:span text:style-name="T3">鄰</text:span><text:span text:style-name="T2">　　　　　</text:span><text:span text:style-name="T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12" office:value-type="string">
            <text:p text:style-name="P8"><text:span text:style-name="T2">　　　　</text:span><text:span text:style-name="T3">巷</text:span><text:span text:style-name="T2">　　</text:span><text:span text:style-name="T3">弄</text:span><text:span text:style-name="T2">　　</text:span><text:span text:style-name="T3">號</text:span><text:span text:style-name="T2">　　</text:span><text:span text:style-name="T3">樓之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電　　話：（　　）</text:p>
      <text:p text:style-name="P8"/>
      <text:p text:style-name="P8">緊急連絡人：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8">身分證字號：</text:p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M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4">地　　址：</text:p>
          </table:table-cell>
          <table:table-cell table:style-name="表格2.A1" table:number-columns-spanned="12" office:value-type="string">
            <text:p text:style-name="P4"><text:span text:style-name="T2">　　　　　</text:span><text:span text:style-name="T4">市縣</text:span><text:span text:style-name="T2">　　　　　</text:span><text:span text:style-name="T3">區</text:span><text:span text:style-name="T2">　　　　</text:span><text:span text:style-name="T3">里</text:span><text:span text:style-name="T2">　　</text:span><text:span text:style-name="T3">鄰</text:span><text:span text:style-name="T2">　　　　　</text:span><text:span text:style-name="T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table:number-columns-spanned="12" office:value-type="string">
            <text:p text:style-name="P8"><text:span text:style-name="T2">　　　</text:span><text:span text:style-name="T3">巷</text:span><text:span text:style-name="T2">　　　</text:span><text:span text:style-name="T3">弄</text:span><text:span text:style-name="T2">　　　</text:span><text:span text:style-name="T3">號</text:span><text:span text:style-name="T2">　　</text:span><text:span text:style-name="T3">樓之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電　　話：（　　）</text:p>
      <text:p text:style-name="P8"><text:soft-page-break/>關　　係：</text:p>
      <text:p text:style-name="P13"/>
      <text:p text:style-name="P13"/>
      <text:p text:style-name="P10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富漢通中圓藝" svg:font-family="富漢通中圓藝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低收入戶老人進住養護機構申請書</dc:title>
    <meta:initial-creator>GHOST</meta:initial-creator>
    <meta:creation-date>2006-12-09T18:17:00</meta:creation-date>
    <dc:creator>Yang8421</dc:creator>
    <dc:date>2006-12-09T18:17:00</dc:date>
    <meta:print-date>2004-11-04T10:33:00</meta:print-date>
    <meta:editing-cycles>2</meta:editing-cycles>
    <meta:document-statistic meta:table-count="2" meta:image-count="0" meta:object-count="0" meta:page-count="2" meta:paragraph-count="23" meta:word-count="165" meta:character-count="367" meta:non-whitespace-character-count="165"/>
    <meta:generator>LibreOffice/5.1.2.2$Windows_x86 LibreOffice_project/d3bf12ecb743fc0d20e0be0c58ca359301eb705f</meta:generator>
  </office:meta>
</office:document-meta>
</file>