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style:snap-to-layout-grid="false"/>
    </style:style>
    <style:style style:name="P3" style:family="paragraph" style:parent-style-name="Standard">
      <style:paragraph-properties fo:line-height="150%" style:snap-to-layout-grid="false"/>
    </style:style>
    <style:style style:name="P4" style:family="paragraph" style:parent-style-name="Standard">
      <style:paragraph-properties fo:margin-left="0cm" fo:margin-right="0cm" fo:text-indent="1.411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24pt" style:font-name-asian="標楷體" style:font-size-asian="24pt" style:font-name-complex="標楷體" style:font-size-complex="24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char" svg:x="11.748cm" svg:y="-0.953cm" draw:z-index="0"><draw:text-box fo:min-height="0cm" fo:min-width="0cm"><text:p text:style-name="P1">(鄰長喪葬補助申請用)</text:p></draw:text-box></draw:frame><text:span text:style-name="T1">切 結 書</text:span></text:p>
      <text:p text:style-name="P4"><text:span text:style-name="T3">茲收到小港區 <text:s text:c="4"/>里 <text:s text:c="2"/>鄰 <text:s text:c="8"/>鄰長 <text:s text:c="12"/>因在職期間身故，向高雄市政府民政局請領鄰長喪葬補助暨遺族慰問金新台幣壹萬伍仟元整，其子女共 <text:s text:c="2"/>位，並由 <text:s text:c="2"/>子（女） <text:s text:c="8"/>代表具領，日後如有任何爭議或糾紛，願負法律責任。</text:span></text:p>
      <text:p text:style-name="Standard"><text:span text:style-name="T3">恐空口無憑，特立此據。 <text:s/></text:span></text:p>
      <text:p text:style-name="P4"><text:span text:style-name="T3"><text:s text:c="2"/>此 <text:s text:c="3"/>致</text:span></text:p>
      <text:p text:style-name="P2"><text:span text:style-name="T4">遺族具領人： <text:s text:c="21"/>蓋章</text:span></text:p>
      <text:p text:style-name="P2"><text:span text:style-name="T4">身分證字號：</text:span></text:p>
      <text:p text:style-name="P2"><text:span text:style-name="T4">住 <text:s text:c="5"/>址：</text:span></text:p>
      <text:p text:style-name="P2"><text:span text:style-name="T4">遺族（ <text:s text:c="2"/>）： <text:s text:c="21"/>蓋章</text:span></text:p>
      <text:p text:style-name="P2"><text:span text:style-name="T4">身分證字號：</text:span></text:p>
      <text:p text:style-name="P2"><text:span text:style-name="T4">住 <text:s text:c="5"/>址：</text:span></text:p>
      <text:p text:style-name="P2"><text:span text:style-name="T4">遺族（ <text:s text:c="2"/>）： <text:s text:c="21"/>蓋章</text:span></text:p>
      <text:p text:style-name="P2"><text:span text:style-name="T4">身分證字號：</text:span></text:p>
      <text:p text:style-name="P2"><text:span text:style-name="T4">住 <text:s text:c="5"/>址：</text:span></text:p>
      <text:p text:style-name="P2"><text:span text:style-name="T4">遺族（ <text:s text:c="2"/>）： <text:s text:c="21"/>蓋章</text:span></text:p>
      <text:p text:style-name="P2"><text:span text:style-name="T4">身分證字號：</text:span></text:p>
      <text:p text:style-name="P2"><text:span text:style-name="T4">住 <text:s text:c="5"/>址：</text:span></text:p>
      <text:p text:style-name="P2"><text:span text:style-name="T4">遺族（ <text:s text:c="2"/>）： <text:s text:c="21"/>蓋章</text:span></text:p>
      <text:p text:style-name="P2"><text:span text:style-name="T4">身分證字號：</text:span></text:p>
      <text:p text:style-name="P2"><text:span text:style-name="T4">住 <text:s text:c="5"/>址：</text:span></text:p>
      <text:p text:style-name="P2"><text:span text:style-name="T4">遺族（ <text:s text:c="2"/>）： <text:s text:c="21"/>蓋章</text:span></text:p>
      <text:p text:style-name="P2"><text:span text:style-name="T4">身分證字號：</text:span></text:p>
      <text:p text:style-name="P3"><text:span text:style-name="T4">住 <text:s text:c="5"/>址：</text:span></text:p>
      <text:p text:style-name="P3"><text:span text:style-name="T3"><text:s text:c="59"/>中 <text:s/>華 <text:s/>民 <text:s/>國 <text:s text:c="6"/>年 <text:s text:c="5"/>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4cm" fo:margin-bottom="2.14cm" fo:margin-left="2.17cm" fo:margin-right="2.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User</meta:initial-creator>
    <meta:creation-date>2005-02-22T08:53:00</meta:creation-date>
    <dc:creator>user</dc:creator>
    <dc:date>2009-05-14T10:41:00</dc:date>
    <meta:print-date>2009-05-01T11:35:00</meta:print-date>
    <meta:editing-cycles>6</meta:editing-cycles>
    <meta:editing-duration>PT1H19M</meta:editing-duration>
    <meta:document-statistic meta:table-count="0" meta:image-count="0" meta:object-count="0" meta:page-count="1" meta:paragraph-count="24" meta:word-count="218" meta:character-count="541" meta:non-whitespace-character-count="218"/>
    <meta:generator>LibreOffice/5.1.2.2$Windows_x86 LibreOffice_project/d3bf12ecb743fc0d20e0be0c58ca359301eb705f</meta:generator>
  </office:meta>
</office:document-meta>
</file>