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1.358cm" table:align="left" style:writing-mode="lr-tb"/>
    </style:style>
    <style:style style:name="表格1.A" style:family="table-column">
      <style:table-column-properties style:column-width="6.05cm"/>
    </style:style>
    <style:style style:name="表格1.B" style:family="table-column">
      <style:table-column-properties style:column-width="8.149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top="0.318cm" fo:margin-bottom="0.318cm" loext:contextual-spacing="false" fo:line-height="0.917cm" fo:text-align="justify" style:justify-single-word="false"/>
    </style:style>
    <style:style style:name="P2" style:family="paragraph" style:parent-style-name="Standard">
      <style:paragraph-properties fo:margin-top="0.318cm" fo:margin-bottom="0.318cm" loext:contextual-spacing="false" fo:line-height="0.706cm"/>
    </style:style>
    <style:style style:name="P3" style:family="paragraph" style:parent-style-name="Standard">
      <style:paragraph-properties fo:margin-left="0cm" fo:margin-right="0cm" fo:line-height="0.706cm" fo:text-indent="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002cm" fo:margin-right="0cm" fo:margin-top="0.318cm" fo:margin-bottom="0.318cm" loext:contextual-spacing="false" fo:line-height="1.058cm" fo:text-align="justify" fo:text-align-last="justify" style:justify-single-word="false" fo:text-indent="0.08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.586cm" fo:margin-top="0.318cm" fo:margin-bottom="0.318cm" loext:contextual-spacing="false" fo:line-height="1.058cm" fo:text-indent="0.159cm" style:auto-text-indent="false">
        <style:tab-stops>
          <style:tab-stop style:position="5.205cm"/>
        </style:tab-stops>
      </style:paragraph-properties>
    </style:style>
    <style:style style:name="P6" style:family="paragraph" style:parent-style-name="Standard">
      <style:paragraph-properties fo:margin-left="-0.004cm" fo:margin-right="0cm" fo:margin-top="0.318cm" fo:margin-bottom="0.318cm" loext:contextual-spacing="false" fo:line-height="1.058cm" fo:text-align="justify" fo:text-align-last="justify" style:justify-single-word="false" fo:text-indent="0.22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-0.009cm" fo:margin-right="0cm" fo:margin-top="0.318cm" fo:margin-bottom="0.318cm" loext:contextual-spacing="false" fo:line-height="1.058cm" fo:text-indent="0.249cm" style:auto-text-indent="false"/>
    </style:style>
    <style:style style:name="P8" style:family="paragraph" style:parent-style-name="Standard">
      <style:paragraph-properties fo:margin-left="0.002cm" fo:margin-right="0cm" fo:margin-top="0.318cm" fo:margin-bottom="0.318cm" loext:contextual-spacing="false" fo:line-height="1.058cm" fo:text-align="justify" fo:text-align-last="justify" style:justify-single-word="false" fo:text-indent="-1.2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002cm" fo:margin-right="0cm" fo:margin-top="0.318cm" fo:margin-bottom="0.318cm" loext:contextual-spacing="false" fo:line-height="1.058cm" fo:text-indent="0.265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1" style:family="paragraph" style:parent-style-name="Standard">
      <style:paragraph-properties fo:margin-top="0.318cm" fo:margin-bottom="0cm" loext:contextual-spacing="false" fo:line-height="1.058cm" fo:text-align="justify" fo:text-align-last="justify" style:justify-single-word="fals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text-line-through-style="solid" style:text-line-through-type="single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單獨申請耕地租約登記理由書（範例）</text:p>
      <text:p text:style-name="P1"><text:span text:style-name="T2">立理由書人</text:span><text:span text:style-name="T3">王一二</text:span><text:span text:style-name="T2">因出</text:span><text:span text:style-name="T5">（承）</text:span><text:span text:style-name="T2">租人</text:span><text:span text:style-name="T3">張○○</text:span><text:span text:style-name="T2">拒不會同申辦高雄市</text:span><text:span text:style-name="T3">三民</text:span><text:span text:style-name="T2">區</text:span><text:span text:style-name="T3">陽明</text:span><text:span text:style-name="T2">段</text:span><text:span text:style-name="T3">一</text:span><text:span text:style-name="T2">小段</text:span><text:span text:style-name="T3">120、354</text:span><text:span text:style-name="T2">地號，出（承）租面積依序為</text:span><text:span text:style-name="T3">0.0020、0.3366</text:span><text:span text:style-name="T2">公頃耕地租約</text:span><text:span text:style-name="T3">變更、續訂</text:span><text:span text:style-name="T2">登記，請准由承（</text:span><text:span text:style-name="T5">出</text:span><text:span text:style-name="T2">）租人單獨申請登記。</text:span></text:p>
      <text:p text:style-name="P3">此致</text:p>
      <text:p text:style-name="P2"><text:span text:style-name="T2">高雄市</text:span><text:span text:style-name="T3">三民</text:span><text:span text:style-name="T2">區公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立切結書人：</text:p>
          </table:table-cell>
          <table:table-cell table:style-name="表格1.A1" office:value-type="string">
            <text:p text:style-name="P5"><text:span text:style-name="T3">王 一 二 <text:s text:c="7"/></text:span><text:span text:style-name="T2">簽章</text:span></text:p>
          </table:table-cell>
        </table:table-row>
        <table:table-row table:style-name="表格1.1">
          <table:table-cell table:style-name="表格1.A1" office:value-type="string">
            <text:p text:style-name="P6">國民身分證統一編號：</text:p>
          </table:table-cell>
          <table:table-cell table:style-name="表格1.A1" office:value-type="string">
            <text:p text:style-name="P7"><text:span text:style-name="T3">A</text:span><text:span text:style-name="T3">123658879</text:span></text:p>
          </table:table-cell>
        </table:table-row>
        <table:table-row table:style-name="表格1.1">
          <table:table-cell table:style-name="表格1.A1" office:value-type="string">
            <text:p text:style-name="P8"><text:s/>　住　　址：</text:p>
          </table:table-cell>
          <table:table-cell table:style-name="表格1.A1" office:value-type="string">
            <text:p text:style-name="P9">高雄市苓雅區四維一路1007號</text:p>
          </table:table-cell>
        </table:table-row>
      </table:table>
      <text:p text:style-name="P11"><text:span text:style-name="T2">中華民國　</text:span><text:span text:style-name="T3">○○</text:span><text:span text:style-name="T2">　　年　　</text:span><text:span text:style-name="T3">○</text:span><text:span text:style-name="T2">　月　　</text:span><text:span text:style-name="T3">○</text:span><text:span text:style-name="T2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491cm" fo:margin-right="2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獨申請耕地租約登記理由書(範例）</dc:title>
    <dc:subject>單獨申請耕地租約登記理由書範例）</dc:subject>
    <meta:keyword>申請</meta:keyword>
    <meta:keyword>耕地租約</meta:keyword>
    <meta:keyword>登記理由書</meta:keyword>
    <meta:keyword>範例</meta:keyword>
    <dc:description>單獨申請耕地租約登記理由書(範例）</dc:description>
    <meta:initial-creator>高雄市政府地政處</meta:initial-creator>
    <meta:creation-date>2010-09-02T14:15:00</meta:creation-date>
    <dc:creator>Lenovo User</dc:creator>
    <dc:date>2010-09-02T14:31:00</dc:date>
    <meta:print-date>2010-09-02T14:15:00</meta:print-date>
    <meta:editing-cycles>3</meta:editing-cycles>
    <meta:editing-duration>PT18M</meta:editing-duration>
    <meta:document-statistic meta:table-count="1" meta:image-count="0" meta:object-count="0" meta:page-count="1" meta:paragraph-count="11" meta:word-count="158" meta:character-count="209" meta:non-whitespace-character-count="186"/>
    <meta:generator>LibreOffice/5.1.2.2$Windows_x86 LibreOffice_project/d3bf12ecb743fc0d20e0be0c58ca359301eb705f</meta:generator>
  </office:meta>
</office:document-meta>
</file>