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center" style:writing-mode="lr-tb"/>
    </style:style>
    <style:style style:name="表格1.A" style:family="table-column">
      <style:table-column-properties style:column-width="16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1.088cm" fo:margin-right="0cm" fo:text-align="justify" style:justify-single-word="false" fo:text-indent="1.272cm" style:auto-text-indent="false"/>
    </style:style>
    <style:style style:name="P6" style:family="paragraph" style:parent-style-name="Standard">
      <style:paragraph-properties fo:margin-left="1.088cm" fo:margin-right="0cm" fo:text-align="justify" style:justify-single-word="false" fo:text-indent="1.266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984cm" fo:margin-right="0cm" fo:text-align="center" style:justify-single-word="false" fo:text-indent="-0.984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2.26cm" fo:margin-right="0cm" fo:line-height="0.917cm" fo:text-align="justify" style:justify-single-word="false" fo:text-indent="-2.26cm" style:auto-text-indent="false"/>
    </style:style>
    <style:style style:name="P10" style:family="paragraph" style:parent-style-name="Standard">
      <style:paragraph-properties fo:margin-left="2.26cm" fo:margin-right="0cm" fo:line-height="0.917cm" fo:text-align="justify" style:justify-single-word="false" fo:text-indent="-2.26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1.871cm" fo:margin-right="0cm" fo:line-height="0.917cm" fo:text-align="justify" style:justify-single-word="false" fo:text-indent="-0.949cm" style:auto-text-indent="false"/>
    </style:style>
    <style:style style:name="P12" style:family="paragraph" style:parent-style-name="Standard">
      <style:paragraph-properties fo:margin-left="1.871cm" fo:margin-right="0cm" fo:line-height="0.917cm" fo:text-align="justify" style:justify-single-word="false" fo:text-indent="-0.949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6.862cm" fo:margin-right="0cm" fo:line-height="0.917cm" fo:text-align="justify" style:justify-single-word="false" fo:text-indent="-1.588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 style:master-page-name="Standard">
      <style:paragraph-properties style:line-height-at-least="0cm" fo:text-align="justify" style:justify-single-word="false" style:page-number="auto"/>
      <style:text-properties fo:font-size="18pt" style:font-size-asian="18pt" style:font-size-complex="18pt"/>
    </style:style>
    <style:style style:name="P15" style:family="paragraph" style:parent-style-name="內文_20__28_Web_29_">
      <style:paragraph-properties fo:margin-left="6.036cm" fo:margin-right="0cm" fo:margin-top="0cm" fo:margin-bottom="0cm" loext:contextual-spacing="false" fo:line-height="0.917cm" fo:text-align="justify" style:justify-single-word="false" fo:text-indent="-0.7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name-complex="Arial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style:font-name-complex="Arial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一、申報書</text:p>
      <text:p text:style-name="P5"><text:span text:style-name="T3">申報書內應敘明派下證明之用途、該</text:span><text:span text:style-name="T4">公業供奉及土地所在地、附件名稱份數及</text:span><text:span text:style-name="T3">申報人姓名、住址、日期等。</text:span></text:p>
      <text:p text:style-name="P6"/>
      <text:p text:style-name="P7">申報書舉例：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申報書</text:p>
            <text:p text:style-name="P3">受文者：<text:span text:style-name="T8">○○</text:span>縣（市）<text:span text:style-name="T8">○○</text:span>鄉（鎮、市、區）公所</text:p>
            <text:p text:style-name="P9"><text:span text:style-name="T3">主　旨：</text:span><text:span text:style-name="T4">祭祀公業</text:span><text:span text:style-name="T5">○○○</text:span><text:span text:style-name="T4">管理人業經亡故，茲為辦理管理人變更登記，請發給祭祀公業</text:span><text:span text:style-name="T5">○○○</text:span><text:span text:style-name="T4">派下證明。</text:span></text:p>
            <text:p text:style-name="P10">說　明：</text:p>
            <text:p text:style-name="P11"><text:span text:style-name="T3">一、</text:span><text:span text:style-name="T4">祭祀公業</text:span><text:span text:style-name="T5">○○○</text:span><text:span text:style-name="T4">供奉所在地設於</text:span><text:span text:style-name="T5">○○</text:span><text:span text:style-name="T3">縣（市）</text:span><text:span text:style-name="T6">○○</text:span><text:span text:style-name="T3">鄉（鎮、市、區）</text:span><text:span text:style-name="T6">○○</text:span><text:span text:style-name="T3">村里</text:span><text:span text:style-name="T6">○○</text:span><text:span text:style-name="T3">路街</text:span><text:span text:style-name="T6">○○</text:span><text:span text:style-name="T3">號。</text:span></text:p>
            <text:p text:style-name="P12">二、祭祀公業<text:span text:style-name="T8">○○○</text:span>土地所在地座落於<text:span text:style-name="T8">○○</text:span>縣（市）<text:span text:style-name="T8">○○</text:span>鄉（鎮、市、區）<text:span text:style-name="T8">○○</text:span>段<text:span text:style-name="T8">○○○</text:span>地號。</text:p>
            <text:p text:style-name="P12">三、檢附沿革、派下全員系統表、派下現員名冊、土地清冊、原始規約、推舉書各4份，派下全員戶籍謄本、土地所有權狀影印本（土地登記簿影印本）各2份。</text:p>
            <text:p text:style-name="P15">申報人姓名：○ ○ ○ <text:s/>印</text:p>
            <text:p text:style-name="P13"><text:soft-page-break/>住址：<text:span text:style-name="T8">○○</text:span>縣（市）<text:span text:style-name="T8">○○</text:span>鄉（鎮、市、區）<text:span text:style-name="T8">○○</text:span>村里<text:span text:style-name="T8">○○</text:span>路<text:span text:style-name="T8">○○</text:span>街<text:span text:style-name="T8">○○</text:span>號</text:p>
            <text:p text:style-name="P4">中<text:span text:style-name="T8"> </text:span>華<text:span text:style-name="T8"> </text:span>民<text:span text:style-name="T8"> </text:span>國<text:span text:style-name="T8"> <text:s text:c="13"/></text:span>年<text:span text:style-name="T8"> <text:s text:c="8"/></text:span>月<text:span text:style-name="T8"> <text:s text:c="7"/></text:span>日</text:p>
          </table:table-cell>
        </table:table-row>
      </table:table>
      <text:p text:style-name="P2">註：本表以白色A4紙張自行印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申報書</dc:title>
    <meta:initial-creator>user</meta:initial-creator>
    <meta:creation-date>2009-04-17T11:53:00</meta:creation-date>
    <dc:creator>user</dc:creator>
    <dc:date>2009-04-17T11:56:00</dc:date>
    <meta:editing-cycles>1</meta:editing-cycles>
    <meta:editing-duration>PT2M</meta:editing-duration>
    <meta:document-statistic meta:table-count="1" meta:image-count="0" meta:object-count="0" meta:page-count="2" meta:paragraph-count="14" meta:word-count="326" meta:character-count="393" meta:non-whitespace-character-count="353"/>
    <meta:generator>LibreOffice/5.1.2.2$Windows_x86 LibreOffice_project/d3bf12ecb743fc0d20e0be0c58ca359301eb705f</meta:generator>
  </office:meta>
</office:document-meta>
</file>