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81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289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1.244cm"/>
    </style:style>
    <style:style style:name="表格1.L" style:family="table-column">
      <style:table-column-properties style:column-width="0.644cm"/>
    </style:style>
    <style:style style:name="表格1.M" style:family="table-column">
      <style:table-column-properties style:column-width="0.6cm"/>
    </style:style>
    <style:style style:name="表格1.N" style:family="table-column">
      <style:table-column-properties style:column-width="0.318cm"/>
    </style:style>
    <style:style style:name="表格1.P" style:family="table-column">
      <style:table-column-properties style:column-width="0.291cm"/>
    </style:style>
    <style:style style:name="表格1.Q" style:family="table-column">
      <style:table-column-properties style:column-width="0.053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335cm"/>
    </style:style>
    <style:style style:name="表格1.T" style:family="table-column">
      <style:table-column-properties style:column-width="0.617cm"/>
    </style:style>
    <style:style style:name="表格1.U" style:family="table-column">
      <style:table-column-properties style:column-width="0.635cm"/>
    </style:style>
    <style:style style:name="表格1.W" style:family="table-column">
      <style:table-column-properties style:column-width="0.67cm"/>
    </style:style>
    <style:style style:name="表格1.Y" style:family="table-column">
      <style:table-column-properties style:column-width="0.961cm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0.326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515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0.661cm"/>
    </style:style>
    <style:style style:name="表格1.j" style:family="table-column">
      <style:table-column-properties style:column-width="0.9cm"/>
    </style:style>
    <style:style style:name="表格1.o" style:family="table-column">
      <style:table-column-properties style:column-width="3.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05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1.09cm" fo:keep-together="always"/>
    </style:style>
    <style:style style:name="表格1.6" style:family="table-row">
      <style:table-row-properties style:min-row-height="1.053cm" fo:keep-together="always"/>
    </style:style>
    <style:style style:name="表格1.7" style:family="table-row">
      <style:table-row-properties style:min-row-height="1.062cm" fo:keep-together="always"/>
    </style:style>
    <style:style style:name="表格1.8" style:family="table-row">
      <style:table-row-properties style:min-row-height="1.125cm" fo:keep-together="always"/>
    </style:style>
    <style:style style:name="表格1.9" style:family="table-row">
      <style:table-row-properties style:min-row-height="1.136cm" fo:keep-together="always"/>
    </style:style>
    <style:style style:name="表格1.10" style:family="table-row">
      <style:table-row-properties style:min-row-height="0.903cm" fo:keep-together="always"/>
    </style:style>
    <style:style style:name="表格1.11" style:family="table-row">
      <style:table-row-properties style:min-row-height="0.981cm" fo:keep-together="always"/>
    </style:style>
    <style:style style:name="表格1.12" style:family="table-row">
      <style:table-row-properties style:min-row-height="0.896cm" fo:keep-together="always"/>
    </style:style>
    <style:style style:name="表格1.13" style:family="table-row">
      <style:table-row-properties style:min-row-height="0.935cm" fo:keep-together="always"/>
    </style:style>
    <style:style style:name="表格1.14" style:family="table-row">
      <style:table-row-properties style:min-row-height="0.949cm" fo:keep-together="always"/>
    </style:style>
    <style:style style:name="表格1.15" style:family="table-row">
      <style:table-row-properties style:min-row-height="0.94cm" fo:keep-together="always"/>
    </style:style>
    <style:style style:name="表格1.16" style:family="table-row">
      <style:table-row-properties style:min-row-height="0.928cm" fo:keep-together="always"/>
    </style:style>
    <style:style style:name="表格1.28" style:family="table-row">
      <style:table-row-properties style:min-row-height="5.313cm" fo:keep-together="always"/>
    </style:style>
    <style:style style:name="表格1.29" style:family="table-row">
      <style:table-row-properties style:min-row-height="2.505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635cm" fo:text-align="end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635cm" fo:text-align="end" style:justify-single-word="false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indent="11.007cm" style:auto-text-indent="false"/>
      <style:text-properties fo:font-size="26pt" style:font-name-asian="標楷體" style:font-size-asian="26pt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標楷體" style:font-size-asian="22pt" style:text-combine="lines"/>
    </style:style>
    <style:style style:name="T4" style:family="text">
      <style:text-properties fo:font-size="22pt" style:font-name-asian="Times New Roman" style:font-size-asian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8pt" style:font-name-asian="標楷體" style:font-size-asian="1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N"/>
        <table:table-column table:style-name="表格1.W"/>
        <table:table-column table:style-name="表格1.I"/>
        <table:table-column table:style-name="表格1.Y"/>
        <table:table-column table:style-name="表格1.S"/>
        <table:table-column table:style-name="表格1.a"/>
        <table:table-column table:style-name="表格1.b"/>
        <table:table-column table:style-name="表格1.c"/>
        <table:table-column table:style-name="表格1.I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U" table:number-columns-repeated="2"/>
        <table:table-column table:style-name="表格1.Q"/>
        <table:table-column table:style-name="表格1.R"/>
        <table:table-column table:style-name="表格1.o"/>
        <table:table-row table:style-name="表格1.1">
          <table:table-cell table:style-name="表格1.A1" table:number-columns-spanned="41" office:value-type="string">
            <text:p text:style-name="P1">　<text:span text:style-name="T2">高　　雄　　市　</text:span><text:span text:style-name="T4"> <text:s/></text:span><text:span text:style-name="T2">寺　</text:span><text:span text:style-name="T4"> <text:s/></text:span><text:span text:style-name="T2">廟　</text:span><text:span text:style-name="T4"> <text:s/></text:span><text:span text:style-name="T2">登</text:span><text:span text:style-name="T4"> <text:s/></text:span><text:span text:style-name="T2">　記</text:span><text:span text:style-name="T4"> <text:s/></text:span><text:span text:style-name="T2">　表</text:span><text:span text:style-name="T4"> <text:s/></text:span><text:span text:style-name="T3">中華民國　　　年　　　月　　　日　　　登記證：高市民三寺登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7">概</text:p>
            <text:p text:style-name="P7"/>
            <text:p text:style-name="P7"/>
            <text:p text:style-name="P7"/>
            <text:p text:style-name="P7"/>
            <text:p text:style-name="P7">況</text:p>
          </table:table-cell>
          <table:table-cell table:style-name="表格1.A2" table:number-columns-spanned="5" office:value-type="string">
            <text:p text:style-name="P9">寺廟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地址</text:p>
          </table:table-cell>
          <table:covered-table-cell/>
          <table:covered-table-cell/>
          <table:table-cell table:style-name="表格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電話</text:p>
          </table:table-cell>
          <table:covered-table-cell/>
          <table:table-cell table:style-name="表格1.A1" table:number-columns-spanned="7" office:value-type="string">
            <text:p text:style-name="P18"><text:span text:style-name="T5">（</text:span><text:span text:style-name="T7"> <text:s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5" office:value-type="string">
            <text:p text:style-name="P21"><text:span text:style-name="T5">主祀</text:span><text:span text:style-name="T9">神佛</text:span><text:span text:style-name="T5">像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宗教別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1">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建別</text:p>
          </table:table-cell>
          <table:covered-table-cell/>
          <table:table-cell table:style-name="表格1.A2" table:number-columns-spanned="3" office:value-type="string">
            <text:p text:style-name="P11">建</text:p>
          </table:table-cell>
          <table:covered-table-cell/>
          <table:covered-table-cell/>
          <table:table-cell table:style-name="表格1.A2" table:number-columns-spanned="2" office:value-type="string">
            <text:p text:style-name="P9">建立</text:p>
            <text:p text:style-name="P9">時間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9">重建修建時間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table:number-columns-spanned="2" office:value-type="string">
            <text:p text:style-name="P9">負責人</text:p>
          </table:table-cell>
          <table:covered-table-cell/>
          <table:table-cell table:style-name="表格1.A2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7"><text:span text:style-name="T5">姓</text:span><text:span text:style-name="T7"> <text:s text:c="5"/></text:span><text:span text:style-name="T5">名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>法名或</text:p>
            <text:p text:style-name="P12">道號</text:p>
          </table:table-cell>
          <table:covered-table-cell/>
          <table:covered-table-cell/>
          <table:table-cell table:style-name="表格1.A2" table:number-columns-spanned="4" office:value-type="string">
            <text:p text:style-name="P9">性</text:p>
            <text:p text:style-name="P9">別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身分證字號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9">產生方式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"><text:span text:style-name="T5">住</text:span><text:span text:style-name="T7"> <text:s text:c="7"/></text:span><text:span text:style-name="T5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5">電</text:span><text:span text:style-name="T7"> <text:s text:c="2"/></text:span><text:span text:style-name="T5">話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0"><text:span text:style-name="T7"><text:s text:c="2"/></text:span><text:span text:style-name="T5">年</text:span><text:span text:style-name="T7"> <text:s/></text:span><text:span text:style-name="T5">月</text:span><text:span text:style-name="T7"> 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table:number-columns-spanned="6" office:value-type="string">
            <text:p text:style-name="P12">祭典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12">組織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6" office:value-type="string">
            <text:p text:style-name="P12">登記信徒或</text:p>
            <text:p text:style-name="P12">執事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>信徒或執事核定日期及文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6" office:value-type="string">
            <text:p text:style-name="P12">所屬教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>會員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22">辦理公益慈善事業及社會教化事業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6" office:value-type="string">
            <text:p text:style-name="P15">法</text:p>
            <text:p text:style-name="P15"/>
            <text:p text:style-name="P15"/>
            <text:p text:style-name="P15"/>
            <text:p text:style-name="P15">物</text:p>
          </table:table-cell>
          <table:table-cell table:style-name="表格1.A2" table:number-columns-spanned="7" office:value-type="string">
            <text:p text:style-name="P3"><text:span text:style-name="T5">名</text:span><text:span text:style-name="T7"> <text:s text:c="4"/></text:span><text:span text:style-name="T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5">數</text:span><text:span text:style-name="T7"> <text:s/></text:span><text:span text:style-name="T5">量</text:span></text:p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3"><text:span text:style-name="T5">價</text:span><text:span text:style-name="T7"> <text:s/></text:span><text:span text:style-name="T5">值</text:span><text:span text:style-name="T7"> </text:span><text:span text:style-name="T5">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9">保　　存　　現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備　　　　考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9">法物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11" office:value-type="string">
            <text:p text:style-name="P25">財　　　　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產</text:p>
          </table:table-cell>
          <table:table-cell table:style-name="表格1.A1" table:number-columns-spanned="40" office:value-type="string">
            <text:p text:style-name="P27"><text:span text:style-name="T5">財</text:span><text:span text:style-name="T7"> </text:span><text:span text:style-name="T5">產</text:span><text:span text:style-name="T7"> </text:span><text:span text:style-name="T5">總</text:span><text:span text:style-name="T7"> </text:span><text:span text:style-name="T5">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rows-spanned="6" table:number-columns-spanned="2" office:value-type="string">
            <text:p text:style-name="P9">不</text:p>
            <text:p text:style-name="P9"/>
            <text:p text:style-name="P9">動</text:p>
            <text:p text:style-name="P9"/>
            <text:p text:style-name="P9">產</text:p>
          </table:table-cell>
          <table:covered-table-cell/>
          <table:table-cell table:style-name="表格1.A2" table:number-rows-spanned="2" table:number-columns-spanned="2" office:value-type="string">
            <text:p text:style-name="P9">本</text:p>
            <text:p text:style-name="P9">廟</text:p>
          </table:table-cell>
          <table:covered-table-cell/>
          <table:table-cell table:style-name="表格1.A2" table:number-columns-spanned="5" office:value-type="string">
            <text:p text:style-name="P9">基地面積（平方公尺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5" office:value-type="string">
            <text:p text:style-name="P9">價值（元）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9">所在地地段</text:p>
            <text:p text:style-name="P9">地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9">所有權人名義及權狀字號或其他證明文件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建物面積（平方公尺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9">其</text:p>
            <text:p text:style-name="P9"/>
            <text:p text:style-name="P9"/>
            <text:p text:style-name="P9">他</text:p>
          </table:table-cell>
          <table:covered-table-cell/>
          <table:table-cell table:style-name="表格1.A2" table:number-columns-spanned="5" office:value-type="string">
            <text:p text:style-name="P3"><text:span text:style-name="T5">種</text:span><text:span text:style-name="T7"> <text:s text:c="5"/></text:span><text:span text:style-name="T5">類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>面積</text:p>
            <text:p text:style-name="P9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價值（元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3"><text:span text:style-name="T5">所</text:span><text:span text:style-name="T7"> <text:s text:c="5"/></text:span><text:span text:style-name="T5">在</text:span><text:span text:style-name="T7"> <text:s text:c="5"/></text:span><text:span text:style-name="T5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>所有權狀名義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所有權狀字號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40" office:value-type="string">
            <text:p text:style-name="P28">不動產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rows-spanned="2" table:number-columns-spanned="2" office:value-type="string">
            <text:p text:style-name="P9">動產</text:p>
          </table:table-cell>
          <table:covered-table-cell/>
          <table:table-cell table:style-name="表格1.A2" table:number-columns-spanned="6" office:value-type="string">
            <text:p text:style-name="P9">存款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9">數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備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>存款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>數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備考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40" office:value-type="string">
            <text:p text:style-name="P13">動產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22">寺</text:p>
            <text:p text:style-name="P22"/>
            <text:p text:style-name="P22">廟</text:p>
            <text:p text:style-name="P22"/>
            <text:p text:style-name="P22">圖</text:p>
            <text:p text:style-name="P22"/>
            <text:p text:style-name="P22">記</text:p>
          </table:table-cell>
          <table:covered-table-cell/>
          <table:table-cell table:style-name="表格1.A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5">備</text:span><text:span text:style-name="T7"> </text:span></text:p>
            <text:p text:style-name="P9"/>
            <text:p text:style-name="P9"/>
            <text:p text:style-name="P9"/>
            <text:p text:style-name="P9">註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4" office:value-type="string">
            <text:p text:style-name="P9">複審人員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>初審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負責人姓名（申請人）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負責人印鑑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P29"><text:soft-page-break/>民政局局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1.401cm" fo:margin-left="1.101cm" fo:margin-right="1.1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寺廟登記表</dc:title>
    <dc:subject>高雄市寺廟登記表</dc:subject>
    <meta:keyword>民政</meta:keyword>
    <meta:keyword>宗教輔導</meta:keyword>
    <meta:keyword>寺廟登記表</meta:keyword>
    <meta:initial-creator>第三科</meta:initial-creator>
    <meta:creation-date>2004-03-03T15:53:00</meta:creation-date>
    <dc:creator>cabu</dc:creator>
    <dc:date>2008-09-26T15:48:00</dc:date>
    <meta:editing-cycles>2</meta:editing-cycles>
    <meta:editing-duration>PT19M</meta:editing-duration>
    <meta:document-statistic meta:table-count="1" meta:image-count="0" meta:object-count="0" meta:page-count="2" meta:paragraph-count="87" meta:word-count="345" meta:character-count="455" meta:non-whitespace-character-count="345"/>
    <meta:generator>LibreOffice/5.1.2.2$Windows_x86 LibreOffice_project/d3bf12ecb743fc0d20e0be0c58ca359301eb705f</meta:generator>
  </office:meta>
</office:document-meta>
</file>