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end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耕　作　權　放　棄　書</text:p>
      <text:p text:style-name="P10">立耕作權放棄書人　　　　　承租　　　所有坐落高雄市　　　區之下列標示耕地，茲自願放棄下列耕地耕作權屬實，恐口無憑，爰依照耕地三七五減租條例第17條第1項第2款及高雄市耕地租約登記自治條例第9條第2款（或該自治條例第6條第5款及第7條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7">
          <table:table-cell table:style-name="表格1.A5" table:number-columns-spanned="2" office:value-type="string">
            <text:p text:style-name="P4">放棄承租面積</text:p>
            <text:p text:style-name="P4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註</text:p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</table:table>
      <text:p text:style-name="P11">此致</text:p>
      <text:p text:style-name="P11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立耕作權放棄書人：</text:p>
          </table:table-cell>
          <table:table-cell table:style-name="表格2.A1" office:value-type="string">
            <text:p text:style-name="P8">簽章</text:p>
          </table:table-cell>
        </table:table-row>
        <table:table-row table:style-name="表格2.1">
          <table:table-cell table:style-name="表格2.A1" office:value-type="string">
            <text:p text:style-name="P7">國民身分證統一編號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>地　　　　　　　址：</text:p>
          </table:table-cell>
          <table:table-cell table:style-name="表格2.A1" office:value-type="string">
            <text:p text:style-name="P9"/>
          </table:table-cell>
        </table:table-row>
      </table:table>
      <text:p text:style-name="P7">中華民國　　　年　　　月　　　日</text:p>
      <text:p text:style-name="P2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7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dc:subject>耕作權放棄書</dc:subject>
    <meta:keyword>耕作權</meta:keyword>
    <meta:keyword>放棄書</meta:keyword>
    <dc:description>耕作權放棄書</dc:description>
    <meta:initial-creator>高雄市政府地政處</meta:initial-creator>
    <meta:creation-date>2007-09-20T16:13:00</meta:creation-date>
    <dc:creator>user</dc:creator>
    <dc:date>2008-10-02T21:35:00</dc:date>
    <meta:print-date>2007-09-21T10:44:00</meta:print-date>
    <meta:editing-cycles>9</meta:editing-cycles>
    <meta:editing-duration>PT15M</meta:editing-duration>
    <meta:document-statistic meta:table-count="2" meta:image-count="0" meta:object-count="0" meta:page-count="1" meta:paragraph-count="26" meta:word-count="265" meta:character-count="304" meta:non-whitespace-character-count="266"/>
    <meta:generator>LibreOffice/5.1.2.2$Windows_x86 LibreOffice_project/d3bf12ecb743fc0d20e0be0c58ca359301eb705f</meta:generator>
  </office:meta>
</office:document-meta>
</file>