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6.443cm" fo:margin-right="0cm" fo:line-height="1.058cm" fo:text-indent="-2.316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承　租　人　自　任　耕　作　切　結　書</text:p>
      <text:p text:style-name="P8"><text:span text:style-name="T2">申請人　　　　　民國　　　年　　月　　日出生，確係自任耕作坐落　　　高雄市 <text:s text:c="7"/>區 之下列標示耕地，爰依照耕地三七五減租條例有關規定申辦耕地租約變更（續訂）登記，如非自任耕作，申請人願負法律責任，概與准許登記之行政機關無關，特此具結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9">此致</text:p>
      <text:p text:style-name="P7"><text:span text:style-name="T3">高雄市 <text:s text:c="6"/>區公所</text:span></text:p>
      <text:p text:style-name="P10">具　　　結　　　人：　　　　　　　　　　簽章</text:p>
      <text:p text:style-name="P10">國民身分證統一編號：</text:p>
      <text:p text:style-name="P10">地　　　　　　　址：</text:p>
      <text:p text:style-name="P4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租人自任耕作切結書</dc:title>
    <dc:subject>承租人自任耕作切結書</dc:subject>
    <meta:keyword>承租人</meta:keyword>
    <meta:keyword>自任耕作</meta:keyword>
    <meta:keyword>切結書</meta:keyword>
    <dc:description>承租人自任耕作切結書</dc:description>
    <meta:initial-creator>高雄市政府地政處</meta:initial-creator>
    <meta:creation-date>2007-09-20T15:38:00</meta:creation-date>
    <dc:creator>user</dc:creator>
    <dc:date>2008-10-02T21:30:00</dc:date>
    <meta:print-date>2007-09-20T15:46:00</meta:print-date>
    <meta:editing-cycles>7</meta:editing-cycles>
    <meta:editing-duration>PT11M</meta:editing-duration>
    <meta:document-statistic meta:table-count="1" meta:image-count="0" meta:object-count="0" meta:page-count="1" meta:paragraph-count="22" meta:word-count="175" meta:character-count="252" meta:non-whitespace-character-count="175"/>
    <meta:generator>LibreOffice/5.1.2.2$Windows_x86 LibreOffice_project/d3bf12ecb743fc0d20e0be0c58ca359301eb705f</meta:generator>
  </office:meta>
</office:document-meta>
</file>