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1.526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5.099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1.97cm" fo:keep-together="always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3.489cm" fo:keep-together="auto"/>
    </style:style>
    <style:style style:name="表格1.7" style:family="table-row">
      <style:table-row-properties style:min-row-height="9.86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741cm" style:auto-text-indent="false">
        <style:tab-stops>
          <style:tab-stop style:position="4.763cm"/>
          <style:tab-stop style:position="5.715cm"/>
          <style:tab-stop style:position="13.335cm"/>
        </style:tab-stops>
      </style:paragraph-properties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.706cm" fo:text-indent="0cm" style:auto-text-indent="false" style:snap-to-layout-grid="false"/>
      <style:text-properties fo:font-size="13pt" fo:letter-spacing="-0.035cm" style:letter-kerning="true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.706cm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.706cm" fo:text-indent="0cm" style:auto-text-indent="false"/>
      <style:text-properties style:font-name-asian="標楷體" style:font-name-complex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font-weight="bold" style:letter-kerning="true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Times New Roman" style:font-size-asian="13pt" style:font-name-complex="Times New Roman" style:font-size-complex="13pt"/>
    </style:style>
    <style:style style:name="T18" style:family="text">
      <style:text-properties fo:font-size="10pt" fo:letter-spacing="-0.035cm" style:letter-kerning="true" style:font-name-asian="標楷體" style:font-size-asian="10pt" style:font-size-complex="10pt"/>
    </style:style>
    <style:style style:name="T19" style:family="text">
      <style:text-properties fo:font-size="10pt" fo:letter-spacing="-0.035cm" style:letter-kerning="true" style:font-name-asian="標楷體" style:font-size-asian="10pt" style:font-size-complex="10pt"/>
    </style:style>
    <style:style style:name="T20" style:family="text">
      <style:text-properties fo:font-size="10pt" fo:letter-spacing="-0.035cm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1pt" style:font-name-asian="標楷體" style:font-size-asian="11pt" style:font-name-complex="標楷體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color="#333333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高雄市內門區衛生所職務代理約僱人員公開甄選</text:span><text:span text:style-name="T1">報名表</text:span></text:p>
      <text:p text:style-name="P2"/>
      <text:p text:style-name="P1"><text:span text:style-name="T7"><text:s text:c="28"/></text:span><text:span text:style-name="T8">約僱三等</text:span><text:span text:style-name="T9"> <text:s/></text:span><text:span text:style-name="T10">N</text:span><text:span text:style-name="T3">O：</text:span><text:span text:style-name="T11"> <text:s text:c="6"/></text:span><text:span text:style-name="T10">.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出生年月日</text:p>
          </table:table-cell>
          <table:table-cell table:style-name="表格1.A1" table:number-columns-spanned="2" office:value-type="string">
            <text:p text:style-name="Standard"><text:span text:style-name="T17"><text:s text:c="5"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table-cell table:style-name="表格1.G1" table:number-rows-spanned="4" office:value-type="string">
            <text:p text:style-name="P6">相片黏貼處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7">學歷</text:p>
            <text:p text:style-name="P4"><text:span text:style-name="T18">(</text:span><text:span text:style-name="T20">學校及科系</text:span><text:span text:style-name="T18">)</text:span></text:p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20">電話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手機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電子信箱</text:p>
          </table:table-cell>
          <table:covered-table-cell/>
          <table:table-cell table:style-name="表格1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應檢附證件</text:p>
            <text:p text:style-name="P7">(請勾選)</text:p>
          </table:table-cell>
          <table:covered-table-cell/>
          <table:table-cell table:style-name="表格1.G1" table:number-columns-spanned="5" office:value-type="string">
            <text:list xml:id="list7683108194890610258" text:style-name="WW8Num1">
              <text:list-item>
                <text:p text:style-name="P11">最近3個月內正面脫帽半身2吋照片1張(背面請註明姓名及身分證號碼)</text:p>
              </text:list-item>
              <text:list-item>
                <text:p text:style-name="P11">身分證正反面影本各1份</text:p>
              </text:list-item>
              <text:list-item>
                <text:p text:style-name="P11">學歷證書影本1份</text:p>
              </text:list-item>
              <text:list-item>
                <text:p text:style-name="P12"><text:span text:style-name="T13">相關工作經歷證明(如：在職證明、離職證明或服務證明)影本各1份，無則免附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<text:span text:style-name="T15">簡要自述</text:span><text:span text:style-name="T22">（約</text:span><text:span text:style-name="T23">300</text:span><text:span text:style-name="T22">字至</text:span><text:span text:style-name="T23">500</text:span><text:span text:style-name="T22">字，請以藍色或黑色筆書寫，或用電腦繕打皆可</text:span><text:span text:style-name="T24">。</text:span><text:span text:style-name="T22">）</text:span></text:p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listparagraph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僱人員（職務代理人）</dc:title>
    <meta:initial-creator>user</meta:initial-creator>
    <meta:creation-date>2017-02-02T12:41:00</meta:creation-date>
    <dc:creator>Pettibon</dc:creator>
    <dc:date>2017-02-02T12:41:00</dc:date>
    <meta:print-date>2015-03-27T14:31:00</meta:print-date>
    <meta:editing-cycles>2</meta:editing-cycles>
    <meta:document-statistic meta:table-count="1" meta:image-count="0" meta:object-count="0" meta:page-count="2" meta:paragraph-count="19" meta:word-count="205" meta:character-count="258" meta:non-whitespace-character-count="210"/>
    <meta:generator>LibreOffice/5.1.2.2$Windows_x86 LibreOffice_project/d3bf12ecb743fc0d20e0be0c58ca359301eb705f</meta:generator>
  </office:meta>
</office:document-meta>
</file>