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4.1666in"/>
      <style:text-properties style:font-name="標楷體" style:font-name-asian="標楷體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12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1.875in"/>
    </style:style>
    <style:style style:name="Table2" style:family="table">
      <style:table-properties style:width="6.625in" fo:margin-left="0.0194in" table:align="left"/>
    </style:style>
    <style:style style:name="TableRow12" style:family="table-row">
      <style:table-row-properties style:min-row-height="0.4902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indent="1in"/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 style:min-row-height="0.3597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2291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583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row-height="0.5909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indent="0.1666in"/>
      <style:text-properties style:font-name="標楷體" style:font-name-asian="標楷體"/>
    </style:style>
    <style:style style:name="P43" style:parent-style-name="內文" style:family="paragraph">
      <style:paragraph-properties fo:text-indent="0.1666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row-height="0.5909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indent="0.1666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list-style-name="LFO1" style:family="paragraph">
      <style:text-properties style:font-name="標楷體" style:font-name-asian="標楷體"/>
    </style:style>
    <style:style style:name="P60" style:parent-style-name="內文" style:list-style-name="LFO1" style:family="paragraph">
      <style:text-properties style:font-name="標楷體" style:font-name-asian="標楷體"/>
    </style:style>
    <style:style style:name="TableRow61" style:family="table-row">
      <style:table-row-properties style:min-row-height="0.4479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64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2.2847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7291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7291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text-indent="0.5833in"/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填表日期：<text:s text:c="3"/>年<text:s/><text:s text:c="3"/>月<text:s/><text:s text:c="2"/>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高雄市鳳山區公所展覽活動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 table:number-rows-spanned="3">
            <text:p text:style-name="P17"/>
            <text:p text:style-name="P18"/>
            <text:p text:style-name="P19">申請者</text:p>
          </table:table-cell>
          <table:covered-table-cell/>
          <table:table-cell table:style-name="TableCell20">
            <text:p text:style-name="P21">姓名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table-cell table:style-name="TableCell26">
            <text:p text:style-name="P27">電話手機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身分證字號或社團登記字號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展 <text:s/>覽</text:p>
            <text:p text:style-name="P43">名 <text:s/>稱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計畫展出作品件數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展 <text:s/>品 <text:s text:c="3"/>類 <text:s/>別</text:p>
            <text:p text:style-name="P53"/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展<text:s/>別</text:p>
          </table:table-cell>
          <table:table-cell table:style-name="TableCell58">
            <text:list text:style-name="LFO1" text:continue-numbering="true">
              <text:list-item>
                <text:p text:style-name="P59">個展</text:p>
              </text:list-item>
              <text:list-item>
                <text:p text:style-name="P60">聯展</text:p>
              </text:list-item>
            </text:list>
          </table:table-cell>
        </table:table-row>
        <table:table-row table:style-name="TableRow61">
          <table:table-cell table:style-name="TableCell62" table:number-rows-spanned="4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作者</text:p>
          </table:table-cell>
          <table:table-cell table:style-name="TableCell71" table:number-columns-spanned="2">
            <text:p text:style-name="P72">姓 名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出生 <text:s/>年月日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地 址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學 歷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電話 <text:s/>手機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  <text:p text:style-name="P99"/>
            <text:p text:style-name="P100"/>
            <text:p text:style-name="P101">經 <text:s/>歷及 <text:s text:c="3"/>展 <text:s/>歷 <text:s text:c="3"/>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計 畫<text:s/>展</text:p>
            <text:p text:style-name="P107">覽<text:s/>日<text:s/>期</text:p>
          </table:table-cell>
          <table:covered-table-cell/>
          <table:covered-table-cell/>
          <table:table-cell table:style-name="TableCell108" table:number-columns-spanned="6">
            <text:p text:style-name="P109"/>
            <text:p text:style-name="P110"><text:s text:c="7"/>年 <text:s text:c="5"/>月 <text:s text:c="5"/>日至 <text:s text:c="5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核 定 展</text:p>
            <text:p text:style-name="P114">覽 日 期</text:p>
          </table:table-cell>
          <table:covered-table-cell/>
          <table:covered-table-cell/>
          <table:table-cell table:style-name="TableCell115" table:number-columns-spanned="6">
            <text:p text:style-name="P116"/>
            <text:p text:style-name="P117">年 <text:s text:c="5"/>月 <text:s text:c="5"/>日至 <text:s text:c="5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<text:span text:style-name="T118">承辦人員： <text:s text:c="9"/>單位主管： <text:s text:c="9"/>主任秘書： <text:s text:c="9"/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填表日期：   年    月   日</dc:title>
    <meta:initial-creator>SuperXP</meta:initial-creator>
    <dc:creator>user</dc:creator>
    <meta:creation-date>2015-05-20T02:11:00Z</meta:creation-date>
    <dc:date>2015-05-20T02:11:00Z</dc:date>
    <meta:print-date>2007-01-16T02:55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53" meta:character-count="359" meta:row-count="2" meta:non-whitespace-character-count="307"/>
  </office:meta>
</office:document-meta>
</file>