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領 <text:s text:c="5"/>據</text:span></text:p>
      <text:p text:style-name="Standard"><text:span text:style-name="T2">　　茲領回高雄市鳳山區公所無息退還　　年　 月　 日租用□2F會議室、□4F會議室、□多媒體簡報室□大禮堂保證金新台幣</text:span><text:span text:style-name="T3"> <text:s text:c="2"/>萬 <text:s text:c="2"/>仟 <text:s text:c="2"/>佰</text:span><text:span text:style-name="T2">元整，確認無誤，特立此據。</text:span></text:p>
      <text:p text:style-name="P1"><text:s text:c="4"/>此 <text:s text:c="2"/>致</text:p>
      <text:p text:style-name="P1">高雄市鳳山區公所</text:p>
      <text:p text:style-name="P1"/>
      <text:p text:style-name="Standard"><text:span text:style-name="T2">立據單位或個人：</text:span></text:p>
      <text:p text:style-name="P1">負責人：</text:p>
      <text:p text:style-name="P1">地址：</text:p>
      <text:p text:style-name="P1">身分證字號(或統一編號)：</text:p>
      <text:p text:style-name="P1">電話：</text:p>
      <text:p text:style-name="P1"/>
      <text:p text:style-name="P1"/>
      <text:p text:style-name="P1"/>
      <text:p text:style-name="P2">中華民國 <text:s text:c="2"/>年 <text:s text:c="2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4-18T09:48:00</meta:creation-date>
    <dc:creator>Valued Acer Customer</dc:creator>
    <dc:date>2013-04-24T09:33:00</dc:date>
    <meta:editing-cycles>2</meta:editing-cycles>
    <meta:editing-duration>PT35M</meta:editing-duration>
    <meta:document-statistic meta:table-count="0" meta:image-count="0" meta:object-count="0" meta:page-count="1" meta:paragraph-count="10" meta:word-count="113" meta:character-count="157" meta:non-whitespace-character-count="117"/>
    <meta:generator>LibreOffice/5.1.2.2$Windows_x86 LibreOffice_project/d3bf12ecb743fc0d20e0be0c58ca359301eb705f</meta:generator>
  </office:meta>
</office:document-meta>
</file>