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90000042D25D2156CBE3F3D8D.jpg" manifest:media-type="image/jpeg"/>
  <manifest:file-entry manifest:full-path="Pictures/10000000000003090000042DC36D86CCDA226E0F.jpg" manifest:media-type="image/jpeg"/>
  <manifest:file-entry manifest:full-path="Pictures/10000000000003090000042D234C549144FA6B9C.jpg" manifest:media-type="image/jpeg"/>
  <manifest:file-entry manifest:full-path="Pictures/10000000000003090000042D4A9C85B09473F4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影像1" text:anchor-type="as-char" svg:width="18.979cm" svg:height="26.113cm" draw:z-index="0"><draw:image xlink:href="Pictures/10000000000003090000042D25D2156CBE3F3D8D.jpg" xlink:type="simple" xlink:show="embed" xlink:actuate="onLoad"/></draw:frame><draw:frame draw:style-name="fr1" draw:name="框架1" text:anchor-type="char" svg:x="4.128cm" svg:y="-25.072cm" svg:width="1.27cm" svg:height="1.27cm" draw:z-index="4"><draw:text-box><text:p text:style-name="Standard"/></draw:text-box></draw:frame></text:p>
      <text:p text:style-name="P1"><draw:frame draw:style-name="fr2" draw:name="影像2" text:anchor-type="as-char" svg:width="18.979cm" svg:height="26.113cm" draw:z-index="1"><draw:image xlink:href="Pictures/10000000000003090000042D234C549144FA6B9C.jpg" xlink:type="simple" xlink:show="embed" xlink:actuate="onLoad"/></draw:frame></text:p>
      <text:p text:style-name="P1"><draw:frame draw:style-name="fr2" draw:name="影像3" text:anchor-type="as-char" svg:width="18.979cm" svg:height="26.113cm" draw:z-index="2"><draw:image xlink:href="Pictures/10000000000003090000042DC36D86CCDA226E0F.jpg" xlink:type="simple" xlink:show="embed" xlink:actuate="onLoad"/></draw:frame></text:p>
      <text:p text:style-name="P1"><draw:frame draw:style-name="fr2" draw:name="影像4" text:anchor-type="as-char" svg:width="18.979cm" svg:height="26.113cm" draw:z-index="3"><draw:image xlink:href="Pictures/10000000000003090000042D4A9C85B09473F4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EGISTER</meta:initial-creator>
    <meta:creation-date>2010-04-12T11:48:00</meta:creation-date>
    <dc:creator>user</dc:creator>
    <dc:date>2013-03-21T16:23:00</dc:date>
    <meta:editing-cycles>4</meta:editing-cycles>
    <meta:editing-duration>PT43M</meta:editing-duration>
    <meta:document-statistic meta:table-count="0" meta:image-count="4" meta:object-count="0" meta:page-count="4" meta:paragraph-count="4" meta:word-count="0" meta:character-count="0" meta:non-whitespace-character-count="0"/>
    <meta:generator>LibreOffice/5.1.2.2$Windows_x86 LibreOffice_project/d3bf12ecb743fc0d20e0be0c58ca359301eb705f</meta:generator>
  </office:meta>
</office:document-meta>
</file>