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中粗隸" svg:font-family="超研澤中粗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73cm" fo:margin-left="-0.42cm" style:page-number="auto" table:align="left" style:writing-mode="lr-tb"/>
    </style:style>
    <style:style style:name="表格1.A" style:family="table-column">
      <style:table-column-properties style:column-width="1.644cm"/>
    </style:style>
    <style:style style:name="表格1.B" style:family="table-column">
      <style:table-column-properties style:column-width="0.386cm"/>
    </style:style>
    <style:style style:name="表格1.C" style:family="table-column">
      <style:table-column-properties style:column-width="1.99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381cm"/>
    </style:style>
    <style:style style:name="表格1.F" style:family="table-column">
      <style:table-column-properties style:column-width="0.423cm"/>
    </style:style>
    <style:style style:name="表格1.I" style:family="table-column">
      <style:table-column-properties style:column-width="0.402cm"/>
    </style:style>
    <style:style style:name="表格1.J" style:family="table-column">
      <style:table-column-properties style:column-width="0.416cm"/>
    </style:style>
    <style:style style:name="表格1.K" style:family="table-column">
      <style:table-column-properties style:column-width="0.43cm"/>
    </style:style>
    <style:style style:name="表格1.L" style:family="table-column">
      <style:table-column-properties style:column-width="0.445cm"/>
    </style:style>
    <style:style style:name="表格1.M" style:family="table-column">
      <style:table-column-properties style:column-width="0.37cm"/>
    </style:style>
    <style:style style:name="表格1.P" style:family="table-column">
      <style:table-column-properties style:column-width="0.099cm"/>
    </style:style>
    <style:style style:name="表格1.Q" style:family="table-column">
      <style:table-column-properties style:column-width="6.854cm"/>
    </style:style>
    <style:style style:name="表格1.R" style:family="table-column">
      <style:table-column-properties style:column-width="1.041cm"/>
    </style:style>
    <style:style style:name="表格1.1" style:family="table-row">
      <style:table-row-properties style:min-row-height="0.7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21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0.593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4" style:family="table-row">
      <style:table-row-properties style:min-row-height="0.591cm" fo:keep-together="always"/>
    </style:style>
    <style:style style:name="表格1.G4" style:family="table-cell">
      <style:table-cell-properties style:vertical-align="middle" fo:padding-left="0.049cm" fo:padding-right="0.049cm" fo:padding-top="0cm" fo:padding-bottom="0cm" fo:border-left="0.5pt dashed #000000" fo:border-right="none" fo:border-top="1pt solid #000000" fo:border-bottom="none" style:writing-mode="lr-tb"/>
    </style:style>
    <style:style style:name="表格1.30" style:family="table-row">
      <style:table-row-properties style:min-row-height="0.609cm" fo:keep-together="always"/>
    </style:style>
    <style:style style:name="表格1.31" style:family="table-row">
      <style:table-row-properties style:min-row-height="1.931cm" fo:keep-together="always"/>
    </style:style>
    <style:style style:name="表格1.A31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1.C31" style:family="table-cell">
      <style:table-cell-properties style:vertical-align="top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pt solid #000000" style:writing-mode="lr-tb"/>
    </style:style>
    <style:style style:name="表格1.32" style:family="table-row">
      <style:table-row-properties style:min-row-height="1.191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1.33" style:family="table-row">
      <style:table-row-properties style:min-row-height="1.256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15" style:family="paragraph" style:parent-style-name="Standard">
      <style:paragraph-properties fo:line-height="0.459cm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fo:line-height="0.459cm" style:snap-to-layout-grid="false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paragraph-properties fo:margin-left="0cm" fo:margin-right="0cm" fo:text-indent="13.829cm" style:auto-text-indent="false" style:snap-to-layout-grid="false"/>
    </style:style>
    <style:style style:name="P20" style:family="paragraph" style:parent-style-name="Standard">
      <style:paragraph-properties fo:margin-left="0.415cm" fo:margin-right="0cm" fo:line-height="0.459cm" fo:text-indent="-0.415cm" style:auto-text-indent="false" style:snap-to-layout-grid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language-asian="zh" style:country-asian="CN" style:font-name-complex="標楷體" style:font-size-complex="12pt"/>
    </style:style>
    <style:style style:name="T5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I"/>
        <table:table-column table:style-name="表格1.M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2"><text:span text:style-name="T1">2017高雄端午中芸漁港傳統龍舟錦標賽選手註冊單</text:span></text:p>
            <text:p text:style-name="P19"><text:span text:style-name="T3"><text:s text:c="5"/></text:span><text:span text:style-name="T2">中華民國106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組別</text:p>
          </table:table-cell>
          <table:table-cell table:style-name="表格1.A2" table:number-columns-spanned="9" office:value-type="string">
            <text:p text:style-name="P1"><text:span text:style-name="T7">20人槳 ＿＿＿＿＿＿＿＿＿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3">隊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職別</text:p>
          </table:table-cell>
          <table:table-cell table:style-name="表格1.A2" table:number-columns-spanned="2" office:value-type="string">
            <text:p text:style-name="P4">姓　名</text:p>
          </table:table-cell>
          <table:covered-table-cell/>
          <table:table-cell table:style-name="表格1.A2" office:value-type="string">
            <text:p text:style-name="P3">性別</text:p>
          </table:table-cell>
          <table:table-cell table:style-name="表格1.E3" office:value-type="string">
            <text:p text:style-name="P8">出生年月日</text:p>
          </table:table-cell>
          <table:table-cell table:style-name="表格1.E3" table:number-columns-spanned="10" office:value-type="string">
            <text:p text:style-name="P4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戶 <text:s text:c="3"/>籍 <text:s text:c="3"/>地 <text:s text:c="3"/>址</text:p>
          </table:table-cell>
          <table:covered-table-cell/>
          <table:table-cell table:style-name="表格1.A1" office:value-type="string">
            <text:p text:style-name="P8">備註</text:p>
          </table:table-cell>
        </table:table-row>
        <table:table-row table:style-name="表格1.4">
          <table:table-cell table:style-name="表格1.A2" office:value-type="string">
            <text:p text:style-name="P3">隊長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鼓手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奪標手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2"><text:span text:style-name="T9">*舵手</text:span></text:p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11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0">
          <table:table-cell table:style-name="表格1.A2" office:value-type="string">
            <text:p text:style-name="P3">隊員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1">
          <table:table-cell table:style-name="表格1.A31" table:number-columns-spanned="2" office:value-type="string">
            <text:p text:style-name="P9">註冊須知</text:p>
          </table:table-cell>
          <table:covered-table-cell/>
          <table:table-cell table:style-name="表格1.C31" table:number-columns-spanned="16" office:value-type="string">
            <text:p text:style-name="P17"><text:span text:style-name="T4">⒈</text:span><text:span text:style-name="T3">註冊地點：林園區公所　　聯絡電話：6412511轉206鄭世泰　　傳真：07-6427993</text:span></text:p>
            <text:p text:style-name="P17"><text:span text:style-name="T4">⒉</text:span><text:span text:style-name="T3">請於 106年4月28日前辦理選手註冊。</text:span></text:p>
            <text:p text:style-name="P20"><text:span text:style-name="T4">⒊</text:span><text:span text:style-name="T3">本表請以電腦打字1式2份（1份自存、1份送大會註冊）。並經大會蓋戳印後，為正式註冊名單不得再行更改。</text:span></text:p>
            <text:p text:style-name="P17"><text:span text:style-name="T4">⒋</text:span><text:span text:style-name="T3">表內各欄包括：姓名、出生年月日、身分證字號及戶籍住址等均應詳實填寫清楚。</text:span></text:p>
            <text:p text:style-name="P17"><text:span text:style-name="T4">⒌</text:span><text:span text:style-name="T5">住址應填寫戶籍所在地，並與身分住址欄相符。</text:span></text:p>
            <text:p text:style-name="P15">＊選手於練習及競賽時必須穿著大會規定之救生衣，違者成績不予採計。</text:p>
            <text:p text:style-name="P15">*舵手不得為兼任或更替為槳手。即參賽隊伍選擇採用大會提供之舵手，則舵手欄位空白不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18" office:value-type="string">
            <text:p text:style-name="P1"><text:span text:style-name="T10">註冊單位負責人（或領隊）姓名 <text:s text:c="17"/>蓋章：</text:span></text:p>
            <text:p text:style-name="P1"><text:span text:style-name="T11"><text:s text:c="46"/></text:span><text:span text:style-name="T10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18" office:value-type="string">
            <text:p text:style-name="P16">指定與大會連絡人員： <text:s text:c="5"/>　　　　　　　　　　行動電話：</text:p>
            <text:p text:style-name="P2"><text:span text:style-name="T11"><text:s/></text:span><text:span text:style-name="T10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中粗隸" svg:font-family="超研澤中粗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超研澤中粗隸" fo:font-family="超研澤中粗隸, 新細明體" style:font-family-generic="modern" fo:font-size="30pt" fo:language="en" fo:country="US" style:letter-kerning="true" style:font-name-asian="超研澤中粗隸" style:font-family-asian="超研澤中粗隸, 新細明體" style:font-family-generic-asian="modern" style:font-size-asian="3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0.36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1.05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高雄端午中芸漁港傳統龍舟錦標賽選手註冊單</dc:title>
    <meta:initial-creator>USER</meta:initial-creator>
    <meta:creation-date>2017-04-14T10:20:00</meta:creation-date>
    <dc:creator>USER</dc:creator>
    <dc:date>2017-04-14T10:20:00</dc:date>
    <meta:editing-cycles>2</meta:editing-cycles>
    <meta:document-statistic meta:table-count="1" meta:image-count="0" meta:object-count="0" meta:page-count="1" meta:paragraph-count="51" meta:word-count="397" meta:character-count="533" meta:non-whitespace-character-count="423"/>
    <meta:generator>LibreOffice/5.1.2.2$Windows_x86 LibreOffice_project/d3bf12ecb743fc0d20e0be0c58ca359301eb705f</meta:generator>
  </office:meta>
</office:document-meta>
</file>