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1.452cm"/>
    </style:style>
    <style:style style:name="表格1.D" style:family="table-column">
      <style:table-column-properties style:column-width="2.12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5.02cm"/>
    </style:style>
    <style:style style:name="表格1.1" style:family="table-row">
      <style:table-row-properties style:min-row-height="2.50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66cm" fo:keep-together="auto"/>
    </style:style>
    <style:style style:name="表格1.4" style:family="table-row">
      <style:table-row-properties style:min-row-height="2.514cm" fo:keep-together="always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dotte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dotted #000000" fo:border-right="none" fo:border-top="0.5pt solid #000000" fo:border-bottom="0.5pt dotte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solid #000000" fo:border-bottom="0.5pt dotte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dotte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dotted #000000" fo:border-right="none" fo:border-top="0.5pt dotte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dotted #000000" fo:border-right="0.5pt solid #000000" fo:border-top="0.5pt dotted #000000" fo:border-bottom="0.5pt solid #000000" style:writing-mode="lr-tb"/>
    </style:style>
    <style:style style:name="表格1.6" style:family="table-row">
      <style:table-row-properties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5" style:family="paragraph" style:parent-style-name="Standard">
      <style:paragraph-properties fo:margin-left="3.457cm" fo:margin-right="0cm" fo:margin-top="0.212cm" fo:margin-bottom="0cm" loext:contextual-spacing="false" fo:line-height="0.776cm" fo:text-indent="-3.45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2.469cm" fo:margin-right="0cm" fo:text-indent="-2.469cm" style:auto-text-indent="false"/>
    </style:style>
    <style:style style:name="P7" style:family="paragraph" style:parent-style-name="Standard">
      <style:paragraph-properties fo:margin-left="2.469cm" fo:margin-right="0cm" fo:line-height="0.776cm" fo:text-indent="-2.469cm" style:auto-text-indent="false"/>
    </style:style>
    <style:style style:name="P8" style:family="paragraph" style:parent-style-name="Standard">
      <style:paragraph-properties fo:margin-left="2.469cm" fo:margin-right="0cm" fo:line-height="0.776cm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1.482cm" fo:margin-right="0cm" fo:line-height="0.776cm" fo:text-indent="-1.482cm" style:auto-text-indent="false"/>
    </style:style>
    <style:style style:name="P10" style:family="paragraph" style:parent-style-name="Standard">
      <style:paragraph-properties fo:margin-left="1.482cm" fo:margin-right="0cm" fo:line-height="0.776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1.482cm" fo:margin-right="0cm" fo:line-height="0.776cm" fo:text-indent="0cm" style:auto-text-indent="false"/>
    </style:style>
    <style:style style:name="P12" style:family="paragraph" style:parent-style-name="Standard">
      <style:paragraph-properties fo:margin-left="2.469cm" fo:margin-right="0cm" fo:line-height="0.776cm" fo:text-indent="-0.988cm" style:auto-text-indent="false"/>
    </style:style>
    <style:style style:name="P13" style:family="paragraph" style:parent-style-name="Standard">
      <style:paragraph-properties fo:margin-top="0cm" fo:margin-bottom="0.423cm" loext:contextual-spacing="false" fo:text-align="center" style:justify-single-word="false"/>
    </style:style>
    <style:style style:name="P14" style:family="paragraph" style:parent-style-name="Standard">
      <style:paragraph-properties fo:margin-left="2.822cm" fo:margin-right="0cm" fo:line-height="0.917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2.822cm" fo:margin-right="0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fo:margin-left="2.822cm" fo:margin-right="0cm" fo:line-height="1.058cm" fo:text-align="center" style:justify-single-word="false" fo:text-indent="-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margin-left="2.822cm" fo:margin-right="0cm" fo:line-height="1.058cm" fo:text-align="center" style:justify-single-word="false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margin-left="2.822cm" fo:margin-right="0cm" fo:text-indent="-2.82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margin-left="3.528cm" fo:margin-right="0cm" fo:text-align="center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0" style:family="paragraph" style:parent-style-name="Standard">
      <style:paragraph-properties fo:margin-left="3.528cm" fo:margin-right="0cm" fo:text-align="justify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1" style:family="paragraph" style:parent-style-name="Standard">
      <style:paragraph-properties fo:margin-left="3.528cm" fo:margin-right="0cm" fo:text-align="center" style:justify-single-word="false" fo:text-indent="-3.528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22" style:family="paragraph" style:parent-style-name="Standard">
      <style:paragraph-properties fo:margin-left="0.988cm" fo:margin-right="0cm" fo:text-indent="-0.988cm" style:auto-text-indent="false"/>
    </style:style>
    <style:style style:name="P23" style:family="paragraph" style:parent-style-name="Standard">
      <style:paragraph-properties fo:margin-left="0.988cm" fo:margin-right="0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23pt" style:font-name-asian="標楷體" style:font-size-asian="23pt" style:font-size-complex="23pt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23pt" style:font-name-asian="標楷體" style:font-size-asian="23pt" style:font-size-complex="23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2pt" fo:font-weight="bold" style:font-name-asian="標楷體" style:font-size-asian="22pt" style:font-weight-asian="bold" style:font-size-complex="22pt" style:font-weight-complex="bold"/>
    </style:style>
    <style:style style:name="T7" style:family="text">
      <style:text-properties style:font-name="標楷體" fo:font-size="26pt" fo:font-weight="bold" style:font-name-asian="標楷體" style:font-size-asian="26pt" style:font-weight-asian="bold" style:font-size-complex="22pt" style:font-weight-complex="bold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2017高雄端午中芸漁港傳統龍舟錦標賽</text:span><text:span text:style-name="T3">系列活動</text:span></text:p>
      <text:p text:style-name="P1"><text:span text:style-name="T2">【粽藝飄香~包粽比賽實施計畫】</text:span></text:p>
      <text:p text:style-name="P5">一、主 <text:s text:c="3"/>旨：為紀念愛國詩人屈原，凝聚國人民族精神，弘揚中華傳統文化，推廣米食文化活動暨配合龍舟錦標賽。</text:p>
      <text:p text:style-name="P8">二、指導單位：高雄市政府</text:p>
      <text:p text:style-name="P8">三、主辦單位：高雄市政府民政局</text:p>
      <text:p text:style-name="P8">四、承辦單位：高雄市林園區公所、高雄市林園元極舞研究會</text:p>
      <text:p text:style-name="P7"><text:span text:style-name="T4">五、協辦單位：林園區農會、林園區各機關、團體、學校、里辦公處、社區發展協會</text:span></text:p>
      <text:p text:style-name="P7"><text:span text:style-name="T4">六、報名日期：自即日起至106年5月19日止。</text:span></text:p>
      <text:p text:style-name="P7"><text:span text:style-name="T4">七、報名方式：以組為單位，每組4～6人（參賽限20組額滿截止）。</text:span></text:p>
      <text:p text:style-name="P7"><text:span text:style-name="T4">八、報名地點：高雄市林園區公所 民政課 （電話：641-2511轉200、206）。</text:span></text:p>
      <text:p text:style-name="P7"><text:span text:style-name="T4">九、比賽日期：105年5月27日（星期六）下午3時至8時。</text:span></text:p>
      <text:p text:style-name="P8">十、比賽地點：林園區中芸漁港（龍舟競賽場）。</text:p>
      <text:p text:style-name="P8">十一、比賽方式：</text:p>
      <text:p text:style-name="P9"><text:span text:style-name="T4"><text:s text:c="4"/>1.比賽所需材料（佐料、粽葉及相關器皿）請自備，糯米由林園區農會提供，瓦斯爐、大型鍋子、包粽繩子及水由本會提供。</text:span></text:p>
      <text:p text:style-name="P9"><text:span text:style-name="T4"><text:s text:c="6"/>註：綁粽繩由本會供應，</text:span><text:span text:style-name="T5">若用非本會提供之粽繩則不予評分及補助</text:span><text:span text:style-name="T4">。</text:span></text:p>
      <text:p text:style-name="P10"><text:s text:c="4"/>2.以每組1串、每串20粒為準，取3粒以環保碗盤裝盛交與本會評審。</text:p>
      <text:p text:style-name="P9"><text:span text:style-name="T4"><text:s text:c="4"/>3.比賽時間由評審宣佈開始後，現場包粽及烹煮，時間以1小時內必須將粽子綁好，2小時30分內必須將粽子煮熟，並擺放在各組前端以利評審評分，</text:span><text:span text:style-name="T5">未於現場烹煮者不與評分及補助</text:span><text:span text:style-name="T4">。</text:span></text:p>
      <text:p text:style-name="P10">十二、評分標準：</text:p>
      <text:p text:style-name="P9"><text:span text:style-name="T4"><text:s text:c="4"/>1.造型：10％ <text:s text:c="5"/>2.時間：10％ <text:s text:c="5"/>3.熟度：20％</text:span></text:p>
      <text:p text:style-name="P9"><text:span text:style-name="T4"><text:s text:c="4"/>4.色香味：45％ <text:s text:c="3"/>5.紮實：10％ <text:s text:c="5"/>6.場地佈置：5％</text:span></text:p>
      <text:p text:style-name="P10">十三、評審人員：由主辦單位聘請公正人士擔任。</text:p>
      <text:p text:style-name="P10">十四、比賽辦法：</text:p>
      <text:p text:style-name="P11"><text:span text:style-name="T4">(一)參賽</text:span><text:span text:style-name="T5">每組補助材料費3,000元整</text:span><text:span text:style-name="T4">。</text:span></text:p>
      <text:p text:style-name="P12"><text:span text:style-name="T4">(二)獎品：錄取前7名優勝者，每組頒贈獎牌乙座。另頒獎金：第一名5,000元整、第二名4,000元整、第三名3,000元整、第四名2,000元整、第五名1,000元整、第六名1,000元整、第七名1,000元整。</text:span></text:p>
      <text:p text:style-name="P12"><text:span text:style-name="T4">(三)評分後如有同分以</text:span><text:span text:style-name="T5">1.色香味2.造型3.熟度4.紮實5.時間之順序，依序比較錄取較高者，名次相對往後推</text:span><text:span text:style-name="T4">。</text:span></text:p>
      <text:p text:style-name="P3">十五、本辦法若有未盡事宜者，得隨時修訂之。</text:p>
      <text:p text:style-name="P4"/>
      <text:p text:style-name="P1"><text:span text:style-name="T6">2017高雄端午中芸漁港傳統龍舟錦標賽系列活動</text:span></text:p>
      <text:p text:style-name="P13">粽藝飄香~包粽比賽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4">隊伍</text:p>
            <text:p text:style-name="P14">名稱</text:p>
          </table:table-cell>
          <table:table-cell table:style-name="表格1.B1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聯絡人</text:p>
          </table:table-cell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A1" office:value-type="string">
            <text:p text:style-name="P15">手機</text:p>
          </table:table-cell>
          <table:table-cell table:style-name="表格1.B1" table:number-columns-spanned="2" office:value-type="string">
            <text:p text:style-name="P19"/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通訊處</text:p>
          </table:table-cell>
          <table:table-cell table:style-name="表格1.B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6">組員</text:p>
            <text:p text:style-name="P16">姓名</text:p>
          </table:table-cell>
          <table:table-cell table:style-name="表格1.B4" office:value-type="string">
            <text:p text:style-name="P19"/>
          </table:table-cell>
          <table:table-cell table:style-name="表格1.C4" table:number-columns-spanned="3" office:value-type="string">
            <text:p text:style-name="P19"/>
          </table:table-cell>
          <table:covered-table-cell/>
          <table:covered-table-cell/>
          <table:table-cell table:style-name="表格1.F4" office:value-type="string">
            <text:p text:style-name="P19"/>
          </table:table-cell>
        </table:table-row>
        <table:table-row table:style-name="表格1.4">
          <table:covered-table-cell/>
          <table:table-cell table:style-name="表格1.B5" office:value-type="string">
            <text:p text:style-name="P19"/>
          </table:table-cell>
          <table:table-cell table:style-name="表格1.C5" table:number-columns-spanned="3" office:value-type="string">
            <text:p text:style-name="P19"/>
          </table:table-cell>
          <table:covered-table-cell/>
          <table:covered-table-cell/>
          <table:table-cell table:style-name="表格1.F5" office:value-type="string">
            <text:p text:style-name="P19"/>
          </table:table-cell>
        </table:table-row>
        <table:table-row table:style-name="表格1.6">
          <table:table-cell table:style-name="表格1.A1" table:number-rows-spanned="4" office:value-type="string">
            <text:p text:style-name="P15">注</text:p>
            <text:p text:style-name="P15">意</text:p>
            <text:p text:style-name="P15">事</text:p>
            <text:p text:style-name="P15">項</text:p>
          </table:table-cell>
          <table:table-cell table:style-name="表格1.B6" table:number-columns-spanned="5" office:value-type="string">
            <text:p text:style-name="P23">一、參賽人員應全數到齊，綁粽繩子由本會提供(非本會提供者，不予評分補助經費。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22"><text:span text:style-name="T4">二、報名方式：以組為單位，每組4～6人(限20組額滿為止)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7" table:number-columns-spanned="5" office:value-type="string">
            <text:p text:style-name="P6"><text:span text:style-name="T4">三、報名日期：自即日起至106年5月19日止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9" table:number-columns-spanned="5" office:value-type="string">
            <text:p text:style-name="P23">四、報名地點：林園區公所民政課</text:p>
            <text:p text:style-name="P6"><text:span text:style-name="T4">電話：641-2511轉200、206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粗隸" svg:font-family="超研澤中粗隸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超研澤中粗隸" fo:font-family="超研澤中粗隸, 新細明體" style:font-family-generic="modern" fo:font-size="30pt" fo:language="en" fo:country="US" style:letter-kerning="true" style:font-name-asian="超研澤中粗隸" style:font-family-asian="超研澤中粗隸, 新細明體" style:font-family-generic-asian="modern" style:font-size-asian="3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style:style style:name="頁尾_20_字元" style:display-name="頁尾 字元" style:family="text">
      <style:text-properties style:font-name="超研澤中粗隸" fo:font-family="超研澤中粗隸, 新細明體" style:font-family-generic="modern" style:letter-kerning="true" style:font-name-asian="超研澤中粗隸" style:font-family-asian="超研澤中粗隸, 新細明體" style:font-family-generic-asian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199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1.05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高雄端午中芸漁港傳統龍舟錦標賽系列活動</dc:title>
    <meta:initial-creator>USER</meta:initial-creator>
    <meta:creation-date>2017-04-14T10:22:00</meta:creation-date>
    <dc:creator>USER</dc:creator>
    <dc:date>2017-04-14T10:22:00</dc:date>
    <meta:print-date>2013-04-19T16:08:00</meta:print-date>
    <meta:editing-cycles>2</meta:editing-cycles>
    <meta:editing-duration>PT1M</meta:editing-duration>
    <meta:document-statistic meta:table-count="1" meta:image-count="0" meta:object-count="0" meta:page-count="2" meta:paragraph-count="44" meta:word-count="913" meta:character-count="1059" meta:non-whitespace-character-count="1005"/>
    <meta:generator>LibreOffice/5.1.2.2$Windows_x86 LibreOffice_project/d3bf12ecb743fc0d20e0be0c58ca359301eb705f</meta:generator>
  </office:meta>
</office:document-meta>
</file>