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.127cm" fo:margin-right="0cm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1.727cm" fo:margin-right="0cm" fo:line-height="0.811cm" fo:text-indent="-1.6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2.35cm" fo:margin-right="0cm" fo:line-height="0.811cm" fo:text-indent="-2.223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1.401cm" fo:margin-right="0cm" fo:line-height="0.811cm" fo:text-indent="-1.40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.115cm" fo:margin-right="0cm" fo:line-height="0.811cm" fo:text-indent="-0.988cm" style:auto-text-indent="false" style:snap-to-layout-grid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language-asian="ar" style:country-asian="SA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教育部運動發展基金優良運動遊程輔助作業要點第五點、第六點、第七點修正規定</text:span></text:span></text:p>
      <text:p text:style-name="P1"/>
      <text:p text:style-name="P2"><text:span text:style-name="預設段落字型"><text:span text:style-name="T2">五</text:span></text:span><text:span text:style-name="預設段落字型"><text:span text:style-name="T3">、</text:span></text:span><text:span text:style-name="預設段落字型"><text:span text:style-name="T2">輔助方式：</text:span></text:span></text:p>
      <text:p text:style-name="P3"><text:span text:style-name="預設段落字型"><text:span text:style-name="T3"><text:s text:c="2"/></text:span></text:span><text:span text:style-name="預設段落字型"><text:span text:style-name="T2">(一)協助宣導：本部配合「國際旅展」</text:span></text:span><text:span text:style-name="預設段落字型"><text:span text:style-name="T3">或其他運動相關展覽</text:span></text:span><text:span text:style-name="預設段落字型"><text:span text:style-name="T2">設立「運動觀光主題館」，提供獲選單位免費使用宣導攤位，推廣銷售獲選遊程。</text:span></text:span></text:p>
      <text:p text:style-name="P3"><text:span text:style-name="預設段落字型"><text:span text:style-name="T3"><text:s text:c="2"/></text:span></text:span><text:span text:style-name="預設段落字型"><text:span text:style-name="T2">(二)經費補助：</text:span></text:span></text:p>
      <text:p text:style-name="P4"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2"><text:s/>1.補助項目：以各該獲選遊程中有關參與性或觀賞性運動項目為限。</text:span></text:span></text:p>
      <text:p text:style-name="P4"><text:span text:style-name="預設段落字型"><text:span text:style-name="T3"><text:s text:c="7"/></text:span></text:span><text:span text:style-name="預設段落字型"><text:span text:style-name="T2">2.補助額度：以所銷售獲獎遊程各該補助項目費用百分之五十為限，且每件最高不超過新臺幣二千元。</text:span></text:span></text:p>
      <text:p text:style-name="P4"><text:span text:style-name="預設段落字型"><text:span text:style-name="T3"><text:s text:c="7"/></text:span></text:span><text:span text:style-name="預設段落字型"><text:span text:style-name="T2">3.補助數量：每一獲選遊程以五百件為上限，並以本部公告獲選遊程之日起至次年度九月三十日止已出團者為限。</text:span></text:span></text:p>
      <text:p text:style-name="P4"><text:span text:style-name="預設段落字型"><text:span text:style-name="T2"><text:s text:c="7"/></text:span></text:span><text:span text:style-name="預設段落字型"><text:span text:style-name="T3">4.</text:span></text:span><text:span text:style-name="預設段落字型"><text:span text:style-name="T2">獲選遊程有重大消費糾紛者，不予補助。</text:span></text:span></text:p>
      <text:p text:style-name="P4"><text:span text:style-name="預設段落字型"><text:span text:style-name="T3">六、撥款及核銷程序：</text:span></text:span></text:p>
      <text:p text:style-name="P5"><text:span text:style-name="預設段落字型"><text:span text:style-name="T3"><text:s text:c="2"/>(一)獲選單位應於獲選遊程公告日次年度十月三十一日前，依「教育部運動發展基金優良運動遊程撥款應備文件表」（如附件一）所列文件，檢附補助款收據或發票、基本資料表（如附件二）、成果報告表（如附件三）、獲選單位切結書（如附件四）、活動完成認定表（如附件五）及其他本部指定文件，以書函方式郵寄或專人送達本部，一次申請撥付補助款項；除本部專案核定者外，逾期均不予受理；其送達日期，以郵戳或本部收文日章戳為準。</text:span></text:span></text:p>
      <text:p text:style-name="P5"><text:span text:style-name="預設段落字型"><text:span text:style-name="T3"><text:s text:c="2"/>(二)前款申請補助文件不全，經通知其限期補正，屆期未完成補正者，由本部予以駁回。</text:span></text:span></text:p>
      <text:p text:style-name="P6"><text:span text:style-name="預設段落字型"><text:span text:style-name="T2">七、撥款總額按實際參加遊程人數計算，並以獲選遊程活動完成認定表上參加民眾親自簽名，</text:span></text:span><text:span text:style-name="預設段落字型"><text:span text:style-name="T3">如以團體參加遊程者，得由團體推派代表簽名</text:span></text:span><text:span text:style-name="預設段落字型"><text:span text:style-name="T2">。</text:span></text:span></text:p>
      <text:p text:style-name="P6"><text:soft-page-break/><text:span text:style-name="預設段落字型"><text:span text:style-name="T2">　　 <text:s text:c="3"/>獲選單位擅自變更原獲選遊程內容者，本部得依實際狀況於各該補助款百分之二十額度內扣減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069cm" fo:margin-right="3.03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黃筱萍</meta:initial-creator>
    <dc:creator>朱啟華</dc:creator>
    <meta:creation-date>2017-04-13T02:55:00Z</meta:creation-date>
    <dc:date>2017-04-13T02:55:00Z</dc:date>
    <meta:print-date>2017-03-24T06:50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611" meta:character-count="657" meta:non-whitespace-character-count="6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Temporary%20Internet%20Files/Content.IE5/WAL0DXLQ/21207093_10601998000_ATT3%5B1%5D.odt/Normal"/>
  </office:meta>
</office:document-meta>
</file>