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system" style:font-pitch="variable"/>
  </office:font-face-decls>
  <office:automatic-styles>
    <style:style style:name="表格1" style:family="table">
      <style:table-properties style:width="17.674cm" fo:margin-top="0cm" fo:margin-bottom="0cm" table:align="center" style:writing-mode="lr-tb"/>
    </style:style>
    <style:style style:name="表格1.A" style:family="table-column">
      <style:table-column-properties style:column-width="2.161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4.761cm"/>
    </style:style>
    <style:style style:name="表格1.D" style:family="table-column">
      <style:table-column-properties style:column-width="5.1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046cm" fo:margin-top="0cm" fo:margin-bottom="0cm" table:align="center" style:writing-mode="lr-tb"/>
    </style:style>
    <style:style style:name="表格2.A" style:family="table-column">
      <style:table-column-properties style:column-width="2.775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4.748cm"/>
    </style:style>
    <style:style style:name="表格2.D" style:family="table-column">
      <style:table-column-properties style:column-width="5.27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0.961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-left="0.5pt solid #00000a" fo:border-right="0.5pt solid #c7edcc" fo:border-top="0.5pt solid #00000a" fo:border-bottom="0.5pt solid #00000a"/>
    </style:style>
    <style:style style:name="表格2.C4" style:family="table-cell">
      <style:table-cell-properties fo:padding-left="0.199cm" fo:padding-right="0.191cm" fo:padding-top="0cm" fo:padding-bottom="0cm" fo:border-left="0.5pt solid #c7edcc" fo:border-right="0.5pt solid #c7edcc" fo:border-top="0.5pt solid #00000a" fo:border-bottom="0.5pt solid #00000a"/>
    </style:style>
    <style:style style:name="表格2.D4" style:family="table-cell">
      <style:table-cell-properties fo:padding-left="0.199cm" fo:padding-right="0.191cm" fo:padding-top="0cm" fo:padding-bottom="0cm" fo:border-left="0.5pt solid #c7edcc" fo:border-right="0.5pt solid #00000a" fo:border-top="0.5pt solid #00000a" fo:border-bottom="0.5pt solid #00000a"/>
    </style:style>
    <style:style style:name="表格2.B5" style:family="table-cell">
      <style:table-cell-properties style:vertical-align="middle" fo:padding-left="0.199cm" fo:padding-right="0.191cm" fo:padding-top="0cm" fo:padding-bottom="0cm" fo:border-left="0.5pt solid #00000a" fo:border-right="0.5pt solid #c7edcc" fo:border-top="0.5pt solid #00000a" fo:border-bottom="0.5pt solid #c7edcc"/>
    </style:style>
    <style:style style:name="表格2.D5" style:family="table-cell">
      <style:table-cell-properties fo:padding-left="0.199cm" fo:padding-right="0.191cm" fo:padding-top="0cm" fo:padding-bottom="0cm" fo:border-left="0.5pt solid #c7edcc" fo:border-right="0.5pt solid #00000a" fo:border-top="0.5pt solid #00000a" fo:border-bottom="0.5pt solid #c7edcc"/>
    </style:style>
    <style:style style:name="表格2.6" style:family="table-row">
      <style:table-row-properties style:min-row-height="16.282cm" fo:keep-together="auto"/>
    </style:style>
    <style:style style:name="表格3" style:family="table">
      <style:table-properties style:width="17.191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6.576cm" style:rel-column-width="3724*"/>
    </style:style>
    <style:style style:name="表格3.B" style:family="table-column">
      <style:table-column-properties style:column-width="6.399cm" style:rel-column-width="3624*"/>
    </style:style>
    <style:style style:name="表格3.C" style:family="table-column">
      <style:table-column-properties style:column-width="4.216cm" style:rel-column-width="2388*"/>
    </style:style>
    <style:style style:name="表格3.1" style:family="table-row">
      <style:table-row-properties style:min-row-height="4.995cm" fo:keep-together="auto"/>
    </style:style>
    <style:style style:name="表格3.A1" style:family="table-cell">
      <style:table-cell-properties fo:padding-left="0.191cm" fo:padding-right="0.191cm" fo:padding-top="0cm" fo:padding-bottom="0cm" fo:border-left="0.5pt solid #00000a" fo:border-right="0.75pt solid #eeece1" fo:border-top="0.5pt solid #00000a" fo:border-bottom="0.5pt dashed #eeece1"/>
    </style:style>
    <style:style style:name="表格3.2" style:family="table-row">
      <style:table-row-properties style:min-row-height="4.967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a" fo:border-right="0.75pt solid #eeece1" fo:border-top="0.5pt dashed #eeece1" fo:border-bottom="0.75pt solid #00000a"/>
    </style:style>
    <style:style style:name="表格3.3" style:family="table-row">
      <style:table-row-properties style:min-row-height="0.487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a" fo:border-right="0.75pt solid #00000a" fo:border-top="0.75pt solid #00000a" fo:border-bottom="0.75pt solid #00000a"/>
    </style:style>
    <style:style style:name="表格3.C3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4" style:family="table-row">
      <style:table-row-properties style:min-row-height="0.575cm" fo:keep-together="auto"/>
    </style:style>
    <style:style style:name="表格3.C4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5" style:family="table-row">
      <style:table-row-properties style:min-row-height="0.901cm" fo:keep-together="auto"/>
    </style:style>
    <style:style style:name="表格3.C5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6" style:family="table-row">
      <style:table-row-properties style:min-row-height="0.912cm" fo:keep-together="auto"/>
    </style:style>
    <style:style style:name="表格3.B6" style:family="table-cell">
      <style:table-cell-properties style:vertical-align="middle" fo:padding-left="0.191cm" fo:padding-right="0.191cm" fo:padding-top="0cm" fo:padding-bottom="0cm" fo:border="0.75pt solid #00000a"/>
    </style:style>
    <style:style style:name="表格3.C6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7" style:family="table-row">
      <style:table-row-properties style:min-row-height="0.822cm" fo:keep-together="auto"/>
    </style:style>
    <style:style style:name="表格3.C7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75pt solid #00000a"/>
    </style:style>
    <style:style style:name="表格3.8" style:family="table-row">
      <style:table-row-properties fo:keep-together="auto"/>
    </style:style>
    <style:style style:name="表格3.C8" style:family="table-cell">
      <style:table-cell-properties fo:padding-left="0.191cm" fo:padding-right="0.191cm" fo:padding-top="0cm" fo:padding-bottom="0cm" fo:border-left="0.75pt solid #00000a" fo:border-right="0.5pt solid #00000a" fo:border-top="0.75pt solid #00000a" fo:border-bottom="0.5pt dashed #eeece1"/>
    </style:style>
    <style:style style:name="表格3.9" style:family="table-row">
      <style:table-row-properties style:min-row-height="0.123cm" fo:keep-together="auto"/>
    </style:style>
    <style:style style:name="表格3.C9" style:family="table-cell">
      <style:table-cell-properties fo:padding-left="0.191cm" fo:padding-right="0.191cm" fo:padding-top="0cm" fo:padding-bottom="0cm" fo:border-left="0.75pt solid #00000a" fo:border-right="0.5pt solid #00000a" fo:border-top="0.5pt dashed #eeece1" fo:border-bottom="0.5pt dashed #eeece1"/>
    </style:style>
    <style:style style:name="表格3.10" style:family="table-row">
      <style:table-row-properties style:min-row-height="0.256cm" fo:keep-together="auto"/>
    </style:style>
    <style:style style:name="表格3.C10" style:family="table-cell">
      <style:table-cell-properties fo:padding-left="0.191cm" fo:padding-right="0.191cm" fo:padding-top="0cm" fo:padding-bottom="0cm" fo:border-left="0.75pt solid #00000a" fo:border-right="0.5pt solid #00000a" fo:border-top="0.5pt dashed #eeece1" fo:border-bottom="0.5pt solid #00000a"/>
    </style:style>
    <style:style style:name="表格4" style:family="table">
      <style:table-properties style:width="13.081cm" fo:margin-top="0cm" fo:margin-bottom="0cm" table:align="center" style:writing-mode="lr-tb"/>
    </style:style>
    <style:style style:name="表格4.A" style:family="table-column">
      <style:table-column-properties style:column-width="5.689cm"/>
    </style:style>
    <style:style style:name="表格4.B" style:family="table-column">
      <style:table-column-properties style:column-width="7.391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4.5cm"/>
    </style:style>
    <style:style style:name="表格5.B" style:family="table-column">
      <style:table-column-properties style:column-width="12.5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5.B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5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6" style:family="table">
      <style:table-properties style:width="17.503cm" fo:margin-top="0cm" fo:margin-bottom="0cm" table:align="center" style:writing-mode="lr-tb"/>
    </style:style>
    <style:style style:name="表格6.A" style:family="table-column">
      <style:table-column-properties style:column-width="17.503cm"/>
    </style:style>
    <style:style style:name="表格6.1" style:family="table-row">
      <style:table-row-properties style:min-row-height="14.355cm" fo:keep-together="auto"/>
    </style:style>
    <style:style style:name="表格6.A1" style:family="table-cell">
      <style:table-cell-properties fo:padding-left="0.076cm" fo:padding-right="0.049cm" fo:padding-top="0cm" fo:padding-bottom="0cm" fo:border="1.5pt solid #00000a"/>
    </style:style>
    <style:style style:name="表格7" style:family="table">
      <style:table-properties style:width="17.191cm" fo:margin-left="0cm" fo:margin-right="0cm" fo:margin-top="0cm" fo:margin-bottom="0cm" table:align="margins" style:writing-mode="lr-tb"/>
    </style:style>
    <style:style style:name="表格7.A" style:family="table-column">
      <style:table-column-properties style:column-width="8.812cm" style:rel-column-width="5069*"/>
    </style:style>
    <style:style style:name="表格7.B" style:family="table-column">
      <style:table-column-properties style:column-width="8.377cm" style:rel-column-width="4819*"/>
    </style:style>
    <style:style style:name="表格7.1" style:family="table-row">
      <style:table-row-properties style:min-row-height="6.473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8" style:family="table" style:master-page-name="Converted1">
      <style:table-properties style:width="17.173cm" fo:margin-left="-0.199cm" fo:margin-top="0cm" fo:margin-bottom="0cm" style:page-number="auto" table:align="left" style:writing-mode="lr-tb"/>
    </style:style>
    <style:style style:name="表格8.A" style:family="table-column">
      <style:table-column-properties style:column-width="17.173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line-height="0.635cm" fo:text-align="justify" style:justify-single-word="false" fo:orphans="0" fo:widows="0"/>
      <style:text-properties style:font-name="Times New Roman" style:letter-kerning="false" style:font-name-asian="標楷體1" style:font-name-complex="Times New Roman1"/>
    </style:style>
    <style:style style:name="P4" style:family="paragraph" style:parent-style-name="Standard">
      <style:paragraph-properties fo:line-height="0.635cm" fo:orphans="0" fo:widows="0"/>
      <style:text-properties style:font-name="Times New Roman" style:letter-kerning="false" style:font-name-asian="標楷體1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標楷體1" style:font-name-complex="Times New Roman1"/>
    </style:style>
    <style:style style:name="P6" style:family="paragraph" style:parent-style-name="Standard">
      <style:paragraph-properties fo:line-height="0.635cm" fo:orphans="0" fo:widows="0"/>
      <style:text-properties style:font-name="Times New Roman" fo:font-size="14pt" style:letter-kerning="false" style:font-name-asian="標楷體1" style:font-size-asian="14pt" style:font-name-complex="Times New Roman1"/>
    </style:style>
    <style:style style:name="P7" style:family="paragraph" style:parent-style-name="Standard">
      <style:paragraph-properties fo:line-height="0.635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8" style:family="paragraph" style:parent-style-name="Standard">
      <style:paragraph-properties fo:line-height="0.635cm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letter-spacing="0.035cm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style:line-height-at-least="1.235cm" fo:text-align="justify" style:justify-single-word="false"/>
      <style:text-properties style:font-name="Times New Roman" fo:font-size="14pt" fo:letter-spacing="0.035cm" style:font-name-asian="超研澤中楷" style:font-size-asian="14pt" style:font-name-complex="Times New Roman1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line-height="0.847cm" fo:text-align="center" style:justify-single-word="false" style:snap-to-layout-grid="false"/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P14" style:family="paragraph" style:parent-style-name="Standard">
      <style:text-properties style:font-name="Times New Roman" fo:letter-spacing="0.035cm" style:font-name-asian="標楷體1" style:font-name-complex="Times New Roman1" style:font-size-complex="12pt"/>
    </style:style>
    <style:style style:name="P15" style:family="paragraph" style:parent-style-name="Standard">
      <style:paragraph-properties style:line-height-at-least="1.235cm" fo:text-align="justify" style:justify-single-word="false"/>
      <style:text-properties style:font-name="Times New Roman" fo:letter-spacing="0.035cm" style:font-name-asian="超研澤中楷" style:font-name-complex="Times New Roman1" style:font-size-complex="12pt"/>
    </style:style>
    <style:style style:name="P16" style:family="paragraph" style:parent-style-name="Standard">
      <style:text-properties style:font-name="Times New Roman" style:font-name-complex="Times New Roman1" text:display="none"/>
    </style:style>
    <style:style style:name="P17" style:family="paragraph" style:parent-style-name="Standard">
      <style:paragraph-properties fo:line-height="0.635cm" fo:orphans="0" fo:widows="0"/>
      <style:text-properties fo:text-transform="uppercase" fo:color="#00000a" style:font-name="Times New Roman" fo:font-size="14pt" style:letter-kerning="false" style:font-name-asian="標楷體1" style:font-size-asian="14pt" style:font-name-complex="Times New Roman1"/>
    </style:style>
    <style:style style:name="P18" style:family="paragraph" style:parent-style-name="Standard">
      <style:paragraph-properties fo:line-height="0.635cm" fo:orphans="0" fo:widows="0"/>
      <style:text-properties fo:font-size="14pt" style:letter-kerning="false" style:font-name-asian="標楷體1" style:font-size-asian="14pt" style:font-name-complex="Times New Roman1"/>
    </style:style>
    <style:style style:name="P19" style:family="paragraph" style:parent-style-name="Standard">
      <style:paragraph-properties fo:line-height="0.882cm" fo:text-align="center" style:justify-single-word="false"/>
    </style:style>
    <style:style style:name="P20" style:family="paragraph" style:parent-style-name="Standard">
      <style:paragraph-properties fo:line-height="0.882cm"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11cm" fo:text-align="justify" style:justify-single-word="false"/>
    </style:style>
    <style:style style:name="P23" style:family="paragraph" style:parent-style-name="Standard">
      <style:paragraph-properties style:line-height-at-least="1.235cm" fo:text-align="justify" style:justify-single-word="false"/>
    </style:style>
    <style:style style:name="P24" style:family="paragraph" style:parent-style-name="Standard">
      <style:paragraph-properties style:line-height-at-least="1.235cm" fo:text-align="start" style:justify-single-word="false"/>
    </style:style>
    <style:style style:name="P25" style:family="paragraph" style:parent-style-name="Standard">
      <style:paragraph-properties style:line-height-at-least="0cm" fo:text-align="justify" style:justify-single-word="false" fo:orphans="2" fo:widows="2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988cm" fo:text-align="center" style:justify-single-word="false"/>
    </style:style>
    <style:style style:name="P30" style:family="paragraph" style:parent-style-name="Standard">
      <style:paragraph-properties fo:line-height="0.847cm" style:snap-to-layout-grid="false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fo:margin-left="1.251cm" fo:margin-right="0cm" fo:orphans="2" fo:widows="2" fo:text-indent="-0.002cm" style:auto-text-indent="false" style:snap-to-layout-grid="false"/>
    </style:style>
    <style:style style:name="P33" style:family="paragraph" style:parent-style-name="Standard">
      <style:paragraph-properties fo:margin-left="1.651cm" fo:margin-right="0cm" fo:line-height="0.776cm" fo:text-indent="0.021cm" style:auto-text-indent="false"/>
    </style:style>
    <style:style style:name="P34" style:family="paragraph" style:parent-style-name="Standard">
      <style:paragraph-properties fo:margin-left="4.69cm" fo:margin-right="0cm" fo:line-height="0.776cm" fo:text-indent="-3cm" style:auto-text-indent="false"/>
    </style:style>
    <style:style style:name="P35" style:family="paragraph" style:parent-style-name="Standard">
      <style:paragraph-properties fo:margin-left="4.69cm" fo:margin-right="0cm" fo:line-height="0.776cm" fo:text-indent="-2.946cm" style:auto-text-indent="false"/>
    </style:style>
    <style:style style:name="P36" style:family="paragraph" style:parent-style-name="Standard">
      <style:paragraph-properties fo:margin-left="1.752cm" fo:margin-right="0cm" fo:line-height="0.776cm" fo:text-align="justify" style:justify-single-word="false" fo:text-indent="0cm" style:auto-text-indent="false"/>
      <style:text-properties style:font-name="Times New Roman" fo:language="de" fo:country="DE" style:font-name-asian="標楷體1" style:font-name-complex="Times New Roman1"/>
    </style:style>
    <style:style style:name="P37" style:family="paragraph" style:parent-style-name="Standard">
      <style:paragraph-properties fo:margin-left="1.752cm" fo:margin-right="0cm" fo:line-height="0.77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26cm" fo:margin-right="0cm" fo:line-height="0.776cm" fo:text-indent="0cm" style:auto-text-indent="false"/>
    </style:style>
    <style:style style:name="P39" style:family="paragraph" style:parent-style-name="Standard">
      <style:paragraph-properties fo:margin-left="0.826cm" fo:margin-right="0cm" fo:line-height="0.882cm" fo:text-indent="0cm" style:auto-text-indent="false"/>
      <style:text-properties style:font-name="Times New Roman" style:font-name-asian="標楷體1" style:font-name-complex="Times New Roman1" style:font-size-complex="12pt"/>
    </style:style>
    <style:style style:name="P40" style:family="paragraph" style:parent-style-name="Standard">
      <style:paragraph-properties fo:margin-left="-0.212cm" fo:margin-right="-0.25cm" fo:text-indent="0cm" style:auto-text-indent="false" fo:break-before="pag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1" style:family="paragraph" style:parent-style-name="Standard">
      <style:paragraph-properties fo:margin-left="-0.212cm" fo:margin-right="-0.25cm" fo:line-height="0.706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2" style:family="paragraph" style:parent-style-name="Standard">
      <style:paragraph-properties fo:margin-left="-0.212cm" fo:margin-right="-0.25cm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3" style:family="paragraph" style:parent-style-name="Standard">
      <style:paragraph-properties fo:margin-left="-0.212cm" fo:margin-right="-0.25cm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style:font-name="Times New Roman" fo:font-weight="bold" style:letter-kerning="false" style:font-name-asian="標楷體1" style:font-weight-asian="bold" style:font-name-complex="Times New Roman1"/>
    </style:style>
    <style:style style:name="P44" style:family="paragraph" style:parent-style-name="Standard">
      <style:paragraph-properties fo:margin-left="-0.212cm" fo:margin-right="-0.25cm" fo:line-height="0.882cm" fo:text-align="center" style:justify-single-word="false" fo:text-indent="0cm" style:auto-text-indent="false">
        <style:tab-stops>
          <style:tab-stop style:position="0.751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5" style:family="paragraph" style:parent-style-name="Standard">
      <style:paragraph-properties fo:margin-left="-0.212cm" fo:margin-right="-0.25cm" fo:line-height="0.882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46" style:family="paragraph" style:parent-style-name="Standard">
      <style:paragraph-properties fo:margin-left="0.847cm" fo:margin-right="0cm" fo:margin-top="0.423cm" fo:margin-bottom="0cm" loext:contextual-spacing="false" style:line-height-at-least="0.635cm" fo:text-indent="0cm" style:auto-text-indent="false" style:snap-to-layout-grid="false"/>
    </style:style>
    <style:style style:name="P47" style:family="paragraph" style:parent-style-name="Standard">
      <style:paragraph-properties fo:margin-top="0.953cm" fo:margin-bottom="0cm" loext:contextual-spacing="false" fo:line-height="0.706cm" style:snap-to-layout-grid="false"/>
    </style:style>
    <style:style style:name="P48" style:family="paragraph" style:parent-style-name="Standard">
      <style:paragraph-properties fo:margin-top="0.423cm" fo:margin-bottom="0cm" loext:contextual-spacing="false" fo:line-height="0.706cm" fo:text-align="start" style:justify-single-word="false" style:snap-to-layout-grid="false"/>
    </style:style>
    <style:style style:name="P49" style:family="paragraph" style:parent-style-name="Standard">
      <style:paragraph-properties fo:orphans="2" fo:widows="2" fo:break-before="page"/>
    </style:style>
    <style:style style:name="P50" style:family="paragraph" style:parent-style-name="Standard">
      <style:paragraph-properties fo:margin-left="-0.212cm" fo:margin-right="-0.25cm" fo:line-height="0.847cm" fo:text-indent="0.998cm" style:auto-text-indent="false">
        <style:tab-stops>
          <style:tab-stop style:position="0.751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5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52" style:family="paragraph" style:parent-style-name="Standard">
      <style:paragraph-properties fo:margin-left="0cm" fo:margin-right="0cm" fo:margin-top="0.635cm" fo:margin-bottom="0cm" loext:contextual-spacing="false" fo:text-indent="0.988cm" style:auto-text-indent="false"/>
    </style:style>
    <style:style style:name="P53" style:family="paragraph" style:parent-style-name="Standard">
      <style:paragraph-properties fo:margin-left="1.27cm" fo:margin-right="0cm" fo:line-height="0.776cm" fo:text-indent="0cm" style:auto-text-indent="false"/>
    </style:style>
    <style:style style:name="P54" style:family="paragraph" style:parent-style-name="Standard">
      <style:paragraph-properties fo:margin-left="1.27cm" fo:margin-right="0cm" fo:line-height="0.529cm" fo:text-indent="0cm" style:auto-text-indent="false"/>
      <style:text-properties style:font-name="Times New Roman" fo:font-weight="bold" style:font-name-asian="標楷體1" style:font-weight-asian="bold" style:font-name-complex="Times New Roman1"/>
    </style:style>
    <style:style style:name="P55" style:family="paragraph" style:parent-style-name="Standard">
      <style:paragraph-properties fo:margin-left="1.27cm" fo:margin-right="0cm" fo:margin-top="0cm" fo:margin-bottom="0.318cm" loext:contextual-spacing="false" fo:line-height="0.776cm" fo:text-indent="0cm" style:auto-text-indent="false"/>
    </style:style>
    <style:style style:name="P56" style:family="paragraph" style:parent-style-name="Standard">
      <style:paragraph-properties fo:margin-left="0cm" fo:margin-right="0cm" fo:margin-top="0.318cm" fo:margin-bottom="0.318cm" loext:contextual-spacing="false" fo:line-height="0.776cm" fo:text-align="center" style:justify-single-word="false" fo:text-indent="1.129cm" style:auto-text-indent="false"/>
    </style:style>
    <style:style style:name="P57" style:family="paragraph" style:parent-style-name="Standard">
      <style:paragraph-properties fo:margin-left="0cm" fo:margin-right="0cm" fo:margin-top="0.318cm" fo:margin-bottom="0.318cm" loext:contextual-spacing="false" fo:line-height="0.847cm" fo:text-align="center" style:justify-single-word="false" fo:text-indent="0.316cm" style:auto-text-indent="false"/>
    </style:style>
    <style:style style:name="P58" style:family="paragraph" style:parent-style-name="Standard">
      <style:paragraph-properties fo:margin-left="0cm" fo:margin-right="0cm" fo:line-height="0.847cm" fo:text-align="center" style:justify-single-word="false" fo:text-indent="0.452cm" style:auto-text-indent="false" style:snap-to-layout-grid="false"/>
    </style:style>
    <style:style style:name="P59" style:family="paragraph" style:parent-style-name="Standard">
      <style:paragraph-properties fo:margin-left="0cm" fo:margin-right="-0.441cm" fo:line-height="0.847cm" fo:text-align="center" style:justify-single-word="false" fo:text-indent="0cm" style:auto-text-indent="false" style:snap-to-layout-grid="false"/>
    </style:style>
    <style:style style:name="P60" style:family="paragraph" style:parent-style-name="Standard">
      <style:paragraph-properties fo:margin-left="0cm" fo:margin-right="0cm" fo:line-height="0.988cm" fo:text-align="center" style:justify-single-word="false" fo:text-indent="0.635cm" style:auto-text-indent="false"/>
      <style:text-properties style:font-name="Times New Roman" fo:font-size="18pt" style:font-name-asian="標楷體1" style:font-size-asian="18pt" style:font-name-complex="Times New Roman1" style:font-size-complex="10pt"/>
    </style:style>
    <style:style style:name="P61" style:family="paragraph" style:parent-style-name="Text_20_body" style:list-style-name="WWNum50">
      <style:paragraph-properties fo:margin-left="1.752cm" fo:margin-right="0cm" fo:margin-top="0cm" fo:margin-bottom="0cm" loext:contextual-spacing="false" fo:line-height="0.776cm" fo:text-indent="-1.011cm" style:auto-text-indent="false"/>
    </style:style>
    <style:style style:name="P62" style:family="paragraph" style:parent-style-name="Text_20_body">
      <style:paragraph-properties fo:margin-top="0cm" fo:margin-bottom="0.318cm" loext:contextual-spacing="false"/>
    </style:style>
    <style:style style:name="P63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64" style:family="paragraph" style:parent-style-name="Text_20_body">
      <style:paragraph-properties fo:margin-top="0cm" fo:margin-bottom="0.318cm" loext:contextual-spacing="false" fo:line-height="0.847cm"/>
    </style:style>
    <style:style style:name="P65" style:family="paragraph" style:parent-style-name="Text_20_body">
      <style:paragraph-properties fo:margin-top="0cm" fo:margin-bottom="0.318cm" loext:contextual-spacing="false" fo:line-height="0.847cm" fo:text-align="start" style:justify-single-word="false"/>
    </style:style>
    <style:style style:name="P66" style:family="paragraph" style:parent-style-name="Text_20_body">
      <style:paragraph-properties fo:margin-left="1.282cm" fo:margin-right="0cm" fo:margin-top="0.318cm" fo:margin-bottom="0.318cm" loext:contextual-spacing="false" style:line-height-at-least="0cm" fo:text-indent="-0.85cm" style:auto-text-indent="false"/>
    </style:style>
    <style:style style:name="P67" style:family="paragraph" style:parent-style-name="Text_20_body">
      <style:paragraph-properties fo:margin-left="1.279cm" fo:margin-right="0cm" fo:margin-top="0.318cm" fo:margin-bottom="0.318cm" loext:contextual-spacing="false" style:line-height-at-least="0cm" fo:text-indent="-0.03cm" style:auto-text-indent="false"/>
    </style:style>
    <style:style style:name="P68" style:family="paragraph" style:parent-style-name="List_20_Paragraph" style:list-style-name="WWNum60">
      <style:paragraph-properties fo:line-height="0.635cm"/>
    </style:style>
    <style:style style:name="P69" style:family="paragraph" style:parent-style-name="List_20_Paragraph" style:list-style-name="WWNum12">
      <style:paragraph-properties fo:margin-left="1.251cm" fo:margin-right="0cm" fo:margin-top="0.318cm" fo:margin-bottom="0.318cm" loext:contextual-spacing="false" fo:line-height="0.776cm" fo:text-align="justify" style:justify-single-word="false" fo:text-indent="-1.251cm" style:auto-text-indent="false"/>
    </style:style>
    <style:style style:name="P70" style:family="paragraph" style:parent-style-name="List_20_Paragraph" style:list-style-name="WWNum12">
      <style:paragraph-properties fo:margin-left="1.251cm" fo:margin-right="0cm" fo:margin-top="0.318cm" fo:margin-bottom="0.318cm" loext:contextual-spacing="false" fo:line-height="0.776cm" fo:text-align="justify" style:justify-single-word="false" fo:text-indent="-1.251cm" style:auto-text-indent="false">
        <style:tab-stops/>
      </style:paragraph-properties>
    </style:style>
    <style:style style:name="P71" style:family="paragraph" style:parent-style-name="List_20_Paragraph" style:list-style-name="WWNum13">
      <style:paragraph-properties fo:margin-left="1.752cm" fo:margin-right="0cm" fo:line-height="0.776cm" fo:text-align="justify" style:justify-single-word="false" fo:text-indent="-1cm" style:auto-text-indent="false"/>
    </style:style>
    <style:style style:name="P72" style:family="paragraph" style:parent-style-name="List_20_Paragraph" style:list-style-name="WWNum19">
      <style:paragraph-properties fo:margin-left="1.752cm" fo:margin-right="0cm" fo:line-height="0.776cm" fo:text-align="justify" style:justify-single-word="false" fo:text-indent="-1cm" style:auto-text-indent="false"/>
    </style:style>
    <style:style style:name="P73" style:family="paragraph" style:parent-style-name="List_20_Paragraph" style:list-style-name="WWNum50">
      <style:paragraph-properties fo:margin-left="1.752cm" fo:margin-right="0cm" fo:line-height="0.776cm" fo:text-align="justify" style:justify-single-word="false" fo:text-indent="-1cm" style:auto-text-indent="false"/>
    </style:style>
    <style:style style:name="P74" style:family="paragraph" style:parent-style-name="List_20_Paragraph" style:list-style-name="WWNum12">
      <style:paragraph-properties fo:margin-left="1.752cm" fo:margin-right="0cm" fo:line-height="0.776cm" fo:orphans="2" fo:widows="2" fo:text-indent="-1cm" style:auto-text-indent="false" style:snap-to-layout-grid="false"/>
    </style:style>
    <style:style style:name="P75" style:family="paragraph" style:parent-style-name="List_20_Paragraph" style:list-style-name="WWNum14">
      <style:paragraph-properties fo:margin-left="2.501cm" fo:margin-right="0cm" fo:line-height="0.776cm" fo:text-align="justify" style:justify-single-word="false" fo:text-indent="-1cm" style:auto-text-indent="false"/>
    </style:style>
    <style:style style:name="P76" style:family="paragraph" style:parent-style-name="List_20_Paragraph" style:list-style-name="WWNum64">
      <style:paragraph-properties fo:margin-left="2.501cm" fo:margin-right="0cm" fo:line-height="0.776cm" fo:text-align="justify" style:justify-single-word="false" fo:text-indent="-1cm" style:auto-text-indent="false"/>
    </style:style>
    <style:style style:name="P77" style:family="paragraph" style:parent-style-name="List_20_Paragraph" style:list-style-name="WWNum37">
      <style:paragraph-properties fo:margin-left="2cm" fo:margin-right="0cm" fo:line-height="0.776cm" fo:text-indent="-1cm" style:auto-text-indent="false"/>
    </style:style>
    <style:style style:name="P78" style:family="paragraph" style:parent-style-name="List_20_Paragraph" style:list-style-name="WWNum39">
      <style:paragraph-properties fo:margin-left="2cm" fo:margin-right="0cm" fo:line-height="0.776cm" fo:text-indent="-1cm" style:auto-text-indent="false"/>
    </style:style>
    <style:style style:name="P79" style:family="paragraph" style:parent-style-name="List_20_Paragraph" style:list-style-name="WWNum39">
      <style:paragraph-properties fo:margin-left="3cm" fo:margin-right="0cm" fo:line-height="0.776cm" fo:text-align="justify" style:justify-single-word="false" fo:text-indent="-1cm" style:auto-text-indent="false"/>
    </style:style>
    <style:style style:name="P80" style:family="paragraph" style:parent-style-name="List_20_Paragraph" style:list-style-name="WWNum40">
      <style:paragraph-properties fo:margin-left="3cm" fo:margin-right="0cm" fo:line-height="0.776cm" fo:text-align="justify" style:justify-single-word="false" fo:text-indent="-1cm" style:auto-text-indent="false"/>
    </style:style>
    <style:style style:name="P81" style:family="paragraph" style:parent-style-name="List_20_Paragraph" style:list-style-name="WWNum39">
      <style:paragraph-properties fo:margin-left="3.408cm" fo:margin-right="0cm" fo:line-height="0.776cm" fo:text-align="justify" style:justify-single-word="false" fo:text-indent="-0.407cm" style:auto-text-indent="false"/>
    </style:style>
    <style:style style:name="P82" style:family="paragraph" style:parent-style-name="List_20_Paragraph">
      <style:paragraph-properties fo:margin-left="3cm" fo:margin-right="0cm" fo:line-height="0.776cm" fo:text-align="justify" style:justify-single-word="false" fo:text-indent="0cm" style:auto-text-indent="false"/>
    </style:style>
    <style:style style:name="P83" style:family="paragraph" style:parent-style-name="List_20_Paragraph" style:list-style-name="WWNum62">
      <style:paragraph-properties fo:margin-left="3.501cm" fo:margin-right="0cm" fo:line-height="0.776cm" fo:text-align="justify" style:justify-single-word="false" fo:text-indent="-0.501cm" style:auto-text-indent="false"/>
    </style:style>
    <style:style style:name="P84" style:family="paragraph" style:parent-style-name="List_20_Paragraph" style:list-style-name="WWNum56">
      <style:paragraph-properties fo:margin-left="1.752cm" fo:margin-right="0cm" fo:line-height="0.776cm" fo:text-indent="-1.002cm" style:auto-text-indent="false"/>
    </style:style>
    <style:style style:name="P85" style:family="paragraph" style:parent-style-name="List_20_Paragraph">
      <style:paragraph-properties fo:margin-left="1.752cm" fo:margin-right="0cm" fo:line-height="0.776cm" fo:text-indent="0cm" style:auto-text-indent="false"/>
    </style:style>
    <style:style style:name="P86" style:family="paragraph" style:parent-style-name="List_20_Paragraph" style:list-style-name="WWNum59">
      <style:paragraph-properties fo:margin-left="1.752cm" fo:margin-right="0cm" fo:line-height="0.776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5.724cm" fo:margin-right="0cm" fo:line-height="0.635cm" fo:text-indent="-0.021cm" style:auto-text-indent="false"/>
    </style:style>
    <style:style style:name="P88" style:family="paragraph" style:parent-style-name="List_20_Paragraph" style:list-style-name="WWNum60">
      <style:paragraph-properties fo:margin-left="3.501cm" fo:margin-right="0cm" fo:line-height="0.635cm" fo:text-indent="-0.75cm" style:auto-text-indent="false"/>
    </style:style>
    <style:style style:name="P89" style:family="paragraph" style:parent-style-name="List_20_Paragraph">
      <style:paragraph-properties fo:margin-left="0.086cm" fo:margin-right="0cm" fo:text-align="justify" style:justify-single-word="false" fo:orphans="2" fo:widows="2" fo:text-indent="0cm" style:auto-text-indent="false"/>
      <style:text-properties style:font-name="Times New Roman" style:letter-kerning="false" style:font-name-asian="標楷體1" style:font-name-complex="Times New Roman1"/>
    </style:style>
    <style:style style:name="P90" style:family="paragraph" style:parent-style-name="List_20_Paragraph">
      <style:paragraph-properties fo:margin-left="0.086cm" fo:margin-right="0cm" fo:text-align="justify" style:justify-single-word="false" fo:orphans="2" fo:widows="2" fo:text-indent="0cm" style:auto-text-indent="false"/>
    </style:style>
    <style:style style:name="P91" style:family="paragraph" style:parent-style-name="List_20_Paragraph">
      <style:paragraph-properties fo:margin-left="0.146cm" fo:margin-right="0cm" fo:text-align="justify" style:justify-single-word="false" fo:orphans="2" fo:widows="2" fo:text-indent="0cm" style:auto-text-indent="false"/>
    </style:style>
    <style:style style:name="P92" style:family="paragraph" style:parent-style-name="Footer">
      <style:paragraph-properties fo:text-align="center" style:justify-single-word="false"/>
    </style:style>
    <style:style style:name="P93" style:family="paragraph" style:parent-style-name="Salutation">
      <style:paragraph-properties fo:margin-top="0.318cm" fo:margin-bottom="0.318cm" loext:contextual-spacing="false" fo:line-height="0.847cm" fo:text-align="justify" style:justify-single-word="false" style:vertical-align="bottom"/>
    </style:style>
    <style:style style:name="P94" style:family="paragraph" style:parent-style-name="No_20_Spacing" style:list-style-name="WWNum49">
      <style:paragraph-properties fo:margin-left="1.062cm" fo:margin-right="0cm" fo:margin-top="0.423cm" fo:margin-bottom="0cm" loext:contextual-spacing="false" style:line-height-at-least="0.635cm" fo:text-indent="-1.062cm" style:auto-text-indent="false" style:snap-to-layout-grid="false">
        <style:tab-stops>
          <style:tab-stop style:position="1.037cm"/>
        </style:tab-stops>
      </style:paragraph-properties>
    </style:style>
    <style:style style:name="P95" style:family="paragraph" style:parent-style-name="No_20_Spacing" style:list-style-name="WWNum49">
      <style:paragraph-properties fo:margin-left="1.062cm" fo:margin-right="0cm" fo:margin-top="0.423cm" fo:margin-bottom="0cm" loext:contextual-spacing="false" style:line-height-at-least="0.635cm" fo:text-indent="-1.062cm" style:auto-text-indent="false" style:snap-to-layout-grid="false">
        <style:tab-stops>
          <style:tab-stop style:position="1.062cm"/>
        </style:tab-stops>
      </style:paragraph-properties>
    </style:style>
    <style:style style:name="P96" style:family="paragraph" style:parent-style-name="No_20_Spacing" style:list-style-name="WWNum49">
      <style:paragraph-properties fo:margin-left="1.136cm" fo:margin-right="0cm" fo:margin-top="0.423cm" fo:margin-bottom="0cm" loext:contextual-spacing="false" style:line-height-at-least="0.635cm" fo:text-indent="-1.136cm" style:auto-text-indent="false" style:snap-to-layout-grid="false">
        <style:tab-stops>
          <style:tab-stop style:position="1.161cm"/>
        </style:tab-stops>
      </style:paragraph-properties>
    </style:style>
    <style:style style:name="P97" style:family="paragraph" style:parent-style-name="No_20_Spacing" style:list-style-name="WWNum49">
      <style:paragraph-properties fo:margin-left="1.037cm" fo:margin-right="0cm" fo:margin-top="0.423cm" fo:margin-bottom="0cm" loext:contextual-spacing="false" style:line-height-at-least="0.635cm" fo:text-indent="-1.037cm" style:auto-text-indent="false" style:snap-to-layout-grid="false">
        <style:tab-stops>
          <style:tab-stop style:position="1cm"/>
        </style:tab-stops>
      </style:paragraph-properties>
    </style:style>
    <style:style style:name="P98" style:family="paragraph" style:parent-style-name="No_20_Spacing" style:list-style-name="WWNum49">
      <style:paragraph-properties fo:margin-top="0.423cm" fo:margin-bottom="0cm" loext:contextual-spacing="false" style:line-height-at-least="0.635cm" style:snap-to-layout-grid="false">
        <style:tab-stops>
          <style:tab-stop style:position="1cm"/>
        </style:tab-stops>
      </style:paragraph-properties>
    </style:style>
    <style:style style:name="P99" style:family="paragraph" style:parent-style-name="內文_28__28_一_29_標題3_29_" style:list-style-name="WWNum46">
      <style:paragraph-properties fo:line-height="0.847cm"/>
    </style:style>
    <style:style style:name="P100" style:family="paragraph" style:parent-style-name="Title">
      <style:paragraph-properties fo:margin-top="0cm" fo:margin-bottom="0cm" loext:contextual-spacing="false" fo:line-height="0.882cm"/>
    </style:style>
    <style:style style:name="P101" style:family="paragraph" style:parent-style-name="Title" style:master-page-name="Standard">
      <style:paragraph-properties fo:margin-top="0cm" fo:margin-bottom="0cm" loext:contextual-spacing="false" fo:line-height="0.882cm" style:page-number="auto"/>
    </style:style>
    <style:style style:name="P102" style:family="paragraph" style:parent-style-name="Date">
      <style:paragraph-properties fo:line-height="0.67cm"/>
    </style:style>
    <style:style style:name="P103" style:family="paragraph" style:parent-style-name="Contents_20_1" style:list-style-name="WWNum45">
      <style:paragraph-properties fo:margin-left="1.251cm" fo:margin-right="0cm" fo:text-indent="-1.251cm" style:auto-text-indent="false"/>
      <style:text-properties style:use-window-font-color="true"/>
    </style:style>
    <style:style style:name="P104" style:family="paragraph" style:parent-style-name="附件" style:list-style-name="">
      <style:paragraph-properties>
        <style:tab-stops>
          <style:tab-stop style:position="0.635cm"/>
          <style:tab-stop style:position="0.847cm"/>
        </style:tab-stops>
      </style:paragraph-properties>
    </style:style>
    <style:style style:name="P105" style:family="paragraph" style:parent-style-name="附件" style:list-style-name="">
      <style:paragraph-properties fo:text-align="center" style:justify-single-word="false">
        <style:tab-stops>
          <style:tab-stop style:position="0.635cm"/>
          <style:tab-stop style:position="0.847cm"/>
        </style:tab-stops>
      </style:paragraph-properties>
    </style:style>
    <style:style style:name="P106" style:family="paragraph" style:parent-style-name="附件" style:list-style-name="">
      <style:paragraph-properties fo:line-height="0.67cm" fo:text-align="justify" style:justify-single-word="false">
        <style:tab-stops>
          <style:tab-stop style:position="0.635cm"/>
          <style:tab-stop style:position="0.847cm"/>
        </style:tab-stops>
      </style:paragraph-properties>
    </style:style>
    <style:style style:name="P107" style:family="paragraph" style:parent-style-name="附件" style:list-style-name="">
      <style:paragraph-properties fo:line-height="0.67cm" fo:text-align="justify" style:justify-single-word="false">
        <style:tab-stops>
          <style:tab-stop style:position="0.635cm"/>
          <style:tab-stop style:position="0.847cm"/>
        </style:tab-stops>
      </style:paragraph-properties>
      <style:text-properties style:letter-kerning="false"/>
    </style:style>
    <style:style style:name="P108" style:family="paragraph" style:parent-style-name="附件" style:list-style-name="">
      <style:paragraph-properties>
        <style:tab-stops>
          <style:tab-stop style:position="0.635cm"/>
          <style:tab-stop style:position="0.847cm"/>
        </style:tab-stops>
      </style:paragraph-properties>
      <style:text-properties fo:font-size="12pt" fo:font-weight="normal" style:letter-kerning="false" style:font-size-asian="12pt" style:font-weight-asian="normal"/>
    </style:style>
    <style:style style:name="P109" style:family="paragraph" style:parent-style-name="附件" style:list-style-name="">
      <style:paragraph-properties>
        <style:tab-stops>
          <style:tab-stop style:position="0.635cm"/>
          <style:tab-stop style:position="0.847cm"/>
        </style:tab-stops>
      </style:paragraph-properties>
      <style:text-properties style:text-underline-style="solid" style:text-underline-width="auto" style:text-underline-color="font-color" fo:font-weight="normal" style:font-weight-asian="normal"/>
    </style:style>
    <style:style style:name="P110" style:family="paragraph" style:parent-style-name="附件" style:list-style-name="">
      <style:paragraph-properties>
        <style:tab-stops>
          <style:tab-stop style:position="0.635cm"/>
          <style:tab-stop style:position="0.847cm"/>
        </style:tab-stops>
      </style:paragraph-properties>
      <style:text-properties fo:font-size="16pt" fo:font-weight="normal" style:letter-kerning="false" style:font-size-asian="16pt" style:font-weight-asian="normal" style:font-size-complex="16pt" style:font-weight-complex="bold"/>
    </style:style>
    <style:style style:name="P111" style:family="paragraph" style:parent-style-name="附件" style:list-style-name="">
      <style:paragraph-properties fo:break-before="page">
        <style:tab-stops>
          <style:tab-stop style:position="0.635cm"/>
          <style:tab-stop style:position="0.847cm"/>
        </style:tab-stops>
      </style:paragraph-properties>
    </style:style>
    <style:style style:name="P112" style:family="paragraph" style:parent-style-name="附件" style:list-style-name="">
      <style:paragraph-properties fo:margin-top="0cm" fo:margin-bottom="0.318cm" loext:contextual-spacing="false">
        <style:tab-stops>
          <style:tab-stop style:position="0.635cm"/>
          <style:tab-stop style:position="0.847cm"/>
        </style:tab-stops>
      </style:paragraph-properties>
    </style:style>
    <style:style style:name="P113" style:family="paragraph" style:parent-style-name="Frame_20_contents">
      <style:paragraph-properties fo:text-align="center" style:justify-single-word="false"/>
    </style:style>
    <style:style style:name="P114" style:family="paragraph" style:parent-style-name="Frame_20_contents">
      <style:paragraph-properties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115" style:family="paragraph" style:parent-style-name="Frame_20_contents">
      <style:paragraph-properties fo:text-align="center" style:justify-single-word="false"/>
      <style:text-properties fo:color="#000000" style:font-name="標楷體" style:font-name-asian="標楷體1"/>
    </style:style>
    <style:style style:name="P116" style:family="paragraph" style:parent-style-name="Frame_20_contents">
      <style:paragraph-properties fo:text-align="start" style:justify-single-word="false"/>
    </style:style>
    <style:style style:name="P117" style:family="paragraph" style:parent-style-name="Frame_20_contents">
      <style:paragraph-properties fo:margin-left="-0.212cm" fo:margin-right="-0.25cm" fo:text-align="center" style:justify-single-word="false" fo:text-indent="0cm" style:auto-text-indent="false">
        <style:tab-stops>
          <style:tab-stop style:position="0.635cm"/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118" style:family="paragraph" style:parent-style-name="Frame_20_contents">
      <style:paragraph-properties fo:margin-left="0cm" fo:margin-right="0cm" fo:text-indent="1.272cm" style:auto-text-indent="false"/>
    </style:style>
    <style:style style:name="P119" style:family="paragraph">
      <loext:graphic-properties draw:fill="solid" draw:fill-color="#ffffff"/>
      <style:paragraph-properties fo:text-align="start"/>
      <style:text-properties fo:font-size="18pt"/>
    </style:style>
    <style:style style:name="P1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 style:font-weight-complex="bold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6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0.035cm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0.035cm" style:font-name-asian="超研澤中楷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/>
    </style:style>
    <style:style style:name="T11" style:family="text">
      <style:text-properties style:font-name="Times New Roman" fo:font-weight="bold" style:font-name-asian="標楷體1" style:font-weight-asian="bold" style:font-name-complex="Times New Roman1"/>
    </style:style>
    <style:style style:name="T12" style:family="text">
      <style:text-properties style:font-name="Times New Roman" fo:language="de" fo:country="DE" style:font-name-asian="標楷體1" style:font-name-complex="Times New Roman1"/>
    </style:style>
    <style:style style:name="T13" style:family="text">
      <style:text-properties style:font-name="Times New Roman" fo:language="de" fo:country="DE" fo:font-weight="bold" style:font-name-asian="標楷體1" style:font-weight-asian="bold" style:font-name-complex="Times New Roman1"/>
    </style:style>
    <style:style style:name="T1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1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/>
    </style:style>
    <style:style style:name="T17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18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9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20" style:family="text">
      <style:text-properties style:font-name="Times New Roman" fo:font-size="16pt" style:font-size-asian="16pt"/>
    </style:style>
    <style:style style:name="T2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2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3" style:family="text">
      <style:text-properties style:font-name="Times New Roman" fo:font-size="18pt" style:text-underline-style="solid" style:text-underline-width="auto" style:text-underline-color="font-color" fo:font-weight="bold" style:font-name-asian="標楷體1" style:font-size-asian="18pt" style:font-weight-asian="bold" style:font-name-complex="Times New Roman1" style:font-size-complex="18pt" style:font-weight-complex="bold"/>
    </style:style>
    <style:style style:name="T24" style:family="text">
      <style:text-properties style:font-name="Times New Roman" fo:font-size="18pt" style:font-name-asian="新細明體-WinCharSetFFFF-H" style:font-size-asian="18pt" style:font-name-complex="Times New Roman1" style:font-size-complex="18pt"/>
    </style:style>
    <style:style style:name="T25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26" style:family="text">
      <style:text-properties style:font-name="Times New Roman" fo:font-size="18pt" style:font-name-asian="標楷體1" style:font-size-asian="18pt" style:font-name-complex="Times New Roman1" style:font-size-complex="18pt" style:font-weight-complex="bold"/>
    </style:style>
    <style:style style:name="T27" style:family="text">
      <style:text-properties style:font-name="Times New Roman" style:letter-kerning="false" style:font-name-asian="標楷體1" style:font-name-complex="Times New Roman1"/>
    </style:style>
    <style:style style:name="T28" style:family="text">
      <style:text-properties style:font-name="Times New Roman" style:letter-kerning="false" style:font-name-asian="標楷體1" style:font-name-complex="Times New Roman1" style:font-size-complex="14pt"/>
    </style:style>
    <style:style style:name="T29" style:family="text">
      <style:text-properties style:font-name="Times New Roman" style:font-name-complex="Times New Roman1"/>
    </style:style>
    <style:style style:name="T30" style:family="text">
      <style:text-properties style:font-name="Times New Roman" style:font-name-asian="新細明體1" style:font-name-complex="Times New Roman1"/>
    </style:style>
    <style:style style:name="T3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16pt" style:font-weight-complex="bold"/>
    </style:style>
    <style:style style:name="T32" style:family="text">
      <style:text-properties style:font-name="Times New Roman" fo:font-size="20pt" style:text-underline-style="solid" style:text-underline-width="auto" style:text-underline-color="font-color" fo:font-weight="bold" style:font-name-asian="標楷體1" style:font-size-asian="20pt" style:font-weight-asian="bold" style:font-name-complex="Times New Roman1"/>
    </style:style>
    <style:style style:name="T33" style:family="text">
      <style:text-properties style:font-name="Times New Roman" fo:letter-spacing="0.035cm" style:font-name-asian="標楷體1" style:font-name-complex="Times New Roman1" style:font-size-complex="12pt"/>
    </style:style>
    <style:style style:name="T34" style:family="text">
      <style:text-properties style:font-name="Times New Roman" fo:letter-spacing="0.035cm" style:text-underline-style="solid" style:text-underline-width="auto" style:text-underline-color="font-color" fo:font-weight="bold" style:font-name-asian="標楷體1" style:font-weight-asian="bold" style:font-name-complex="Times New Roman1" style:font-size-complex="12pt"/>
    </style:style>
    <style:style style:name="T35" style:family="text">
      <style:text-properties style:font-name="Times New Roman" fo:font-size="10pt" style:font-name-asian="新細明體-WinCharSetFFFF-H" style:font-size-asian="10pt" style:font-name-complex="Times New Roman1"/>
    </style:style>
    <style:style style:name="T36" style:family="text">
      <style:text-properties style:font-name="Times New Roman" style:text-underline-style="solid" style:text-underline-width="auto" style:text-underline-color="font-color" fo:font-weight="bold" style:font-name-asian="標楷體1" style:font-weight-asian="bold" style:font-name-complex="Times New Roman1"/>
    </style:style>
    <style:style style:name="T37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8" style:family="text">
      <style:text-properties style:font-name="Times New Roman" fo:font-size="17pt" fo:font-weight="bold" style:font-name-asian="標楷體1" style:font-size-asian="17pt" style:font-weight-asian="bold" style:font-name-complex="Times New Roman1" style:font-size-complex="17pt" style:font-weight-complex="bold"/>
    </style:style>
    <style:style style:name="T39" style:family="text">
      <style:text-properties style:font-name="標楷體" style:font-name-asian="標楷體1" style:font-name-complex="Times New Roman1"/>
    </style:style>
    <style:style style:name="T40" style:family="text">
      <style:text-properties style:font-name="標楷體" style:font-name-asian="標楷體1" style:font-name-complex="Times New Roman1" style:font-size-complex="12pt"/>
    </style:style>
    <style:style style:name="T41" style:family="text">
      <style:text-properties style:font-name="標楷體" style:font-name-asian="標楷體1" style:font-size-complex="12pt"/>
    </style:style>
    <style:style style:name="T42" style:family="text">
      <style:text-properties style:font-name="標楷體" style:font-name-asian="標楷體1" style:font-size-complex="12pt" style:font-weight-complex="bold"/>
    </style:style>
    <style:style style:name="T43" style:family="text">
      <style:text-properties style:font-name="標楷體" fo:font-weight="bold" style:font-name-asian="標楷體1" style:font-weight-asian="bold"/>
    </style:style>
    <style:style style:name="T44" style:family="text">
      <style:text-properties style:font-name="標楷體" fo:font-weight="bold" style:font-name-asian="標楷體1" style:font-weight-asian="bold" style:font-name-complex="Times New Roman1"/>
    </style:style>
    <style:style style:name="T45" style:family="text">
      <style:text-properties style:font-name="標楷體" style:font-size-complex="12pt"/>
    </style:style>
    <style:style style:name="T4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48" style:family="text">
      <style:text-properties style:font-name="標楷體" fo:font-size="14pt" fo:font-weight="bold" style:font-name-asian="標楷體1" style:font-size-asian="14pt" style:font-weight-asian="bold"/>
    </style:style>
    <style:style style:name="T49" style:family="text">
      <style:text-properties style:font-name="標楷體" fo:font-size="14pt" style:font-name-asian="標楷體1" style:font-size-asian="14pt"/>
    </style:style>
    <style:style style:name="T5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1" style:family="text">
      <style:text-properties fo:font-size="12pt" style:font-size-asian="12pt" style:font-size-complex="11pt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fo:font-weight="bold" style:font-size-asian="12pt" style:font-weight-asian="bold" style:font-size-complex="12pt"/>
    </style:style>
    <style:style style:name="T54" style:family="text">
      <style:text-properties fo:font-size="12pt" fo:font-weight="bold" style:font-size-asian="12pt" style:font-weight-asian="bold" style:font-size-complex="12pt" style:font-weight-complex="bold"/>
    </style:style>
    <style:style style:name="T55" style:family="text">
      <style:text-properties fo:font-size="12pt" style:text-underline-style="solid" style:text-underline-width="auto" style:text-underline-color="font-color" fo:font-weight="normal" style:letter-kerning="false" style:font-size-asian="12pt" style:font-weight-asian="normal"/>
    </style:style>
    <style:style style:name="T56" style:family="text">
      <style:text-properties fo:color="#00000a" style:font-name="Times New Roman" style:font-name-asian="標楷體1" style:font-name-complex="Times New Roman1" style:font-size-complex="12pt"/>
    </style:style>
    <style:style style:name="T57" style:family="text">
      <style:text-properties fo:color="#00000a" fo:font-size="12pt" style:font-size-asian="12pt" style:font-size-complex="12pt"/>
    </style:style>
    <style:style style:name="T58" style:family="text">
      <style:text-properties fo:color="#00000a" fo:font-size="12pt" style:text-underline-style="none" style:font-size-asian="12pt" style:font-size-complex="12pt"/>
    </style:style>
    <style:style style:name="T59" style:family="text">
      <style:text-properties fo:color="#00000a" fo:font-size="12pt" style:text-underline-style="none" style:font-size-asian="12pt"/>
    </style:style>
    <style:style style:name="T60" style:family="text">
      <style:text-properties fo:font-weight="bold" style:font-weight-asian="bold" style:font-size-complex="12pt" style:font-weight-complex="bold"/>
    </style:style>
    <style:style style:name="T61" style:family="text">
      <style:text-properties style:font-size-complex="12pt"/>
    </style:style>
    <style:style style:name="T62" style:family="text">
      <style:text-properties fo:font-variant="normal" fo:text-transform="none" fo:font-size="12pt" style:font-size-asian="12pt" style:font-size-complex="12pt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6pt" style:font-size-asian="16pt" style:font-size-complex="16pt" style:font-weight-complex="bold"/>
    </style:style>
    <style:style style:name="T65" style:family="text">
      <style:text-properties fo:font-size="16pt" style:letter-kerning="false" style:font-size-asian="16pt" style:font-size-complex="16pt"/>
    </style:style>
    <style:style style:name="T66" style:family="text">
      <style:text-properties fo:font-size="16pt" style:font-name-asian="標楷體1" style:font-size-asian="16pt" style:font-size-complex="12pt"/>
    </style:style>
    <style:style style:name="T67" style:family="text">
      <style:text-properties fo:font-size="16pt" fo:font-weight="normal" style:letter-kerning="false" style:font-size-asian="16pt" style:font-weight-asian="normal" style:font-size-complex="16pt" style:font-weight-complex="bold"/>
    </style:style>
    <style:style style:name="T68" style:family="text">
      <style:text-properties fo:font-size="18pt" style:font-size-asian="18pt" style:font-size-complex="18pt"/>
    </style:style>
    <style:style style:name="T69" style:family="text">
      <style:text-properties style:letter-kerning="false"/>
    </style:style>
    <style:style style:name="T70" style:family="text">
      <style:text-properties style:text-underline-style="solid" style:text-underline-width="auto" style:text-underline-color="font-color" fo:font-weight="normal" style:letter-kerning="false" style:font-weight-asian="normal"/>
    </style:style>
    <style:style style:name="T71" style:family="text">
      <style:text-properties style:text-underline-style="solid" style:text-underline-width="auto" style:text-underline-color="font-color" fo:font-weight="normal" style:font-weight-asian="normal"/>
    </style:style>
    <style:style style:name="T72" style:family="text">
      <style:text-properties fo:color="#000000" style:font-name="標楷體" fo:font-size="20pt" fo:font-weight="bold" style:font-name-asian="標楷體1" style:font-size-asian="20pt" style:font-weight-asian="bold" style:font-size-complex="16pt" style:font-weight-complex="bold"/>
    </style:style>
    <style:style style:name="T73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74" style:family="text">
      <style:text-properties fo:color="#000000" style:font-name="標楷體" style:font-name-asian="標楷體1"/>
    </style:style>
    <style:style style:name="T75" style:family="text">
      <style:text-properties fo:font-size="14pt" style:font-name-asian="標楷體1" style:font-size-asian="14pt" style:font-size-complex="14pt"/>
    </style:style>
    <style:style style:name="T76" style:family="text">
      <style:text-properties style:font-name="Wingdings" fo:font-weight="bold" style:font-name-asian="Wingdings1" style:font-weight-asian="bold" style:font-name-complex="Wingdings1"/>
    </style:style>
    <style:style style:name="T77" style:family="text">
      <style:text-properties fo:language="zh" fo:country="TW"/>
    </style:style>
    <style:style style:name="T78" style:family="text">
      <style:text-properties fo:font-weight="normal" style:font-weight-asian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34cm" fo:min-width="17.126cm" fo:padding-top="0.127cm" fo:padding-bottom="0.127cm" fo:padding-left="0.254cm" fo:padding-right="0.254cm" fo:wrap-option="wrap" fo:margin-left="0.318cm" fo:margin-right="0.3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583cm" fo:min-width="16.977cm" fo:padding-top="0.127cm" fo:padding-bottom="0.127cm" fo:padding-left="0.254cm" fo:padding-right="0.254cm" fo:wrap-option="wrap" fo:margin-left="0.318cm" fo:margin-right="0.349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d8d8d8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1" text:outline-level="1"><text:span text:style-name="T1">「我是運動創業家」─運動服務業創新創業輔導計畫</text:span></text:h>
      <text:h text:style-name="P100" text:outline-level="1"><text:span text:style-name="T1">106年度競賽簡章【創新組】</text:span><text:bookmark text:name="_GoBack"/></text:h>
      <text:p text:style-name="P1"/>
      <text:list xml:id="list1559627371709084112" text:style-name="WWNum12">
        <text:list-item>
          <text:p text:style-name="P69"><text:span text:style-name="T4">活動目的</text:span></text:p>
        </text:list-item>
      </text:list>
      <text:p text:style-name="P32"><text:span text:style-name="T1">教育部體育署(以下簡稱本署) 為積極發展運動服務產業，提升學生或民眾創造力，舉辦「運動服務業創新創業輔導計畫」，藉由競賽創意發想，建立交流平臺，並以教育訓練與業界導師諮詢輔導創業，激發創新構想、培植及開發具潛力之創新創業團隊，特訂定本簡章。</text:span></text:p>
      <text:list xml:id="list91049085645017" text:continue-numbering="true" text:style-name="WWNum12">
        <text:list-item>
          <text:p text:style-name="P69"><text:span text:style-name="T4">競賽組別定義與範圍</text:span></text:p>
        </text:list-item>
      </text:list>
      <text:list xml:id="list5827984357667828972" text:style-name="WWNum13">
        <text:list-item>
          <text:p text:style-name="P71"><text:span text:style-name="T1">創新：指針對運動服務業提出創新或改良服務、流程、行銷、組織運作或其他各類具有新穎性活動之構想提案參與競賽。</text:span></text:p>
        </text:list-item>
        <text:list-item>
          <text:p text:style-name="P71"><text:span text:style-name="T1">競賽活動所指運動服務業為以下業別所限：</text:span></text:p>
        </text:list-item>
      </text:list>
      <text:list xml:id="list3783212705888409044" text:style-name="WWNum14">
        <text:list-item>
          <text:p text:style-name="P75"><text:span text:style-name="T1">運動場館業。</text:span></text:p>
        </text:list-item>
        <text:list-item>
          <text:p text:style-name="P75"><text:span text:style-name="T1">運動表演業。</text:span></text:p>
        </text:list-item>
        <text:list-item>
          <text:p text:style-name="P75"><text:span text:style-name="T1">職業運動業。</text:span></text:p>
        </text:list-item>
        <text:list-item>
          <text:p text:style-name="P75"><text:span text:style-name="T1">運動休閒教育服務業。</text:span></text:p>
        </text:list-item>
        <text:list-item>
          <text:p text:style-name="P75"><text:span text:style-name="T1">運動保健業。</text:span></text:p>
        </text:list-item>
        <text:list-item>
          <text:p text:style-name="P75"><text:span text:style-name="T1">運動行政管理服務業。</text:span></text:p>
        </text:list-item>
        <text:list-item>
          <text:p text:style-name="P75"><text:span text:style-name="T1">運動傳播媒體業。</text:span></text:p>
        </text:list-item>
        <text:list-item>
          <text:p text:style-name="P75"><text:span text:style-name="T1">運動資訊出版業。</text:span></text:p>
        </text:list-item>
        <text:list-item>
          <text:p text:style-name="P75"><text:span text:style-name="T1">運動旅遊業。</text:span></text:p>
        </text:list-item>
      </text:list>
      <text:list xml:id="list91048954706701" text:continue-list="list5827984357667828972" text:style-name="WWNum13">
        <text:list-item>
          <text:p text:style-name="P71"><text:span text:style-name="T1">競賽提案主題以下範圍所限：</text:span></text:p>
        </text:list-item>
      </text:list>
      <text:list xml:id="list5539124926960464438" text:style-name="WWNum64">
        <text:list-item>
          <text:p text:style-name="P76"><text:span text:style-name="T39">基層體育賽事宣導：針對基層運動賽事提出創新之宣傳方式，促使更多民眾關心並參與體育賽事。</text:span></text:p>
        </text:list-item>
        <text:list-item>
          <text:p text:style-name="P76"><text:span text:style-name="T42">運動場館科技化：</text:span><text:span text:style-name="T39">針對運動場館業提出科技化或智慧化的創新或解決方案，以提升場館服務品質或來客數。</text:span></text:p>
        </text:list-item>
        <text:list-item>
          <text:p text:style-name="P76"><text:span text:style-name="T42">地方運動觀光遊程：</text:span><text:span text:style-name="T39">針對各縣市特色景點及文化活動等地方資源，搭配至少一項的運動項目，規劃國民旅遊或外國觀光客來臺之運動觀光遊程。</text:span></text:p>
        </text:list-item>
        <text:list-item>
          <text:p text:style-name="P76"><text:span text:style-name="T42">銀髮創新運動：</text:span><text:span text:style-name="T39">針對銀髮族（55歲以上的長輩），提出有別於傳統的創新運動模式，以促進銀髮族規律運動習慣。</text:span></text:p>
        </text:list-item>
        <text:list-item>
          <text:p text:style-name="P76"><text:span text:style-name="T39">水域運動發展：針對水域運動提出創新構想或異業整合之方案，帶動水域及周邊運動產業之發展。</text:span></text:p>
        </text:list-item>
        <text:list-item>
          <text:p text:style-name="P76"><text:span text:style-name="T39">運動人才供需媒合：針對運動產業相關之人才與企業，建立媒合機制或平台。</text:span></text:p>
        </text:list-item>
        <text:list-item>
          <text:p text:style-name="P76"><text:span text:style-name="T39">運動彩券經銷業異業合作創新模式：針對運動彩券及其他產業之異業整合，以</text:span><text:soft-page-break/><text:span text:style-name="T39">創新合作模式造成雙贏</text:span><text:span text:style-name="T40">。</text:span></text:p>
        </text:list-item>
        <text:list-item>
          <text:p text:style-name="P76"><text:span text:style-name="T42">創新營運模式：</text:span><text:span text:style-name="T39">針對</text:span><text:span text:style-name="T1">運動產業中某一行業之營運痛點，提出改善的解決方案或創新營運模式。</text:span></text:p>
        </text:list-item>
      </text:list>
      <text:list xml:id="list91048614111542" text:continue-list="list91049085645017" text:style-name="WWNum12">
        <text:list-item>
          <text:p text:style-name="P69"><text:span text:style-name="T4">參賽資格與組隊規定</text:span></text:p>
        </text:list-item>
      </text:list>
      <text:list xml:id="list6623456852259387300" text:style-name="WWNum37">
        <text:list-item>
          <text:p text:style-name="P77"><text:span text:style-name="T1">每人僅限參加1個競賽隊伍。</text:span></text:p>
        </text:list-item>
        <text:list-item>
          <text:p text:style-name="P77"><text:span text:style-name="T1">每隊人數至多5人。</text:span></text:p>
        </text:list-item>
        <text:list-item>
          <text:p text:style-name="P77"><text:span text:style-name="T1">每隊應指派1人擔任隊長並為聯繫窗口。</text:span></text:p>
        </text:list-item>
        <text:list-item>
          <text:p text:style-name="P77"><text:span text:style-name="T1">得邀請外籍人士組隊，但不得超過全隊隊員人數1/3，且不得擔任隊長。</text:span></text:p>
        </text:list-item>
        <text:list-item>
          <text:p text:style-name="P77"><text:span text:style-name="T1">未滿20歲者之參賽者，須檢附法定代理人同意書，未附者，視為未完成報名，隊員人數逕予扣除，不得遞補。</text:span></text:p>
        </text:list-item>
      </text:list>
      <text:list xml:id="list91049369724362" text:continue-list="list91048614111542" text:style-name="WWNum12">
        <text:list-item>
          <text:p text:style-name="P69"><text:span text:style-name="T4">報名作業及競賽流程說明：</text:span></text:p>
        </text:list-item>
      </text:list>
      <text:list xml:id="list598706546094521092" text:style-name="WWNum39">
        <text:list-item>
          <text:p text:style-name="P78"><text:span text:style-name="T1">報名及作品繳交：</text:span></text:p>
          <text:list>
            <text:list-item>
              <text:p text:style-name="P79"><text:span text:style-name="T1">報名日期及方式：</text:span><text:span text:style-name="T12">即日起至106年5月12日下午17:00止，</text:span><text:span text:style-name="T1">一律採活動官網(http://sports.bestmotion.com/imsports/)線上報名，並依規定繳交應備資料。</text:span></text:p>
            </text:list-item>
            <text:list-item>
              <text:p text:style-name="P79"><text:span text:style-name="T12">作品規格：報名表(附件1)、構想摘要表（附件2）、構想簡報（附件3）。</text:span></text:p>
              <text:list>
                <text:list-item>
                  <text:p text:style-name="P81"><text:span text:style-name="T12">報名表以Word格式直式橫寫製作，以A4大小雙面列印。</text:span></text:p>
                </text:list-item>
                <text:list-item>
                  <text:p text:style-name="P81"><text:span text:style-name="T12">摘要表以Word格式直式橫寫製作，2頁為限，以A4大小雙面列印。</text:span></text:p>
                </text:list-item>
                <text:list-item>
                  <text:p text:style-name="P81"><text:span text:style-name="T12">簡報以Power Point格式製作，15頁為限(不含封面)，以A4大小、一面2頁、雙面列印、於左側兩針釘裝。</text:span></text:p>
                </text:list-item>
              </text:list>
            </text:list-item>
            <text:list-item>
              <text:p text:style-name="P79"><text:span text:style-name="T12">作品繳交</text:span><text:span text:style-name="T1">：電子檔上傳及紙本資料寄送，若有</text:span><text:span text:style-name="T12">缺漏者，視為未完成報名手續。</text:span></text:p>
            </text:list-item>
          </text:list>
        </text:list-item>
      </text:list>
      <text:p text:style-name="P82"><text:span text:style-name="T12">請至活動官網進行線上報名，上傳摘要表及簡報電子檔，並將以下資料於5月12日前郵寄至教育部體育署(10489臺北市中山區朱崙街20號林佳蓉小姐收)，信封上應書明參加我是運動創業家競賽，以郵戳為憑，逾期不予受理。</text:span></text:p>
      <text:list xml:id="list5422031891923890888" text:style-name="WWNum62">
        <text:list-item>
          <text:p text:style-name="P83"><text:span text:style-name="T12">報名表(附件1)正本1份</text:span></text:p>
        </text:list-item>
        <text:list-item>
          <text:p text:style-name="P83"><text:span text:style-name="T12">構想摘要表(附件2)影本10份</text:span></text:p>
        </text:list-item>
        <text:list-item>
          <text:p text:style-name="P83"><text:span text:style-name="T12">構想簡報(附件3)影本10份</text:span></text:p>
        </text:list-item>
        <text:list-item>
          <text:p text:style-name="P83"><text:span text:style-name="T12">「個人資料使用同意書」(附件4)正本每人1份</text:span></text:p>
        </text:list-item>
        <text:list-item>
          <text:p text:style-name="P83"><text:span text:style-name="T12">「提案切結書」(附件5)正本1份</text:span></text:p>
        </text:list-item>
        <text:list-item>
          <text:p text:style-name="P83"><text:span text:style-name="T12">未滿20歲者之法定代理人同意書(附件6)正本1份(無則免)</text:span></text:p>
        </text:list-item>
      </text:list>
      <text:list xml:id="list91047676748369" text:continue-list="list598706546094521092" text:style-name="WWNum39">
        <text:list-item>
          <text:p text:style-name="P78"><text:span text:style-name="T1">簡報進行方式：</text:span></text:p>
        </text:list-item>
      </text:list>
      <text:list xml:id="list128422601840681531" text:style-name="WWNum40">
        <text:list-item>
          <text:p text:style-name="P80"><text:span text:style-name="T1">就書面資料進行評審，擇優至多20隊進行簡報，若報名隊數不足時，則依委員審查結果擇優錄取進行簡報。</text:span></text:p>
        </text:list-item>
        <text:list-item>
          <text:p text:style-name="P80"><text:span text:style-name="T12">簡報時間：預計6月份辦理。</text:span></text:p>
        </text:list-item>
        <text:list-item>
          <text:p text:style-name="P80"><text:span text:style-name="T12">報到：簡報前20分鐘攜帶「有照片之身分證明文件」正本辦理報到，經審核無誤後完成報到程序。</text:span></text:p>
        </text:list-item>
        <text:list-item>
          <text:p text:style-name="P80"><text:span text:style-name="T12">發表：每隊推派</text:span><text:span text:style-name="T1">代表上臺簡報，簡報時間不得超過6分鐘，</text:span><text:span text:style-name="T11">簡報資料應以上</text:span><text:soft-page-break/><text:span text:style-name="T11">傳活動官網為限，不得於現場抽換或修改</text:span><text:span text:style-name="T1">，並就委員提問進行答詢。</text:span></text:p>
        </text:list-item>
      </text:list>
      <text:list xml:id="list91047961211623" text:continue-list="list91049369724362" text:style-name="WWNum12">
        <text:list-item>
          <text:p text:style-name="P69"><text:span text:style-name="T4">評選規定</text:span></text:p>
        </text:list-item>
      </text:list>
      <text:list xml:id="list2018345964860085672" text:style-name="WWNum56">
        <text:list-item>
          <text:p text:style-name="P84"><text:span text:style-name="T1">評選小組</text:span></text:p>
        </text:list-item>
      </text:list>
      <text:p text:style-name="P33"><text:span text:style-name="T12">由本署邀請各相關領域專家學者及指派署內人員組成各階段</text:span><text:span text:style-name="T1">評選小組</text:span><text:span text:style-name="T12">，並由本署署長或其他授權人員指定本署人員一人擔任召集人。</text:span></text:p>
      <text:list xml:id="list91047500744082" text:continue-numbering="true" text:style-name="WWNum56">
        <text:list-item>
          <text:p text:style-name="P84"><text:span text:style-name="T1">評選作業</text:span></text:p>
        </text:list-item>
      </text:list>
      <text:p text:style-name="P85"><text:span text:style-name="T1">分為書面評選及簡報評選2個階段。</text:span></text:p>
      <text:p text:style-name="P34"><text:span text:style-name="T11">(一)書面評選：評選小組依參賽作品之</text:span><text:span text:style-name="T13">創新性(50%)、合理性(50%)綜合考量</text:span><text:span text:style-name="T11">進行書面評選，擇優至多20隊晉級簡報評選。</text:span></text:p>
      <text:p text:style-name="P35"><text:span text:style-name="T11">(二)簡報評選：評選小組依參賽作品及團隊簡報評選</text:span><text:span text:style-name="T44">，</text:span><text:span text:style-name="T11">擇優至多10隊予以獎勵，不足從缺。</text:span></text:p>
      <text:list xml:id="list5199018918344426443" text:style-name="WWNum60">
        <text:list-item>
          <text:p text:style-name="P68"><text:span text:style-name="T12">評選項目：產品或服務的創新性20%</text:span></text:p>
        </text:list-item>
      </text:list>
      <text:p text:style-name="P87"><text:span text:style-name="T12">構想之合理與可行性20%</text:span></text:p>
      <text:p text:style-name="P87"><text:span text:style-name="T12">簡報表達及創意表現 20%</text:span></text:p>
      <text:p text:style-name="P87"><text:span text:style-name="T12">創意實踐及市場潛力 40%</text:span></text:p>
      <text:list xml:id="list91048276751688" text:continue-numbering="true" text:style-name="WWNum60">
        <text:list-item>
          <text:p text:style-name="P88"><text:span text:style-name="T1">簡報時間：6分鐘，倒數前2分鐘按鈴1聲作為提醒，時間到時按鈴2聲。</text:span></text:p>
        </text:list-item>
      </text:list>
      <text:list xml:id="list91048868124285" text:continue-list="list91047961211623" text:style-name="WWNum12">
        <text:list-item>
          <text:p text:style-name="P69"><text:span text:style-name="T4">獎勵內容及領取方式：</text:span></text:p>
          <text:list>
            <text:list-item>
              <text:list>
                <text:list-item>
                  <text:p text:style-name="P74"><text:span text:style-name="T12">獎金：</text:span></text:p>
                </text:list-item>
              </text:list>
            </text:list-item>
          </text:list>
        </text:list-item>
      </text:list>
      <text:list xml:id="list4890347260659422235" text:style-name="WWNum59">
        <text:list-item>
          <text:p text:style-name="P86"><text:span text:style-name="T12">第1名：</text:span><text:span text:style-name="T2">10</text:span><text:span text:style-name="T12">萬 (取1隊)</text:span></text:p>
        </text:list-item>
        <text:list-item>
          <text:p text:style-name="P86"><text:span text:style-name="T12">第2名：</text:span><text:span text:style-name="T2">8</text:span><text:span text:style-name="T12">萬 (取1隊)</text:span></text:p>
        </text:list-item>
        <text:list-item>
          <text:p text:style-name="P86"><text:span text:style-name="T12">第3名：</text:span><text:span text:style-name="T2">6</text:span><text:span text:style-name="T12">萬 (取1隊)</text:span></text:p>
        </text:list-item>
        <text:list-item>
          <text:p text:style-name="P86"><text:span text:style-name="T12">第4名：</text:span><text:span text:style-name="T2">4</text:span><text:span text:style-name="T12">萬 (取1隊)</text:span></text:p>
        </text:list-item>
        <text:list-item>
          <text:p text:style-name="P86"><text:span text:style-name="T12">第5名：</text:span><text:span text:style-name="T2">2</text:span><text:span text:style-name="T12">萬 (取1隊)</text:span></text:p>
        </text:list-item>
        <text:list-item>
          <text:p text:style-name="P86"><text:span text:style-name="T12">佳作：1萬(取5隊)</text:span></text:p>
        </text:list-item>
      </text:list>
      <text:p text:style-name="P36"/>
      <text:list xml:id="list91048655130932" text:continue-list="list91048868124285" text:style-name="WWNum12">
        <text:list-item>
          <text:list>
            <text:list-item>
              <text:list>
                <text:list-item>
                  <text:p text:style-name="P74"><text:span text:style-name="T12">領取方式：</text:span></text:p>
                </text:list-item>
              </text:list>
            </text:list-item>
          </text:list>
        </text:list-item>
      </text:list>
      <text:p text:style-name="P37"><text:span text:style-name="T12">獲獎團隊請填具「獎金分配表」(附件7)、「收據」(附件8)函報本署辦理匯款作業。</text:span></text:p>
      <text:list xml:id="list91048134117334" text:continue-numbering="true" text:style-name="WWNum12">
        <text:list-item>
          <text:p text:style-name="P69"><text:span text:style-name="T4">競賽注意事項</text:span></text:p>
        </text:list-item>
      </text:list>
      <text:list xml:id="list3088545153171536098" text:style-name="WWNum19">
        <text:list-item>
          <text:p text:style-name="P72"><text:span text:style-name="T1">同一件參賽作品不得由不同團隊重複報名，重複者不論報名先後，均不予受理。</text:span></text:p>
        </text:list-item>
        <text:list-item>
          <text:p text:style-name="P72"><text:span text:style-name="T1">各隊於競賽過程中不得增加或更換隊員，若有隊員退出之情況，亦需主動告知。</text:span></text:p>
        </text:list-item>
        <text:list-item>
          <text:p text:style-name="P72"><text:span text:style-name="T1">凡參賽作品中有引用他人之著作或資料應說明出處或註明來源，須授權方得使用之資料則須併附授權使用證明。</text:span></text:p>
        </text:list-item>
        <text:list-item>
          <text:p text:style-name="P72"><text:soft-page-break/><text:span text:style-name="T1">截止收件日期後，參賽團隊不得以任何理由抽換或更改報名及繳交作品資料。</text:span></text:p>
        </text:list-item>
        <text:list-item>
          <text:p text:style-name="P72"><text:span text:style-name="T1">競賽現場備有電腦和單槍投影機。</text:span></text:p>
        </text:list-item>
        <text:list-item>
          <text:p text:style-name="P72"><text:span text:style-name="T1">繳交資料</text:span><text:span text:style-name="T39">（</text:span><text:span text:style-name="T1">含作品）不予退回，請參賽團隊自行備份，並應同意將參賽作品，授權本署無償使用。</text:span></text:p>
        </text:list-item>
        <text:list-item>
          <text:p text:style-name="P72"><text:span text:style-name="T1">參賽團隊需確保所提供與填報之各項資料，未有侵害他人智慧財產權之情形，如與事實不符或侵害他人權益之情況，或獲獎團隊如經人檢舉或告發為他人代勞或違反本競賽相關規定，且有具體事實者，本署有權取消其參賽及得獎資格，該團隊應自行承擔一切相關法律責任。已領取獎金者，將追繳其領得之獎金。</text:span></text:p>
        </text:list-item>
      </text:list>
      <text:list xml:id="list91048741030520" text:continue-list="list91048134117334" text:style-name="WWNum12">
        <text:list-item>
          <text:p text:style-name="P69"><text:span text:style-name="T4">其他附則</text:span></text:p>
        </text:list-item>
      </text:list>
      <text:list xml:id="list5392499136712136771" text:style-name="WWNum50">
        <text:list-item>
          <text:p text:style-name="P73"><text:span text:style-name="T1">參賽團隊每一成員，應簽署同意書，同意本署依據「個人資料保護法」規定蒐集、處理及利用各項個人資料。</text:span></text:p>
        </text:list-item>
        <text:list-item>
          <text:p text:style-name="P73"><text:span text:style-name="T1">依各類所得扣繳率標準第二條第七項之規定，獲獎人為國內居住者的個人，或在國內有固定營業場所的營利事業，其中獎的獎金或給與，按給付金額扣取10%【未達20,001元時，無需代扣所得】。另第三條第七項之規定，獲獎人為非國內居住者的個人，或在國內無固定營業場所的營利事業，一律按給付金額扣取20%。</text:span><text:span text:style-name="T41">因此若為在台居留超過183天之外籍人士，應提供護照簽證(具出入境紀錄)或居留證等相關居留事實佐證，則可視為「居住者」，即按本國人稅率扣繳。</text:span></text:p>
        </text:list-item>
        <text:list-item>
          <text:p text:style-name="P61"><text:span text:style-name="T51">依全民健康保險法第31條，第一類至第四類及第六類保險對象有下列各類所得：非所屬投保單位給付之薪資所得(除第二類被保險人之薪資所得)、執行業務收入(除依第二十條規定以執行業務所得為投保金額者之執行業務收入)應依規定之費率2%計收補充保險費，由扣費義務人於給付時扣取【自105年1月1日起，保險對象領取的兼職所得未達20,008元時，無需扣取補充保險費；執行業務收入、股利所得、利息所得及租金收入未達20,000元時，無需扣取補充保險費】。</text:span></text:p>
        </text:list-item>
        <text:list-item>
          <text:p text:style-name="P73"><text:span text:style-name="T1">本署保留本簡章內容、活動時程變更之權利，如有未盡事宜，依本署最新公告及其他相關法令規定辦理。</text:span></text:p>
        </text:list-item>
      </text:list>
      <text:list xml:id="list91048457159190" text:continue-list="list91048741030520" text:style-name="WWNum12">
        <text:list-item>
          <text:p text:style-name="P70"><text:span text:style-name="T4">競賽活動諮詢聯絡窗口</text:span></text:p>
        </text:list-item>
      </text:list>
      <text:p text:style-name="P38"><text:span text:style-name="T3">教育部體育署運動服務業專責辦公室　</text:span></text:p>
      <text:p text:style-name="P38"><text:span text:style-name="T3">Tel：02-87711831　　Fax：02-27520200　　Email：b299@mail.sa.gov.tw</text:span></text:p>
      <text:p text:style-name="P38"><text:span text:style-name="T3">地址：</text:span><text:span text:style-name="T12">10489臺北市中山區朱崙街20號</text:span></text:p>
      <text:p text:style-name="P38"><text:span text:style-name="T3">我是運動創業家競賽網站：http://sports.bestmotion.com/imsports/</text:span></text:p>
      <text:p text:style-name="P38"><text:span text:style-name="T3">運動服務業諮詢輔導網：</text:span><text:a xlink:type="simple" xlink:href="http://sports.bestmotion.com" text:style-name="Internet_20_link" text:visited-style-name="Visited_20_Internet_20_Link"><text:span text:style-name="T56">http://sports.bestmotion.com</text:span></text:a></text:p>
      <text:p text:style-name="P38"><text:span text:style-name="T3">FB 粉絲團：</text:span><text:a xlink:type="simple" xlink:href="http://www.facebook.com/bestmotion" text:style-name="Internet_20_link" text:visited-style-name="Visited_20_Internet_20_Link"><text:span text:style-name="T56">http://www.facebook.com/bestmotion</text:span></text:a></text:p>
      <text:p text:style-name="P2"/>
      <text:p text:style-name="P40"><text:span text:style-name="T15">附件1報名表</text:span></text:p>
      <text:p text:style-name="P41"><text:span text:style-name="T22">「我是運動創業家」創新組</text:span></text:p>
      <text:p text:style-name="P41"><text:span text:style-name="T22">運動服務業創新創業輔導計畫競賽活動</text:span></text:p>
      <text:p text:style-name="P41"><text:span text:style-name="T23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7"><text:span text:style-name="T60">團隊名稱：</text:span></text:p>
          </table:table-cell>
          <table:covered-table-cell/>
          <table:covered-table-cell/>
          <table:table-cell table:style-name="表格1.A1" office:value-type="string">
            <text:p text:style-name="P17"><text:span text:style-name="T60">團隊人數：　　　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60">提案主題：</text:span></text:p>
            <text:p text:style-name="P6"><text:span text:style-name="T60">□基層體育賽事宣導 □運動中心科技化 □地方運動觀光遊程 □銀髮創新運動</text:span></text:p>
            <text:p text:style-name="P6"><text:span text:style-name="T60">□水域運動發展 □運動人才供需媒合 □運動彩券經銷業異業合作創新模式 □創新營運模式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53">隊員1（隊長）</text:span></text:p>
          </table:table-cell>
          <table:covered-table-cell/>
          <table:table-cell table:style-name="表格1.A1" office:value-type="string">
            <text:p text:style-name="P4"><text:span text:style-name="T52">姓名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性別</text:span></text:p>
          </table:table-cell>
          <table:table-cell table:style-name="表格1.A1" office:value-type="string">
            <text:p text:style-name="P18"><text:span text:style-name="T45">○</text:span><text:span text:style-name="T61">男　　</text:span><text:span text:style-name="T45">○</text:span><text:span text:style-name="T61">女</text:span></text:p>
          </table:table-cell>
          <table:table-cell table:style-name="表格1.A1" office:value-type="string">
            <text:p text:style-name="P4"><text:span text:style-name="T52">身分證字號或護照號碼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部門及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2">其他</text:span></text:p>
          </table:table-cell>
          <table:table-cell table:style-name="表格1.A1" table:number-columns-spanned="3" office:value-type="string">
            <text:p text:style-name="P4"><text:span text:style-name="T52">□曾代表國家出賽　□是公司負責人 <text:s text:c="2"/>□曾參加歷屆我是運動家創業競賽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53">隊員2</text:span></text:p>
          </table:table-cell>
          <table:covered-table-cell/>
          <table:table-cell table:style-name="表格1.A1" office:value-type="string">
            <text:p text:style-name="P4"><text:span text:style-name="T52">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性別</text:span></text:p>
          </table:table-cell>
          <table:table-cell table:style-name="表格1.A1" office:value-type="string">
            <text:p text:style-name="P18"><text:span text:style-name="T45">○</text:span><text:span text:style-name="T61">男　　</text:span><text:span text:style-name="T45">○</text:span><text:span text:style-name="T61">女</text:span></text:p>
          </table:table-cell>
          <table:table-cell table:style-name="表格1.A1" office:value-type="string">
            <text:p text:style-name="P4"><text:span text:style-name="T52">身分證字號或護照號碼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部門及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2">其他</text:span></text:p>
          </table:table-cell>
          <table:table-cell table:style-name="表格1.A1" table:number-columns-spanned="3" office:value-type="string">
            <text:p text:style-name="P4"><text:span text:style-name="T52">□曾代表國家出賽　□是公司負責人 <text:s text:c="2"/>□曾參加歷屆我是運動家創業競賽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53">隊員3</text:span></text:p>
          </table:table-cell>
          <table:covered-table-cell/>
          <table:table-cell table:style-name="表格1.A1" office:value-type="string">
            <text:p text:style-name="P4"><text:span text:style-name="T52">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性別</text:span></text:p>
          </table:table-cell>
          <table:table-cell table:style-name="表格1.A1" office:value-type="string">
            <text:p text:style-name="P18"><text:span text:style-name="T45">○</text:span><text:span text:style-name="T61">男　　</text:span><text:span text:style-name="T45">○</text:span><text:span text:style-name="T61">女</text:span></text:p>
          </table:table-cell>
          <table:table-cell table:style-name="表格1.A1" office:value-type="string">
            <text:p text:style-name="P4"><text:span text:style-name="T52">身分證字號或護照號碼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部門及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2">其他</text:span></text:p>
          </table:table-cell>
          <table:table-cell table:style-name="表格1.A1" table:number-columns-spanned="3" office:value-type="string">
            <text:p text:style-name="P4"><text:span text:style-name="T52">□曾代表國家出賽　□是公司負責人 <text:s text:c="2"/>□曾參加歷屆我是運動家創業競賽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4"><text:span text:style-name="T53">隊員4</text:span></text:p>
          </table:table-cell>
          <table:covered-table-cell/>
          <table:table-cell table:style-name="表格1.A1" office:value-type="string">
            <text:p text:style-name="P4"><text:span text:style-name="T52">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性別</text:span></text:p>
          </table:table-cell>
          <table:table-cell table:style-name="表格1.A1" office:value-type="string">
            <text:p text:style-name="P18"><text:span text:style-name="T45">○</text:span><text:span text:style-name="T61">男　　</text:span><text:span text:style-name="T45">○</text:span><text:span text:style-name="T61">女</text:span></text:p>
          </table:table-cell>
          <table:table-cell table:style-name="表格1.A1" office:value-type="string">
            <text:p text:style-name="P4"><text:span text:style-name="T52">身分證字號或護照號碼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部門及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2">其他</text:span></text:p>
          </table:table-cell>
          <table:table-cell table:style-name="表格1.A1" table:number-columns-spanned="3" office:value-type="string">
            <text:p text:style-name="P4"><text:span text:style-name="T52">□曾代表國家出賽　□是公司負責人 <text:s text:c="2"/>□曾參加歷屆我是運動家創業競賽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53">隊員5</text:span></text:p>
          </table:table-cell>
          <table:covered-table-cell/>
          <table:table-cell table:style-name="表格1.A1" office:value-type="string">
            <text:p text:style-name="P4"><text:span text:style-name="T52">姓名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性別</text:span></text:p>
          </table:table-cell>
          <table:table-cell table:style-name="表格1.A1" office:value-type="string">
            <text:p text:style-name="P18"><text:span text:style-name="T45">○</text:span><text:span text:style-name="T61">男　　</text:span><text:span text:style-name="T45">○</text:span><text:span text:style-name="T61">女</text:span></text:p>
          </table:table-cell>
          <table:table-cell table:style-name="表格1.A1" office:value-type="string">
            <text:p text:style-name="P4"><text:span text:style-name="T52">身分證字號或護照號碼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<text:span text:style-name="T52">聯絡電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E-mail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服務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<text:span text:style-name="T52">部門及職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52">通訊地址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52">其他</text:span></text:p>
          </table:table-cell>
          <table:table-cell table:style-name="表格1.A1" table:number-columns-spanned="3" office:value-type="string">
            <text:p text:style-name="P4"><text:span text:style-name="T52">□曾代表國家出賽　□是公司負責人 <text:s text:c="2"/>□曾參加歷屆我是運動家創業競賽</text:span></text:p>
          </table:table-cell>
          <table:covered-table-cell/>
          <table:covered-table-cell/>
        </table:table-row>
      </table:table>
      <text:p text:style-name="P104"><text:span text:style-name="T63">附件2 <text:s/>構想摘要表</text:span></text:p>
      <text:p text:style-name="P105"><text:span text:style-name="T68">構想摘要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6"><text:span text:style-name="T69">參賽組別</text:span></text:p>
          </table:table-cell>
          <table:table-cell table:style-name="表格2.A1" table:number-columns-spanned="3" office:value-type="string">
            <text:p text:style-name="P106"><text:span text:style-name="T64">創新組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6"><text:span text:style-name="T69">團隊名稱</text:span></text:p>
          </table:table-cell>
          <table:table-cell table:style-name="表格2.A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6"><text:span text:style-name="T69">計畫名稱</text:span></text:p>
          </table:table-cell>
          <table:table-cell table:style-name="表格2.A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06"><text:span text:style-name="T69">申請<text:line-break/>行業別</text:span></text:p>
          </table:table-cell>
          <table:table-cell table:style-name="表格2.B4" office:value-type="string">
            <text:p text:style-name="P90"><text:span text:style-name="T27">□運動場館業</text:span></text:p>
            <text:p text:style-name="P90"><text:span text:style-name="T27">□運動表演業</text:span></text:p>
            <text:p text:style-name="P90"><text:span text:style-name="T27">□運動保健業</text:span></text:p>
          </table:table-cell>
          <table:table-cell table:style-name="表格2.C4" office:value-type="string">
            <text:p text:style-name="P91"><text:span text:style-name="T27">□職業運動業</text:span></text:p>
            <text:p text:style-name="P91"><text:span text:style-name="T27">□運動旅遊業</text:span></text:p>
            <text:p text:style-name="P91"><text:span text:style-name="T27">□運動資訊出版業</text:span></text:p>
          </table:table-cell>
          <table:table-cell table:style-name="表格2.D4" office:value-type="string">
            <text:p text:style-name="P90"><text:span text:style-name="T27">□運動休閒教育服務業</text:span></text:p>
            <text:p text:style-name="P90"><text:span text:style-name="T27">□運動傳播媒體業</text:span></text:p>
            <text:p text:style-name="P90"><text:span text:style-name="T27">□運動行政管理服務</text:span></text:p>
          </table:table-cell>
        </table:table-row>
        <table:table-row table:style-name="表格2.4">
          <table:table-cell table:style-name="表格2.A4" office:value-type="string">
            <text:p text:style-name="P106"><text:span text:style-name="T69">關鍵字</text:span></text:p>
          </table:table-cell>
          <table:table-cell table:style-name="表格2.B5" table:number-columns-spanned="2" office:value-type="string">
            <text:p text:style-name="P90"><text:span text:style-name="T27">(請設定3-5項)</text:span></text:p>
          </table:table-cell>
          <table:covered-table-cell/>
          <table:table-cell table:style-name="表格2.D5" office:value-type="string">
            <text:p text:style-name="P89"/>
          </table:table-cell>
        </table:table-row>
        <text:soft-page-break/>
        <table:table-row table:style-name="表格2.6">
          <table:table-cell table:style-name="表格2.A4" office:value-type="string">
            <text:p text:style-name="P106"><text:span text:style-name="T69">構想摘要</text:span></text:p>
          </table:table-cell>
          <table:table-cell table:style-name="表格2.A1" table:number-columns-spanned="3" office:value-type="string">
            <text:p text:style-name="P107"/>
          </table:table-cell>
          <table:covered-table-cell/>
          <table:covered-table-cell/>
        </table:table-row>
      </table:table>
      <text:p text:style-name="P42"><text:span text:style-name="T1">◎限以2頁為限，</text:span><text:span text:style-name="T12">以A4大小雙面列印。</text:span></text:p>
      <text:p text:style-name="P42"><text:span text:style-name="T1">上傳網址：http://sports.bestmotion.com/ </text:span><text:span text:style-name="T29">imsports</text:span></text:p>
      <text:p text:style-name="P111"><text:span text:style-name="T65">附件3　構想簡報格式（</text:span><text:span text:style-name="T63">大綱僅供</text:span><text:span text:style-name="T65">參考）</text:span></text:p>
      <text:p text:style-name="P104"><text:span text:style-name="T70">1、封面</text:span></text:p>
      <text:p text:style-name="P108"><draw:custom-shape text:anchor-type="paragraph" draw:z-index="0" draw:name="文字方塊 2" draw:style-name="gr1" draw:text-style-name="P119" svg:width="17.633cm" svg:height="9.593cm" svg:x="0.123cm" svg:y="0.097cm"><text:p text:style-name="P117"><text:span text:style-name="T72">「我是運動創業家」</text:span></text:p><text:p text:style-name="P117"><text:span text:style-name="T73">運動服務業創新創業輔導計畫競賽活動</text:span></text:p><text:p text:style-name="P113"><text:span text:style-name="T46">【創新組】構想簡報</text:span></text:p><text:p text:style-name="P114"/><text:p text:style-name="P114"/><text:p text:style-name="P114"/><text:p text:style-name="P118"><text:span text:style-name="T43">團隊名稱：</text:span><text:span text:style-name="T47">　　　　　　　　　　　　　　　　　　　　　　　</text:span></text:p><text:p text:style-name="P118"><text:span text:style-name="T43">計畫名稱：</text:span><text:span text:style-name="T47">　　　　　　　　　　　　　　　　　　　　　　　</text:span></text:p><text:p text:style-name="P118"><text:span text:style-name="T43">產業別：</text:span><text:span text:style-name="T47">　　　　　　　　　　　　　　　　　　　　　　　　</text:span></text:p><text:p text:style-name="P115"/><text:p text:style-name="P116"><text:span text:style-name="T74">中華民國年月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8"/>
      <text:p text:style-name="P108"/>
      <text:p text:style-name="P108"/>
      <text:p text:style-name="P108"/>
      <text:p text:style-name="P108"/>
      <text:p text:style-name="P104"/>
      <text:p text:style-name="P104"/>
      <text:p text:style-name="P109"/>
      <text:p text:style-name="P109"/>
      <text:p text:style-name="P109"/>
      <text:p text:style-name="P109"/>
      <text:p text:style-name="P104"><text:span text:style-name="T71">2、簡報大綱(順序請自行調整)</text:span></text:p>
      <text:p text:style-name="P104"><draw:custom-shape text:anchor-type="paragraph" draw:z-index="1" draw:name="Text Box 57" draw:style-name="gr2" draw:text-style-name="P119" svg:width="17.484cm" svg:height="9.836cm" svg:x="0.123cm" svg:y="0.217cm"><text:list xml:id="list9199694810182578510" text:style-name="WWNum45"><text:list-item><text:p text:style-name="P103"><text:span text:style-name="T49">團隊介紹(成員介紹及專長說明)</text:span></text:p></text:list-item><text:list-item><text:p text:style-name="P103"><text:span text:style-name="T49">產業現況（市場分析、產業趨勢、營運痛點）</text:span></text:p></text:list-item><text:list-item><text:p text:style-name="P103"><text:span text:style-name="T49">創新概念(針對市場需求、服務缺口或面臨的問題，提出解決方案或創新構想，並說明服務或產品的創新性及預期可達到效益)</text:span></text:p></text:list-item><text:list-item><text:p text:style-name="P103"><text:span text:style-name="T49">創新模式(以流程圖表達市場現況(AS-IS)與創新後(TO-BE)的差異，並強調創新概念的可行性)</text:span></text:p></text:list-item><text:list-item><text:p text:style-name="P103"><text:span text:style-name="T49">結論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42"><text:span text:style-name="T30">◎</text:span><text:span text:style-name="T1">限以15頁為限，不含封面。以A4大小、一面2頁、雙面列印</text:span><text:span text:style-name="T12">、於左側以上下釘裝兩針</text:span><text:span text:style-name="T1">。</text:span></text:p>
      <text:p text:style-name="P43"/>
      <text:p text:style-name="P42"><text:span text:style-name="T15">附件4 個人資料使用同意書</text:span></text:p>
      <text:p text:style-name="P44"><text:span text:style-name="T31">「我是運動創業家」</text:span></text:p>
      <text:p text:style-name="P45"><text:span text:style-name="T22">運動服務業創新創業輔導計畫競賽活動</text:span></text:p>
      <text:p text:style-name="P19"><text:span text:style-name="T17">個人資料使用同意書</text:span></text:p>
      <text:p text:style-name="P11"><text:soft-page-break/></text:p>
      <text:list xml:id="list1458714535711547539" text:style-name="WWNum49">
        <text:list-item>
          <text:p text:style-name="P94">教育部體育署(以下簡稱本署)因業務而獲取您下列個人資料：姓名、聯絡方式(包括但不限於電話號碼、E-MAIL、居住或工作地址)等得以直接或間接識別您個人之資料。</text:p>
        </text:list-item>
        <text:list-item>
          <text:p text:style-name="P96">本署將基於個人資料保護法及相關法令之規定下，依本署隱私權保護政策，蒐集、處理及利用您的個人資料。</text:p>
        </text:list-item>
        <text:list-item>
          <text:p text:style-name="P97">您同意本署相關業務以您所提供的個人資料確認您的身分、與您進行連絡、提供您相關服務及資訊，以及其他隱私權保護政策規範之使用方式。</text:p>
        </text:list-item>
        <text:list-item>
          <text:p text:style-name="P98">您可依個人資料保護法，就您的個人資料向本署：</text:p>
        </text:list-item>
      </text:list>
      <text:p text:style-name="P46"><text:span text:style-name="T6">(1)查詢或請求閱覽。</text:span></text:p>
      <text:p text:style-name="P46"><text:span text:style-name="T6">(2)請求製給複製本。</text:span></text:p>
      <text:p text:style-name="P46"><text:span text:style-name="T6">(3)請求補充或更正。</text:span></text:p>
      <text:p text:style-name="P46"><text:span text:style-name="T6">(4)請求停止蒐集、處理及利用。</text:span></text:p>
      <text:p text:style-name="P46"><text:span text:style-name="T6">(5)請求刪除。</text:span></text:p>
      <text:list xml:id="list91048346297322" text:continue-numbering="true" text:style-name="WWNum49">
        <text:list-item>
          <text:p text:style-name="P95">本署針對您的個人資料利用之期間：自本競賽起7年內。</text:p>
        </text:list-item>
        <text:list-item>
          <text:p text:style-name="P94">您瞭解此一同意書符合個人資料保護法及相關法規之要求，且同意本署留存此同意書，供日後取出查驗。</text:p>
        </text:list-item>
      </text:list>
      <text:p text:style-name="P47"><text:span text:style-name="T1">團隊名稱：_____________________________________</text:span></text:p>
      <text:p text:style-name="P47"><text:span text:style-name="T1">立同意書人：________________________________________ (本表請1人簽署1張)</text:span></text:p>
      <text:p text:style-name="P48"><text:span text:style-name="T1">中華民國年月日</text:span></text:p>
      <text:p text:style-name="P49"><text:span text:style-name="T14">附件5提案切結書</text:span></text:p>
      <text:p text:style-name="P105"><text:span text:style-name="T68">「我是運動創業家」</text:span></text:p>
      <text:p text:style-name="P105"><text:span text:style-name="T68">運動服務業創新創業輔導計畫競賽活動</text:span></text:p>
      <text:p text:style-name="P20"><text:span text:style-name="T17">團隊計畫提案切結書</text:span></text:p>
      <text:p text:style-name="P93"><text:span text:style-name="T66">團隊名稱：</text:span></text:p>
      <text:p text:style-name="P93"><text:span text:style-name="T66">計畫名稱：</text:span></text:p>
      <text:p text:style-name="P50"><text:span text:style-name="T6">茲證明本團隊共計人，願參加「我是運動創業家」運動服務業創新創業輔導計畫競賽活動，保證下列事項並願負一切責任：</text:span></text:p>
      <text:list xml:id="list648839296392699560" text:style-name="WWNum46">
        <text:list-item>
          <text:p text:style-name="P99">參選計畫內容屬原創，未曾發表，且無抄襲仿冒情事。</text:p>
        </text:list-item>
        <text:list-item>
          <text:p text:style-name="P99">保證計畫書所列資料及附件均未有侵害他人之相關智慧財產權。</text:p>
        </text:list-item>
        <text:list-item>
          <text:p text:style-name="P99">保證過去未接受其他政府獎補助本計畫提案內容。</text:p>
        </text:list-item>
        <text:list-item>
          <text:p text:style-name="P99">保證針對本計畫內容，不進行誇大不實之宣導。</text:p>
        </text:list-item>
        <text:list-item>
          <text:p text:style-name="P99">保證所提供之各項資料，均與事實相符，填報資料正確無誤，否則願負一切責任。</text:p>
        </text:list-item>
        <text:list-item>
          <text:p text:style-name="P99">同意遵守本活動之各項規定。</text:p>
        </text:list-item>
      </text:list>
      <text:p text:style-name="P50"><text:span text:style-name="T6">以上所列均依公開誠實原則填報，如有欺瞞，願接受活動主辦單位全權處置，絕無異議，特此聲明。</text:span></text:p>
      <text:p text:style-name="P63"/>
      <text:p text:style-name="P63"/>
      <text:p text:style-name="P62">立切結書人：<text:line-break/><text:soft-page-break/>（全體隊員簽名）___________________________________________________</text:p>
      <text:p text:style-name="P63"/>
      <text:p text:style-name="P63">中華民國　　年　　　月　　　日</text:p>
      <text:p text:style-name="P39"/>
      <text:p text:style-name="P39"/>
      <text:p text:style-name="P5"/>
      <text:p text:style-name="P49"><text:span text:style-name="T14">附件6法定代理人同意書</text:span></text:p>
      <text:p text:style-name="P51"><text:span text:style-name="T22">法定代理人同意書</text:span></text:p>
      <text:p text:style-name="P52"><text:span text:style-name="T33">本人（法定代理人姓名）為（未成年人之姓名）之法定代理人，本人同意受監護之未成年人參加教育部體育署舉辦之「我是運動創業家-運動服務業創新創業輔導計畫」活動。本同意書內容均真實無誤；若有不實造假冒名及任何違法之處，願意承擔一切後果及法律上之責任。</text:span></text:p>
      <text:p text:style-name="P14"/>
      <text:p text:style-name="Standard"><text:span text:style-name="T33">此致教育部體育署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1"><draw:custom-shape text:anchor-type="paragraph" draw:z-index="2" draw:name="AutoShape 63" draw:style-name="gr3" draw:text-style-name="P120" svg:width="0cm" svg:height="10.125cm" svg:x="8.327cm" svg:y="0.164cm"><text:p/><draw:enhanced-geometry draw:mirror-horizontal="false" draw:mirror-vertical="false" svg:viewBox="0 0 21600 21600" draw:type="mso-spt32" draw:enhanced-path="M 0 0 L 21600 21600 N"/></draw:custom-shape><text:span text:style-name="T24">請貼上法定代理人之身分證正反面影本</text:span></text:p>
            <text:p text:style-name="P21"><text:span text:style-name="T35">如您非被監護人之父母，請務必再附上戶口名簿之正反面影本</text:span></text:p>
            <text:p text:style-name="P9"/>
            <text:p text:style-name="Standard"><text:span text:style-name="T33">(正面影本黏貼)(反面影本黏貼)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3" office:value-type="string">
            <text:p text:style-name="P21"><text:span text:style-name="T24">請貼上未成年人之身分證正反面影本或</text:span></text:p>
            <text:p text:style-name="P21"><text:span text:style-name="T24">戶口名簿影本（戶籍謄本）</text:span></text:p>
            <text:p text:style-name="Standard"><text:span text:style-name="T33">(正面影本黏貼)(反面影本黏貼)</text:span></text:p>
          </table:table-cell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22"><text:span text:style-name="T33">法定代理人姓名：</text:span></text:p>
          </table:table-cell>
          <table:covered-table-cell/>
          <table:table-cell table:style-name="表格3.C3" table:number-rows-spanned="4" office:value-type="string">
            <text:p text:style-name="P23"><text:span text:style-name="T33">請</text:span><text:span text:style-name="T34">簽名或蓋章</text:span></text:p>
          </table:table-cell>
        </table:table-row>
        <table:table-row table:style-name="表格3.4">
          <table:table-cell table:style-name="表格3.A3" table:number-columns-spanned="2" office:value-type="string">
            <text:p text:style-name="P22"><text:span text:style-name="T33">身分證字號：</text:span></text:p>
          </table:table-cell>
          <table:covered-table-cell/>
          <table:covered-table-cell/>
        </table:table-row>
        <table:table-row table:style-name="表格3.5">
          <table:table-cell table:style-name="表格3.A3" table:number-columns-spanned="2" office:value-type="string">
            <text:p text:style-name="P22"><text:span text:style-name="T33">地址：</text:span></text:p>
          </table:table-cell>
          <table:covered-table-cell/>
          <table:covered-table-cell/>
        </table:table-row>
        <table:table-row table:style-name="表格3.6">
          <table:table-cell table:style-name="表格3.A3" office:value-type="string">
            <text:p text:style-name="P22"><text:span text:style-name="T33">電話：</text:span></text:p>
          </table:table-cell>
          <table:table-cell table:style-name="表格3.B6" office:value-type="string">
            <text:p text:style-name="P22"><text:span text:style-name="T33">行動電話：</text:span></text:p>
          </table:table-cell>
          <table:covered-table-cell/>
        </table:table-row>
        <table:table-row table:style-name="表格3.7">
          <table:table-cell table:style-name="表格3.A3" table:number-columns-spanned="2" office:value-type="string">
            <text:p text:style-name="P22"><text:span text:style-name="T33">未成年人姓名：</text:span></text:p>
          </table:table-cell>
          <table:covered-table-cell/>
          <table:table-cell table:style-name="表格3.C7" table:number-rows-spanned="4" office:value-type="string">
            <text:p text:style-name="P23"><text:span text:style-name="T33">請</text:span><text:span text:style-name="T34">簽名或蓋章</text:span></text:p>
          </table:table-cell>
        </table:table-row>
        <table:table-row table:style-name="表格3.8">
          <table:table-cell table:style-name="表格3.A3" table:number-columns-spanned="2" office:value-type="string">
            <text:p text:style-name="P22"><text:span text:style-name="T33">身分證字號：</text:span></text:p>
          </table:table-cell>
          <table:covered-table-cell/>
          <table:covered-table-cell/>
        </table:table-row>
        <table:table-row table:style-name="表格3.9">
          <table:table-cell table:style-name="表格3.A3" table:number-columns-spanned="2" office:value-type="string">
            <text:p text:style-name="P22"><text:span text:style-name="T33">地址：</text:span></text:p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22"><text:span text:style-name="T33">電話：</text:span></text:p>
          </table:table-cell>
          <table:table-cell table:style-name="表格3.B6" office:value-type="string">
            <text:p text:style-name="P22"><text:span text:style-name="T33">行動電話：</text:span></text:p>
          </table:table-cell>
          <table:covered-table-cell/>
        </table:table-row>
      </table:table>
      <text:p text:style-name="P24"><text:span text:style-name="T7">中華民國年月日</text:span></text:p>
      <text:p text:style-name="P112"><text:soft-page-break/>附件7獎金分配表 (此為範例，請自行修改)</text:p>
      <text:p text:style-name="P19"><text:span text:style-name="T15">教育部體育署</text:span></text:p>
      <text:p text:style-name="P19"><text:span text:style-name="T15">「我是運動創業家」運動服務業創新創業輔導計畫競賽活動</text:span></text:p>
      <text:p text:style-name="P19"><text:span text:style-name="T15">獎金分配表</text:span></text:p>
      <text:p text:style-name="P12"/>
      <text:p text:style-name="P53"><text:span text:style-name="T11">參賽組別：</text:span><text:span text:style-name="T76"></text:span><text:span text:style-name="T11">創新組</text:span></text:p>
      <text:p text:style-name="P53"><text:span text:style-name="T11">團隊名稱：</text:span><text:span text:style-name="T36">　　　　　　　　　　　　　　　　　　　　　　　</text:span></text:p>
      <text:p text:style-name="P55"><text:span text:style-name="T11">計畫名稱：</text:span><text:span text:style-name="T37">　　　　　　　　　　　　　</text:span><text:span text:style-name="T36">　　　　　　　　　__</text:span><text:span text:style-name="T11">　</text:span></text:p>
      <text:p text:style-name="P5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<text:span text:style-name="T50"><text:s text:c="10"/>獎金分配</text:span></text:p>
            <text:p text:style-name="P25"><text:span text:style-name="T50"><text:s text:c="12"/>比例</text:span></text:p>
            <text:p text:style-name="P27"><text:span text:style-name="T50">姓名</text:span></text:p>
          </table:table-cell>
          <table:table-cell table:style-name="表格4.A1" office:value-type="string">
            <text:p text:style-name="P27"><text:span text:style-name="T50">分配比例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39">林○杰</text:span></text:p>
          </table:table-cell>
          <table:table-cell table:style-name="表格4.A1" office:value-type="string">
            <text:p text:style-name="P27"><text:span text:style-name="T40">25%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39">張○詩</text:span></text:p>
          </table:table-cell>
          <table:table-cell table:style-name="表格4.A1" office:value-type="string">
            <text:p text:style-name="P26"><text:span text:style-name="T40">25%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39">吳○涵</text:span></text:p>
          </table:table-cell>
          <table:table-cell table:style-name="表格4.A1" office:value-type="string">
            <text:p text:style-name="P26"><text:span text:style-name="T40">25%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39">李○文</text:span></text:p>
          </table:table-cell>
          <table:table-cell table:style-name="表格4.A1" office:value-type="string">
            <text:p text:style-name="P26"><text:span text:style-name="T40">25%</text:span></text:p>
          </table:table-cell>
        </table:table-row>
        <table:table-row table:style-name="表格4.1">
          <table:table-cell table:style-name="表格4.A1" office:value-type="string">
            <text:p text:style-name="P27"><text:span text:style-name="T39">合計</text:span></text:p>
          </table:table-cell>
          <table:table-cell table:style-name="表格4.A1" office:value-type="string">
            <text:p text:style-name="P27"><text:span text:style-name="T40">100%</text:span></text:p>
          </table:table-cell>
        </table:table-row>
      </table:table>
      <text:p text:style-name="P66"><text:span text:style-name="T52">註：1.依</text:span><text:a xlink:type="simple" xlink:href="http://law.moj.gov.tw/LawClass/LawContent.aspx?PCODE=G0340028" text:style-name="Internet_20_link" text:visited-style-name="Visited_20_Internet_20_Link"><text:span text:style-name="T57">各類所得扣繳率標準</text:span></text:a><text:span text:style-name="T52">第二條第七項之規定，獲獎人為國內居住者的個人，或在國內有固定營業場所的營利事業，其中獎的獎金或給與，按給付金額扣取10%</text:span><text:span text:style-name="T58">【</text:span><text:span text:style-name="T59">未達20,001元時，無需代扣所得</text:span><text:span text:style-name="T58">】</text:span><text:span text:style-name="T52">。另第三條第七項之規定，獲獎人為非國內居住者的個人，或在國內無固定營業場所的營利事業，一律按給付金額扣取20%。因此若為在台居留超過183天之外籍人士，應提供護照簽證(具出入境紀錄)或居留證等相關居留事實佐證，則可視為「居住者」，即按本國人稅率扣繳。</text:span></text:p>
      <text:p text:style-name="P67"><text:span text:style-name="T58">2.依全民健康保險法第31條，第一類至第四類及第六類保險對象有下列各類所得：非所屬投保單位給付之薪資所得(除第二類被保險人之薪資所得)、執行業務收入(除依第二十條規定以執行業務所得為投保金額者之執行業務收入)應依規定之費率2%計收補充保險費，由扣費義務人於給付時扣取【</text:span><text:span text:style-name="T59">自105年1月1日起，保險對象領取的兼職所得未達20,008元時，無需扣取補充保險費；執行業務收入、股利所得、利息所得及租金收入未達20,000元時，無需扣取補充保險費</text:span><text:span text:style-name="T58">】。</text:span></text:p>
      <text:p text:style-name="P64"><text:soft-page-break/>立分配表人：<text:line-break/>（全體隊員簽名）___________________________________________________</text:p>
      <text:p text:style-name="P65">中華民國年月日</text:p>
      <text:p text:style-name="P28"><text:span text:style-name="T16">附件8</text:span><text:span text:style-name="T5">競賽獎金收據格式(請每人填寫一張，並附上您的匯款帳戶資料影本)</text:span></text:p>
      <text:p text:style-name="P21"><text:span text:style-name="T32">收據</text:span></text:p>
      <text:p text:style-name="P102"><text:span text:style-name="T10">中華民國年月日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29"><text:span text:style-name="T25">茲收到教育部體育署辦理</text:span></text:p>
            <text:p text:style-name="P29"><text:span text:style-name="T38">「我是運動創業家」運動服務業創新創業輔導計畫競賽活動</text:span></text:p>
            <text:p text:style-name="P29"><text:span text:style-name="T26">競賽</text:span><text:span text:style-name="T25">獎金</text:span></text:p>
            <text:p text:style-name="P56"><text:span text:style-name="T18">創新組第名，總獎金共計新臺幣元；</text:span></text:p>
            <text:p text:style-name="P57"><text:span text:style-name="T18">領款人依(團隊名稱： <text:s text:c="17"/>)獎金分配表</text:span></text:p>
            <text:p text:style-name="P57"><text:span text:style-name="T18">領取分配之獎金新臺幣元</text:span></text:p>
            <text:p text:style-name="P56"><text:span text:style-name="T18">(依法代扣 <text:s text:c="5"/>%，實收　　　　元整)</text:span></text:p>
            <text:p text:style-name="P60"><draw:frame draw:style-name="fr1" draw:name="框架3" text:anchor-type="paragraph" svg:y="0.314cm" svg:width="17.002cm" draw:z-index="5"><draw:text-box fo:min-height="0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58"><text:span text:style-name="T21">領款人：</text:span></text:p></table:table-cell><table:table-cell table:style-name="表格5.B1" office:value-type="string"><text:p text:style-name="P13"/></table:table-cell></table:table-row><table:table-row table:style-name="表格5.1"><table:table-cell table:style-name="表格5.A1" office:value-type="string"><text:p text:style-name="P58"><text:span text:style-name="T21">身分證號碼：</text:span></text:p></table:table-cell><table:table-cell table:style-name="表格5.B2" office:value-type="string"><text:p text:style-name="P13"/></table:table-cell></table:table-row><table:table-row table:style-name="表格5.1"><table:table-cell table:style-name="表格5.A1" office:value-type="string"><text:p text:style-name="P58"><text:span text:style-name="T21">戶籍地址：</text:span></text:p></table:table-cell><table:table-cell table:style-name="表格5.B2" office:value-type="string"><text:p text:style-name="P13"/></table:table-cell></table:table-row><table:table-row table:style-name="表格5.1"><table:table-cell table:style-name="表格5.A1" office:value-type="string"><text:p text:style-name="P58"><text:span text:style-name="T21">通訊地址：</text:span></text:p></table:table-cell><table:table-cell table:style-name="表格5.B2" office:value-type="string"><text:p text:style-name="P13"/></table:table-cell></table:table-row><table:table-row table:style-name="表格5.1"><table:table-cell table:style-name="表格5.A1" office:value-type="string"><text:p text:style-name="P59"><text:span text:style-name="T21">匯款行庫名稱：　　</text:span></text:p></table:table-cell><table:table-cell table:style-name="表格5.B2" office:value-type="string"><text:p text:style-name="P30"><text:span text:style-name="T21">　　　　　　銀行　　　分行（代號：　　）</text:span></text:p></table:table-cell></table:table-row><table:table-row table:style-name="表格5.1"><table:table-cell table:style-name="表格5.A1" office:value-type="string"><text:p text:style-name="P58"><text:span text:style-name="T21">收款人帳號：</text:span></text:p></table:table-cell><table:table-cell table:style-name="表格5.B2" office:value-type="string"><text:p text:style-name="P13"/></table:table-cell></table:table-row><table:table-row table:style-name="表格5.1"><table:table-cell table:style-name="表格5.A1" office:value-type="string"><text:p text:style-name="P58"><text:span text:style-name="T21">收款人戶名：</text:span></text:p></table:table-cell><table:table-cell table:style-name="表格5.B2" office:value-type="string"><text:p text:style-name="P13"/></table:table-cell></table:table-row></table:table></draw:text-box></draw:frame></text:p>
          </table:table-cell>
        </table:table-row>
      </table:table>
      <table:table table:name="表格7" table:style-name="表格7">
        <table:table-column table:style-name="表格7.A"/>
        <table:table-column table:style-name="表格7.B"/>
        <text:soft-page-break/>
        <table:table-row table:style-name="表格7.1">
          <table:table-cell table:style-name="表格7.A1" office:value-type="string">
            <text:p text:style-name="P31"><text:span text:style-name="T1">國民身分證或護照</text:span></text:p>
            <text:p text:style-name="P31"><text:span text:style-name="T1">正面影本黏貼處</text:span></text:p>
          </table:table-cell>
          <table:table-cell table:style-name="表格7.A1" office:value-type="string">
            <text:p text:style-name="P31"><text:span text:style-name="T1">國民身分證或護照</text:span></text:p>
            <text:p text:style-name="P31"><text:span text:style-name="T1">反面影本黏貼處</text:span></text:p>
          </table:table-cell>
        </table:table-row>
      </table:table>
      <text:p text:style-name="P16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10"/>
            <text:p text:style-name="P110"/>
            <text:p text:style-name="P110"/>
            <text:p text:style-name="P110"/>
            <text:p text:style-name="P110"/>
            <text:p text:style-name="P105"><text:span text:style-name="T78">匯款帳戶資料影本黏貼處</text:span></text:p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-WinCharSetFFFF-H" svg:font-family="新細明體-WinCharSetFFFF-H" style:font-family-generic="system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0.882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3cm" fo:margin-right="0cm" fo:margin-top="0.212cm" fo:margin-bottom="0.212cm" loext:contextual-spacing="false" fo:line-height="0.882cm" fo:text-indent="-0.799cm" style:auto-text-indent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501cm" fo:margin-right="0cm" fo:margin-top="0.212cm" fo:margin-bottom="0.212cm" loext:contextual-spacing="false" fo:line-height="0.882cm" fo:text-indent="-0.4cm" style:auto-text-indent="false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3cm" fo:margin-right="0cm" fo:margin-top="0.212cm" fo:margin-bottom="0.212cm" loext:contextual-spacing="false" fo:line-height="0.882cm" fo:text-indent="-0.6cm" style:auto-text-indent="false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3.501cm" fo:margin-right="0cm" fo:margin-top="0.212cm" fo:margin-bottom="0.212cm" loext:contextual-spacing="false" fo:line-height="0.882cm" fo:text-indent="-0.501cm" style:auto-text-indent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4.001cm" fo:margin-right="0cm" fo:margin-top="0.212cm" fo:margin-bottom="0.212cm" loext:contextual-spacing="false" fo:line-height="0.882cm" fo:text-indent="-0.4cm" style:auto-text-indent="false" fo:keep-with-next="always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line-height="150%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密等" style:family="paragraph" style:parent-style-name="Standard" style:default-outline-level="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主旨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速別" style:family="paragraph" style:parent-style-name="Standard" style:default-outline-level="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批示欄位" style:family="paragraph" style:parent-style-name="Standard" style:default-outline-level="">
      <style:paragraph-properties fo:line-height="0.564cm" fo:orphans="2" fo:widows="2" style:vertical-align="baseline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機關名稱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22pt" style:font-name-asian="標楷體1" style:font-family-asian="標楷體" style:font-family-generic-asian="system" style:font-pitch-asian="variable" style:font-size-asian="22pt" style:font-name-complex="Times New Roman1" style:font-family-complex="'Times New Roman'" style:font-family-generic-complex="system" style:font-pitch-complex="variable" style:font-size-complex="10pt"/>
    </style:style>
    <style:style style:name="發文字號" style:family="paragraph" style:parent-style-name="Standard" style:default-outline-level="">
      <style:paragraph-properties fo:line-height="0.494cm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分項段落" style:family="paragraph" style:parent-style-name="Standard" style:default-outline-level="">
      <style:paragraph-properties fo:text-align="justify" style:justify-single-word="false" fo:orphans="2" fo:widows="2" style:vertical-align="baseline" style:snap-to-layout-grid="false"/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說明辦法首行" style:family="paragraph" style:parent-style-name="Standard" style:default-outline-level="">
      <style:paragraph-properties fo:margin-left="1.7cm" fo:margin-right="0cm" fo:text-align="justify" style:justify-single-word="false" fo:text-indent="-1.7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首長" style:family="paragraph" style:parent-style-name="主旨" style:default-outline-level="">
      <style:paragraph-properties fo:line-height="0.882cm"/>
      <style:text-properties fo:font-size="18pt" style:font-size-asian="18pt"/>
    </style:style>
    <style:style style:name="受文者" style:family="paragraph" style:parent-style-name="Standard" style:default-outline-level="">
      <style:paragraph-properties fo:margin-left="2.251cm" fo:margin-right="0cm" fo:text-indent="-2.251cm" style:auto-text-indent="false" style:snap-to-layout-grid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聯絡方式" style:family="paragraph" style:parent-style-name="Standard" style:default-outline-level="">
      <style:paragraph-properties fo:margin-left="15.803cm" fo:margin-right="0cm" fo:line-height="0.529cm" fo:text-indent="-15.803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內文5-3" style:family="paragraph" style:parent-style-name="Standard" style:default-outline-level="">
      <style:paragraph-properties fo:margin-left="2.822cm" fo:margin-right="0cm" fo:margin-top="0.494cm" fo:margin-bottom="0.494cm" loext:contextual-spacing="false" fo:line-height="0.635cm" fo:text-indent="-0.494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default-outline-level="" style:class="text">
      <style:paragraph-properties style:line-height-at-least="0.635cm" fo:orphans="2" fo:widows="2"/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附件" style:family="paragraph" style:parent-style-name="Text_20_body" style:default-outline-level="">
      <style:paragraph-properties fo:margin-top="0cm" fo:margin-bottom="0cm" loext:contextual-spacing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內文_28__28_一_29_標題3_29_" style:display-name="內文((一)標題3)" style:family="paragraph" style:parent-style-name="Standard" style:default-outline-level="">
      <style:paragraph-properties fo:margin-left="0.706cm" fo:margin-right="0cm" fo:line-height="0.882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882cm" fo:text-align="justify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問候_20_字元" style:display-name="問候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size-asian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" style:display-name="ListLabel 16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fo:font-size="14pt" fo:font-weight="normal" style:font-name-asian="標楷體1" style:font-family-asian="標楷體" style:font-family-generic-asian="system" style:font-pitch-asian="variable" style:font-size-asian="14pt" style:font-weight-asian="normal"/>
    </style:style>
    <style:style style:name="ListLabel_20_18" style:display-name="ListLabel 18" style:family="text">
      <style:text-properties fo:color="#00000a" style:font-name="Times New Roman" fo:font-family="'Times New Roman'" style:font-family-generic="roman" style:font-pitch="variable" fo:font-size="12pt"/>
    </style:style>
    <style:style style:name="ListLabel_20_19" style:display-name="ListLabel 19" style:family="text">
      <style:text-properties fo:font-size="12pt" fo:font-weight="bold" style:font-size-asian="12pt" style:font-weight-asian="bold" style:font-size-complex="14pt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6pt" fo:font-weight="bold" style:font-size-asian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fo:font-size="12pt" style:font-size-asian="12pt" style:font-size-complex="12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text:list-tab-stop-position="2.103cm" fo:text-indent="-0.3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0.9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5" style:num-prefix="附件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5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51cm" fo:margin-bottom="0.575cm" fo:margin-left="1.905cm" fo:margin-right="1.90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77cm" fo:margin-left="0cm" fo:margin-right="0cm" fo:margin-top="1.0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0.686cm" fo:margin-left="1.905cm" fo:margin-right="1.905cm" style:writing-mode="lr-tb" style:layout-grid-color="#c0c0c0" style:layout-grid-lines="36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854cm" fo:margin-left="0cm" fo:margin-right="0cm" fo:margin-top="1.7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6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1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7-04-11T03:40:00</meta:print-date>
    <meta:creation-date>2017-04-19T00:46:00</meta:creation-date>
    <dc:date>2017-04-19T00:46:00</dc:date>
    <meta:editing-duration>PT1M</meta:editing-duration>
    <meta:generator>LibreOffice/5.1.2.2$Windows_x86 LibreOffice_project/d3bf12ecb743fc0d20e0be0c58ca359301eb705f</meta:generator>
    <meta:document-statistic meta:table-count="8" meta:image-count="0" meta:object-count="0" meta:page-count="17" meta:paragraph-count="306" meta:word-count="5622" meta:character-count="6478" meta:non-whitespace-character-count="6227"/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